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909in"/>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fo:font-weight="bold" style:font-weight-asian="bold" style:font-size-complex="12pt"/>
    </style:style>
    <style:style style:name="P7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2.5%"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1.7722in" fo:text-indent="-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2.5%"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text-position="super 62.5%"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6736in" fo:text-indent="-1.082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text-position="super 62.5%"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fo:text-indent="0.5909in"/>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text-properties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text-indent="0.5909in"/>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2.5%"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49" style:parent-style-name="Normal" style:family="paragraph">
      <style:paragraph-properties fo:text-align="justify" fo:margin-left="1.6736in" fo:text-indent="-1.0826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ab-stops>
          <style:tab-stop style:type="left" style:position="6.4958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6.4958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2.5%"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text-position="super 62.5%"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Spacing" style:family="paragraph">
      <style:paragraph-properties fo:text-align="justify" fo:text-indent="0.5909in"/>
      <style:text-properties style:language-asian="lt" style:country-asian="LT"/>
    </style:style>
    <style:style style:name="P427" style:parent-style-name="NoSpacing"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Spacing" style:family="paragraph">
      <style:paragraph-properties fo:text-align="justify" fo:text-indent="0.9in"/>
    </style:style>
    <style:style style:name="T550" style:parent-style-name="DefaultParagraphFont" style:family="text">
      <style:text-properties style:font-name-asian="TimesNewRomanPSMT" style:font-size-complex="12pt"/>
    </style:style>
    <style:style style:name="T551" style:parent-style-name="DefaultParagraphFont" style:family="text">
      <style:text-properties style:font-name-asian="TimesNewRomanPSMT" style:font-size-complex="12pt"/>
    </style:style>
    <style:style style:name="T552" style:parent-style-name="DefaultParagraphFont" style:family="text">
      <style:text-properties style:font-name-asian="TimesNewRomanPSMT" style:font-size-complex="12pt"/>
    </style:style>
    <style:style style:name="T553" style:parent-style-name="DefaultParagraphFont" style:family="text">
      <style:text-properties style:font-name-asian="TimesNewRomanPSMT" style:font-size-complex="12pt"/>
    </style:style>
    <style:style style:name="T554" style:parent-style-name="DefaultParagraphFont" style:family="text">
      <style:text-properties style:font-name-asian="TimesNewRomanPSMT" style:font-size-complex="12pt"/>
    </style:style>
    <style:style style:name="T555" style:parent-style-name="DefaultParagraphFont" style:family="text">
      <style:text-properties style:font-name-asian="TimesNewRomanPSMT" style:font-size-complex="12pt"/>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asian="TimesNewRomanPSMT" style:font-size-complex="12pt"/>
    </style:style>
    <style:style style:name="P559" style:parent-style-name="NoSpacing"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0" style:parent-style-name="ListParagraph" style:list-style-name="LFO1"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81" style:parent-style-name="ListParagraph" style:list-style-name="LFO1"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fo:margin-left="0.5909in">
        <style:tab-stops>
          <style:tab-stop style:type="left" style:position="0.1965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fo:text-indent="0.5909in"/>
      <style:text-properties fo:font-style="italic" style:font-style-asian="italic" style:font-size-complex="12pt"/>
    </style:style>
    <style:style style:name="P620" style:parent-style-name="Normal" style:family="paragraph">
      <style:paragraph-properties fo:text-align="justify" fo:text-indent="0.5909in"/>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KELIŲ TRANSPORTO KODEKSO PAKEITIMO<text:s/></text:p>
      <text:p text:style-name="P13"><text:span text:style-name="T14">ĮSTATYMAS</text:span><text:span text:style-name="T15"><text:s/></text:span></text:p>
      <text:p text:style-name="P16"/>
      <text:p text:style-name="P17">2019 m. <text:s text:c="29"/>d. Nr.</text:p>
      <text:p text:style-name="P18">Vilnius</text:p>
      <text:p text:style-name="P19"/>
      <text:p text:style-name="P20"><text:span text:style-name="T21">1 straipsnis.<text:s/></text:span><text:span text:style-name="T22">1 straipsnio pakeitimas</text:span></text:p>
      <text:p text:style-name="P23">Pakeisti 1 straipsnio 1 dalį ir ją išdėstyti taip:</text:p>
      <text:p text:style-name="P24"><text:span text:style-name="T25">„1. Lietuvos Respublikos kelių transporto kodeksas (toliau – šis kodeksas) reguliuoja keleivių, bagažo ir</text:span><text:span text:style-name="T26"><text:s/></text:span><text:span text:style-name="T27">krovinių vežimų organizavimą ir vykdymą, vežimų valstybinį valdymą, valstybinę kelių transporto priežiūrą, kelių transporto kontrolę, atsakomybę už turtinę žalą.“</text:span></text:p>
      <text:p text:style-name="P28"/>
      <text:p text:style-name="P29">2 straipsnis. 2 straipsnio pakeitimas</text:p>
      <text:p text:style-name="P30">Pakeisti 2 straipsnio 7 dalį ir ją išdėstyti taip:</text:p>
      <text:p text:style-name="P31"><text:span text:style-name="T32">„7.<text:s/></text:span><text:span text:style-name="T33">Lengvasis automobilis taksi</text:span><text:span text:style-name="T34"><text:s/>– motorinė kelių transporto priemonė, skirta keleiviams ir bagažui vežti, turinti ne daugiau kaip 9 sėdimąsias vietas, įskaitant vairuotojo vietą, pritvirtintą taksi valstybinio registracijos numerio ženklą, įrengtą taksometrą bei atpažinimo ženklą – plafoną ir atitinkanti lengviesiems automobiliams taksi keliamus techninius reikalavimus.“</text:span></text:p>
      <text:p text:style-name="P35"/>
      <text:p text:style-name="P36"><text:span text:style-name="T37">3 straipsnis.<text:s/></text:span><text:span text:style-name="T38">4 straipsnio pakeitimas</text:span></text:p>
      <text:p text:style-name="P39">Pakeisti 4 straipsnio 3 dalį ir ją išdėstyti taip:</text:p>
      <text:p text:style-name="P40"><text:span text:style-name="T41">„3. Savivaldybių</text:span><text:span text:style-name="T42"><text:s/></text:span><text:span text:style-name="T43">institucijos arba jų įgaliotos įstaigos</text:span><text:span text:style-name="T44"> </text:span><text:span text:style-name="T45">valdo ir organizuoja keleivių vežimą vietinio susisiekimo maršrutais. Savivaldybių institucijos</text:span><text:span text:style-name="T46"><text:s/></text:span><text:span text:style-name="T47">pagal savo kompetenciją leidžia vežėjams privalomus teisės aktus.“</text:span></text:p>
      <text:p text:style-name="P48"/>
      <text:p text:style-name="P49">4 straipsnis. 7 straipsnio pakeitimas</text:p>
      <text:p text:style-name="P50"><text:span text:style-name="T51">Pakeisti 7 straipsnį <text:s/>ir jį išdėstyti taip:</text:span></text:p>
      <text:p text:style-name="P52"><text:span text:style-name="T53">„</text:span><text:span text:style-name="T54">7 straipsnis. Vežimų organizavimas</text:span></text:p>
      <text:p text:style-name="P55">1. Vežimų organizavimas – techninių sąlygų ir teisinių santykių tarp keleivio, krovinio, bagažo, smulkios siuntos siuntėjo, gavėjo ir vežėjo nustatymas.</text:p>
      <text:p text:style-name="P56">2. Vežėjas – įmonė, kuri suprantama taip, kaip ji apibrėžta Reglamento (EB) Nr. 1071/2009 2 straipsnio 4 dalyje.</text:p>
      <text:p text:style-name="P57"><text:span text:style-name="T58">3.</text:span><text:span text:style-name="T59"> </text:span><text:span text:style-name="T60">Keleivių vežimo 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61"><text:span text:style-name="T62">4.<text:s/></text:span><text:span text:style-name="T63">Taksi dispečerinė – </text:span><text:span text:style-name="T64">t</text:span><text:span text:style-name="T65">aksi užsakymų valdymo centras</text:span><text:span text:style-name="T66">, kuriame</text:span><text:span text:style-name="T67"><text:s/></text:span><text:span text:style-name="T68">ryšio priemonėmis ar<text:s/></text:span><text:span text:style-name="T69">telekomunikacijų galiniais įrenginiais priimami keleivių užsakymai keleivių vežimo už atlygį lengvaisiais automobiliais taksi veiklos vykdytojams, kurie yra sudarę sutartis su šiuo centru.</text:span></text:p>
      <text:p text:style-name="P70"><text:span text:style-name="T71">5. Keleivių vežimo organizatorius negali vykdyti taksi dispečerinės veiklos, taip pat savo reklamoje vartoti žodžio „taksi“ ar kitokio jo junginio.<text:s/></text:span>Taksi dispečerinė negali vykdyti keleivių vežimo organizatoriaus veiklos.</text:p>
      <text:p text:style-name="P72"/>
      <text:p text:style-name="P73">5 straipsnis. 8 straipsnio pakeitimas</text:p>
      <text:p text:style-name="P74">Pakeisti 8 straipsnį ir jį išdėstyti taip:</text:p>
      <text:p text:style-name="P75"><text:span text:style-name="T76">„</text:span><text:span text:style-name="T77">8</text:span><text:span text:style-name="T78"><text:s/></text:span><text:span text:style-name="T79">straipsnis.</text:span><text:span text:style-name="T80"><text:s/></text:span><text:span text:style-name="T81">Kelių transporto veiklos licencijavimas</text:span></text:p>
      <text:p text:style-name="P82">1. Keleivių vežimo autobusais, krovinių vežimo krovininėmis kelių transporto priemonėmis, kurių didžiausioji leidžiamoji masė, įskaitant priekabą (puspriekabę), didesnė kaip 3,5 tonos, už atlygį veiklą ir keleivių vežimo už atlygį lengvaisiais automobiliais veiklą gali<text:s/><text:soft-page-break/>vykdyti tik vežėjai, turintys licenciją arba leidimą, išskyrus šio straipsnio 3 dalyje<text:s/>numatytus<text:s/>atvejus. Draudžiama vykdyti licencijuojamą keleivių ir (ar) krovinių vežimo kelių transporto priemonėmis už atlygį veiklą neturint galiojančios licencijos ar leidimo arba tuo atveju, kai licencijos ar leidimo galiojimas sustabdytas.</text:p>
      <text:p text:style-name="P83">2. Licencijų ir leidimų rūšys:</text:p>
      <text:p text:style-name="P84">1) Lietuvos Respublikoje išduota Bendrijos licencija vežti keleivius, kuria suteikiama teisė vežti keleivius autobusais tarptautiniais maršrutais ir Lietuvos Respublikos teritorijoje;</text:p>
      <text:p text:style-name="P85">2) Lietuvos Respublikoje išduota Bendrijos licencija vežti krovinius, kuria suteikiama teisė vežti krovinius tarptautiniais maršrutais ir Lietuvos Respublikos teritorijoje krovininėmis kelių transporto priemonėmis, kurių didžiausioji leidžiamoji masė, įskaitant priekabą (puspriekabę), didesnė kaip 3,5 tonos;</text:p>
      <text:p text:style-name="P86"><text:span text:style-name="T87">3)<text:s/></text:span><text:span text:style-name="T88">Lietuvos Respublikoje išduota</text:span><text:span text:style-name="T89"><text:s/>licencija vežti keleivius autobusais vidaus maršrutais, kuria suteikiama teisė vežti keleivius Lietuvos Respublikos teritorijoje;</text:span></text:p>
      <text:p text:style-name="P90"><text:span text:style-name="T91">4)<text:s/></text:span><text:span text:style-name="T92">Lietuvos Respublikoje išduota</text:span><text:span text:style-name="T93"><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94"><text:span text:style-name="T95">5)<text:s/></text:span><text:span text:style-name="T96">Lietuvos Respublikoje išduota</text:span><text:span text:style-name="T97"><text:s/>licencija vežti krovinius vidaus maršrutais, kuria suteikiama teisė vežti krovinius Lietuvos Respublikos teritorijoje krovininėmis kelių transporto priemonėmis, kurių didžiausioji leidžiamoji masė, įskaitant priekabą (puspriekabę), didesnė kaip 3,5 tonos;</text:span></text:p>
      <text:p text:style-name="P98">6) Lietuvos Respublikoje išduotas leidimas vykdyti keleivių vežimo už atlygį lengvaisiais automobiliais taksi veiklą;</text:p>
      <text:p text:style-name="P99">7) Lietuvos Respublikoje išduotas leidimas vykdyti keleivių vežimo už atlygį lengvaisiais automobiliais pagal užsakymą veiklą.</text:p>
      <text:p text:style-name="P100">3. Licencija vežti krovinius vidaus maršrutais nereikalinga:</text:p>
      <text:p text:style-name="P101">1) universaliųjų pašto paslaugų teikėjams, vežantiems pašto siuntas;</text:p>
      <text:p text:style-name="P102">2) vežant sugadintas ir avarijas patyrusias transporto priemones;</text:p>
      <text:p text:style-name="P103">3) vežant vaistus (vaistinius preparatus), prietaisus, įrenginius ir kitus gaminius, reikalingus pirmajai medicinos pagalbai teikti atliekant gelbėjimo darbus.</text:p>
      <text:p text:style-name="P104">4. Vežėjo, turinčio šio straipsnio 2 dalies 1–5 punktuose nurodytą licenciją, keleiviams ar kroviniams vežti naudojamai transporto priemonei išduodama licenciją atitinkanti licencijos kopija. Licencijų, nurodytų šio straipsnio 2 dalies 1–5 punktuose, turėtojai neturi teisės perleisti suteiktos teisės vykdyti licencijuojamą veiklą kitiems asmenims. Transporto priemonė turi būti valdoma ar naudojama nuosavybės, patikėjimo teise ar kitais teisėtais pagrindais neterminuotai, neteikiant vairavimo ir techninės priežiūros paslaugų, arba laikinai, jeigu transporto priemonės valdymą patvirtinančiame dokumente nustatytas ribotas jos valdymo terminas, turi būti įregistruota Lietuvos Respublikoje ir turėti transporto priemonės bendrojo naudojimo valstybinio registracijos numerio ženklus. Kelių transporto priemonei gali būti išduota tik viena licencijos kopija. Priekaboms ir puspriekabėms licencijų kopijų nereikia.“</text:p>
      <text:p text:style-name="P105"/>
      <text:p text:style-name="P106"><text:span text:style-name="T107">6 straipsnis. Kodekso papildymas<text:s/></text:span><text:span text:style-name="T108">nauju<text:s/></text:span><text:span text:style-name="T109">8</text:span><text:span text:style-name="T110">1</text:span><text:span text:style-name="T111"><text:s/>straipsniu</text:span></text:p>
      <text:p text:style-name="P112"><text:span text:style-name="T113">Papildyti Kodeksą nauju 8</text:span><text:span text:style-name="T114">1</text:span><text:span text:style-name="T115"><text:s/>straipsniu:</text:span></text:p>
      <text:p text:style-name="P116"><text:span text:style-name="T117">„</text:span><text:span text:style-name="T118">8</text:span><text:span text:style-name="T119">1</text:span><text:span text:style-name="T120"><text:s/>straipsnis. Licencij</text:span><text:span text:style-name="T121">ų</text:span><text:span text:style-name="T122"><text:s/>vežti keleivius ir krovinius</text:span><text:span text:style-name="T123"><text:s/>išdavimas, galiojimo sustabdymas, panaikinimas</text:span></text:p>
      <text:p text:style-name="P124">1. Licencijas, nurodytas šio kodekso 8 straipsnio 2 dalies 1, 2, 3 ir 5 punktuose, ir jų kopijas išduoda, licencijos (licencijos kopijos) galiojimą sustabdo, licencijos (licencijos kopijos) galiojimo sustabdymą ar licencijos (licencijos kopijos) galiojimą panaikina, pripažįsta fizinį asmenį, einantį transporto vadybininko pareigas, netinkamu vadovauti įmonės transporto veiklai, tikrina, ar vežėjai atitinka Reglamento (EB) Nr. 1071/2009 3 straipsnyje nurodytus reikalavimus, Lietuvos transporto saugos administracija (toliau – Transporto saugos administracija), vadovaudamasi Reglamentu (EB) Nr. 1071/2009, Reglamentu (EB) Nr. 1072/2009, Reglamentu (EB) Nr. 1073/2009 ir Kelių transporto veiklos licencijavimo taisyklėmis, kurias tvirtina Lietuvos Respublikos Vyriausybė.</text:p>
      <text:soft-page-break/>
      <text:p text:style-name="P125">2. Licenciją, nurodytą šio kodekso 8 straipsnio 2 dalies 4 punkte, ir jos kopiją išduoda, licencijos (licencijos kopijos) galiojimą sustabdo, licencijos (licencijos kopijos) galiojimo sustabdymą ar licencijos (licencijos kopijos) galiojimą panaikina, pripažįsta fizinį asmenį, einantį transporto vadybininko pareigas, netinkamu vadovauti įmonės transporto veiklai, tikrina, ar vežėjai atitinka Reglamento (EB) Nr. 1071/2009 3 straipsnyje nurodytus reikalavimus, savivaldybės vykdomosios institucijos, vadovaudamosi Reglamentu (EB) Nr. 1071/2009 ir Kelių transporto veiklos licencijavimo taisyklėmis.</text:p>
      <text:p text:style-name="P126">3. Licencijos ir jų kopijos išduodamos arba rašytinis motyvuotas atsisakymas jas išduoti pateikiamas per 20 darbo dienų nuo<text:s/>Kelių transporto veiklos licencijavimo taisyklėse nurodytų<text:s/>dokumentų gavimo licencijas išduodančioje institucijoje dienos. Licencijos ir jos kopijų neišdavimas ar motyvuoto atsisakymo išduoti licenciją ir jos kopijas nepateikimas per nustatytą terminą nelaikomas licencijos ir jos kopijų išdavimu.<text:s/></text:p>
      <text:p text:style-name="P127">4. Licencijos išduodamos dešimčiai metų. Licencijos kopijos galioja iki licencijos galiojimo laiko pabaigos.</text:p>
      <text:p text:style-name="P128">5. Vežėjas, pageidaujantis gauti licenciją, nurodytą šio kodekso 8 straipsnio 2 dalies 1–5 punktuose, visą laikotarpį, kol šią licenciją turi, privalo atitikti Reglamento (EB) Nr. 1071/2009 3 straipsnyje nurodytus reikalavimus. Vežėjas, pageidaujantis gauti licenciją, turi pateikti licencijas išduodančiai institucijai Kelių transporto veiklos licencijavimo taisyklėse nurodytus dokumentus.</text:p>
      <text:p text:style-name="P129"><text:span text:style-name="T130">6. Vežėjas, vežėjo vadovas ir transporto vadybininkas yra nepriekaištingos reputacijos, jeigu jie neturi teistumo arba sankcijų už Reglamento (EB) Nr. 1071/2009 6 straipsnio 1 dalyje ir IV priede nurodytus pažeidimus. 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text:s/></text:span><text:span text:style-name="T131">išnykimo ar panaikinimo</text:span><text:span text:style-name="T132">.<text:s/></text:span>Nepriekaištingą reputaciją turinčiais nelaikomi ir teistieji už analogiškas veikas pagal užsienio valstybių teisės aktus.</text:p>
      <text:p text:style-name="P133">7. Transporto vadybininkas gali vadovauti ne daugiau kaip dviejų skirtingų vežėjų, kurie turi ne daugiau kaip 30 licencijos kopijų,<text:s/>transporto veiklai. Vadovaujant vieno vežėjo transporto veiklai licencijos kopijų skaičius neribojamas. Transporto vadybininkas privalo atitikti profesinės kompetencijos reikalavimą, nurodytą Reglamento (EB) Nr. 1071/2009 3 straipsnio 1 dalies d punkte. Profesinė kompetencija nustatoma išlaikius profesinės kompetencijos egzaminą<text:s/>Lietuvos Respublikos<text:s/>susisiekimo ministro nustatyta tvarka. Apie vežėjo vadovo ar transporto vadybininko pakeitimą, atleidimą iš darbo, mirtį ar pripažinimą neveiksniu (kai dėl pripažinto neveiksnumo<text:s/>jis<text:s/>nebegali toliau<text:s/>eiti<text:s/>savo pareigų krovinių ir keleivių vežimo kelių transportu srityje) licenciją išdavusiai institucijai vežėjas privalo pranešti nedelsdamas, bet ne vėliau kaip per 10 darbo dienų nuo sužinojimo apie<text:s/>šias<text:s/>aplinkybes dienos.</text:p>
      <text:p text:style-name="P134">8. Licencijos (licencijų kopijos) neišduodamos, jeigu:</text:p>
      <text:p text:style-name="P135">1) pateikiami ne visi arba nustatytų reikalavimų neatitinkantys ar neteisingai užpildyti dokumentai ir vežėjas neįvykdo licencijas išduodančios institucijos reikalavimo per jos nustatytą protingą terminą pateikti trūkstamus dokumentus ar ištaisyti trūkumus;</text:p>
      <text:p text:style-name="P136">2) dokumentuose pateikti klaidingi duomenys ir vežėjas neįvykdo licencijas išduodančios institucijos reikalavimo per licencijas išduodančios institucijos nustatytą terminą pašalinti šiuos trūkumus;</text:p>
      <text:p text:style-name="P137">3) vežėjas neatitinka Reglamento (EB) Nr. 1071/2009 3 straipsnyje nurodytų reikalavimų;</text:p>
      <text:p text:style-name="P138">4) vežėjui buvo panaikintas licencijos galiojimas pagal šio straipsnio 11 dalies 5 ar 6 punktą; licencija neišduodama vienus metus nuo turėtos licencijos galiojimo panaikinimo dienos;</text:p>
      <text:p text:style-name="P139">5) yra sustabdytas bent vienos licencijos kopijos galiojimas vadovaujantis šio straipsnio 12 dalimi.</text:p>
      <text:p text:style-name="P140">9. Vežėjai nedelsiant, bet ne vėliau kaip per 3 darbo dienas nuo licencijuojamos veiklos sąlygų pažeidimų paaiškėjimo dienos,<text:s/>įspėjami apie galimą licencijos galiojimo sustabdymą ar panaikinimą, taip pat apie licencijos galiojimo sustabdymą arba panaikinimą Reglamento (EB)<text:s/><text:soft-page-break/>Nr. 1071/2009 13 straipsnyje, Reglamento (EB) Nr. 1072/2009 7 straipsnio 2 dalyje ir 12 straipsnyje, Reglamento (EB) Nr. 1073/2009 21 ir 22 straipsniuose nurodytais atvejais Kelių transporto veiklos licencijavimo taisyklėse<text:s/>nustatyta tvarka.</text:p>
      <text:p text:style-name="P141">10. Licencijos galiojimas sustabdomas ir apie tai nedelsiant, bet ne vėliau kaip per 3 darbo dienas,<text:s/>informuojamas licencijos turėtojas, jeigu vežėjas Kelių transporto veiklos licencijavimo taisyklėse<text:s/>nustatyta tvarka:</text:p>
      <text:p text:style-name="P142">1) nepranešė apie vežėjo valdymo centro adreso pakeitimą;</text:p>
      <text:p text:style-name="P143">2) nepranešė apie vežėjo vadovo ar transporto vadybininko pakeitimą, atleidimą iš darbo, mirtį ar pripažinimą neveiksniu<text:s/>(kai dėl pripažinto neveiksnumo<text:s/>jis<text:s/>nebegali toliau<text:s/>eiti<text:s/>savo pareigų krovinių ir keleivių vežimo kelių transportu srityje);</text:p>
      <text:p text:style-name="P144">3) negrąžino licencijos pasikeitus joje įrašytiems duomenims.</text:p>
      <text:p text:style-name="P145">11. Licencijos galiojimas panaikinamas, jeigu:</text:p>
      <text:p text:style-name="P146">1) vežėjas pateikia prašymą panaikinti licencijos galiojimą;</text:p>
      <text:p text:style-name="P147">2) vežėjas, kuris yra fizinis asmuo, miršta;<text:s/></text:p>
      <text:p text:style-name="P148">3) vežėjas, kuris nėra fizinis asmuo, likviduojamas ar reorganizuojamas,<text:s/>baigia savo veiklą;</text:p>
      <text:p text:style-name="P149">4) vežėjas bankrutavo;</text:p>
      <text:p text:style-name="P150">5) vežėjas, kuris buvo įspėtas apie galimą licencijos galiojimo panaikinimą ar kuriam buvo sustabdytas licencijos galiojimas už licencijuojamos veiklos sąlygų pažeidimus, per licencijas išduodančios institucijos nustatytą terminą nepašalino nurodytų pažeidimų;</text:p>
      <text:p text:style-name="P151">6) paaiškėja, kad dokumentuose licencijai gauti buvo pateikti klaidingi duomenys;</text:p>
      <text:p text:style-name="P152">7) nustatomi Reglamento (EB) Nr. 1072/2009 7 straipsnio 2 dalyje nurodyti atvejai vykdant krovinių vežimo veiklą tarptautiniais maršrutais ir Lietuvos Respublikos teritorijoje krovininėmis kelių transporto priemonėmis, kurių didžiausioji leidžiamoji masė, įskaitant priekabą (puspriekabę), didesnė kaip 3,5 tonos, naudojant atitinkamą Bendrijos licenciją;</text:p>
      <text:p text:style-name="P153">8) nustatomi Reglamento (EB) Nr. 1073/2009 21 straipsnyje nurodyti atvejai vykdant keleivių vežimo veiklą autobusais tarptautiniais maršrutais ir Lietuvos Respublikos teritorijoje naudojant atitinkamą Bendrijos licenciją.</text:p>
      <text:p text:style-name="P154">12. Licencijas išduodanti institucija sustabdo konkrečių licencijos kopijų galiojimą ir apie tai nedelsdama, bet ne vėliau kaip per 3 darbo dienas,<text:s/>informuoja licencijos turėtoją dėl vežėjo pažeidimų, nurodytų Reglamento (EB) Nr. 1071/2009 IV priede, arba jeigu vežėjas Kelių transporto veiklos licencijavimo taisyklėse<text:s/>nustatyta tvarka negrąžino licencijos kopijos pasikeitus joje įrašytiems duomenims. Sustabdžius licencijos galiojimą, sustabdomas visų licencijos kopijų galiojimas.</text:p>
      <text:p text:style-name="P155">13. Licencijos kopijos galiojimas panaikinamas, jeigu:</text:p>
      <text:p text:style-name="P156">1) vežėjas pateikia prašymą panaikinti licencijos kopiją;</text:p>
      <text:p text:style-name="P157">2)<text:s/>vežėjas, siekdamas gauti licencijos kopiją, pateikė duomenis, žinodamas, kad jie neteisingi;</text:p>
      <text:p text:style-name="P158">3) vežėjas laiku negrąžino licencijos kopijos, kurios galiojimas sustabdytas;</text:p>
      <text:p text:style-name="P159">4) vežėjas, kuris buvo įspėtas apie galimą licencijos kopijos galiojimo panaikinimą arba kuriam buvo sustabdytas licencijos kopijos galiojimas už licencijuojamos veiklos sąlygų pažeidimus, per licencijas išduodančios institucijos nustatytą terminą nepašalino nurodytų pažeidimų;</text:p>
      <text:p text:style-name="P160">5) licencija panaikinama.</text:p>
      <text:p text:style-name="P161">14. Sustabdžius ar panaikinus licencijos (licencijos kopijos) galiojimą, perleidus (pardavus, išnuomojus, grąžinus nuomotojui) kitam asmeniui kelių transporto priemonę, turinčią galiojančią licencijos kopiją, vežėjas turi grąžinti licenciją (licencijos kopijas), išskyrus šio kodekso 8 straipsnio 2 dalies 3, 4 ir<text:s/>5 punktuose nurodytas licencijas (licencijų kopijas), jas išdavusiai institucijai per 10 darbo dienų nuo sužinojimo apie licencijos (licencijos kopijos) galiojimo sustabdymą ar panaikinimą dienos.</text:p>
      <text:p text:style-name="P162"><text:span text:style-name="T163">15. Pasikeitus duomenims, įrašytiems į licenciją (licencijos kopiją), išskyrus šio kodekso 8 straipsnio 2 dalies 3</text:span><text:span text:style-name="T164">, 4 ir<text:s/></text:span><text:span text:style-name="T165">5 punktuose nurodytas licencijas (licencijų kopijas), vežėjas per 5 darbo dienas privalo informuoti licenciją išdavusią instituciją dėl duomenų pasikeitimo ir<text:s/></text:span><text:soft-page-break/><text:span text:style-name="T166">grąžinti licenciją (licencijos kopiją),</text:span><text:span text:style-name="T167"><text:s/></text:span><text:span text:style-name="T168">išskyrus šio kodekso 8 straipsnio 2 dalies 3</text:span><text:span text:style-name="T169">, 4 ir<text:s/></text:span><text:span text:style-name="T170">5 punktuose nurodytas licencijas (licencijų kopijas), ją išdavusiai institucijai per 20 darbo dienų nuo duomenų pasikeitimo dienos.</text:span></text:p>
      <text:p text:style-name="P171"><text:span text:style-name="T172">16. Kai reikia pakeisti duomenis, nurodyt</text:span><text:span text:style-name="T173">us</text:span><text:span text:style-name="T174"><text:s/>Reglamento (EB) Nr. 1071/2009</text:span><text:span text:style-name="T175"><text:s/></text:span><text:span text:style-name="T176">16 straipsnio 2 dalies pirmosios pastraipos a–d punktuose, licencijas išduodančios institucijos turi pakeisti licencijas (licencijų kopijas) per 3 darbo dienas nuo licencijas išduodančios institucijos nustatytos formos prašymo ir visų dokumentų, kuriais patvirtinama pakeitimo esmė, gavimo licencijas išduodančioje institucijoje dienos.</text:span><text:span text:style-name="T177"><text:s/></text:span></text:p>
      <text:p text:style-name="P178"><text:span text:style-name="T179">17.<text:s/></text:span><text:span text:style-name="T180">Apie pašalintus šio straipsnio 10 ir 12 dalyse nurodytus pažeidimus vežėjas informuoja<text:s/></text:span><text:span text:style-name="T181">licencijas išduodančią instituciją</text:span><text:span text:style-name="T182">.<text:s/></text:span><text:span text:style-name="T183">Vežėjui pašalinus pažeidimus, dėl kurių buvo sustabdytas licencijos (licencijos kopijos) galiojimas, licencijas išduodanti institucija per 3 darbo dienas priima sprendimą panaikinti licencijos (licencijos kopijos) galiojimo sustabdymą ir nedelsdama, bet ne vėliau kaip per 3 darbo dienas</text:span><text:span text:style-name="T184">,</text:span><text:span text:style-name="T185"><text:s/>apie priimtą sprendimą informuoja vežėją.</text:span></text:p>
      <text:p text:style-name="P186">18. Vežėjas privalo leisti licencijas išduodančios institucijos ir kitų institucijų, turinčių vežėjų priežiūros teisę, pareigūnams, vykdantiems tarnybines užduotis, nekliudomai įeiti į vežėjo buveinę ir (ar) vežėjo valdymo centrą ir tikrinti jų kompetencijai priklausančius dokumentus, kelių transporto priemones, vairuotojų darbą. Vežėjas licencijas išduodančios institucijos ir kitų institucijų, turinčių vežėjo priežiūros teisę, pareigūnų, vykdančių tarnybines užduotis, prašymu privalo pateikti reikalingus duomenis, dokumentus (jų kopijas ar išrašus), kompiuterinių laikmenų duomenis (kopijas).“</text:p>
      <text:p text:style-name="P187"/>
      <text:p text:style-name="P188"><text:span text:style-name="T189">7 straipsnis. Kodekso papildymas 8</text:span><text:span text:style-name="T190">2</text:span><text:span text:style-name="T191"><text:s/>straipsniu</text:span></text:p>
      <text:p text:style-name="P192"><text:span text:style-name="T193">Papildyti Kodeksą 8</text:span><text:span text:style-name="T194">2</text:span><text:span text:style-name="T195"><text:s/>straipsniu:</text:span></text:p>
      <text:p text:style-name="P196"><text:span text:style-name="T197">„</text:span><text:span text:style-name="T198">8</text:span><text:span text:style-name="T199">2</text:span><text:span text:style-name="T200"><text:s/>straipsnis. Leidim</text:span><text:span text:style-name="T201">ų</text:span><text:span text:style-name="T202"><text:s/>vykdyti keleivių vežimo už atlygį lengvaisiais automobiliais veiklą</text:span><text:span text:style-name="T203"><text:s/>išdavimas, galiojimo sustabdymas, panaikinimas</text:span></text:p>
      <text:p text:style-name="P204">1. Vykdyti keleivių vežimo už atlygį lengvaisiais automobiliais veiklą gali vežėjai, turintys leidimą. Vykdyti keleivių vežimo už atlygį lengvaisiais automobiliais pagal užsakymą veiklą gali tik fiziniai asmenys, naudodamiesi keleivių vežimo organizatoriaus paslaugomis. Keleivių vežimas lengvuoju automobiliu asmeniniais tikslais suplanuotu maršrutu nesiekiant finansinės naudos nėra laikomas keleivių vežimu už atlygį lengvuoju automobiliu. Draudžiama vykdyti keleivių vežimo už atlygį lengvaisiais automobiliais veiklą neturint galiojančio leidimo arba tuo atveju, kai leidimo galiojimas sustabdytas.</text:p>
      <text:p text:style-name="P205">2. Asmenims, siekiantiems įgyti šio kodekso 8 straipsnio 2 dalies 6 ir 7 punktuose nurodytus leidimus (toliau šiame straipsnyje – leidimas), leidimai išduodami, jeigu<text:s/>tie asmenys<text:s/>atitinka šiuos reikalavimus:</text:p>
      <text:p text:style-name="P206">1) yra įregistravę individualią veiklą ir turi ne mažesnį kaip 2 metų lengvojo automobilio vairavimo stažą, kai leidimo prašo fizinis asmuo;</text:p>
      <text:p text:style-name="P207">2) neturi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ext:p text:style-name="P208">3) asmuo yra Lietuvos Respublikos transporto priemonių registre<text:s/>įregistruoto lengvojo automobilio, kuriuo bus vykdoma keleivių vežimo už atlygį lengvaisiais automobiliais veikla, savininkas arba šį lengvąjį automobilį valdo kitu teisėtu pagrindu;</text:p>
      <text:p text:style-name="P209">4) įvykdyti Lietuvos Respublikos rinkliavų įstatyme nustatyti reikalavimai.</text:p>
      <text:p text:style-name="P210">3. Asmenims, kuriems išduoto leidimo galiojimas buvo panaikintas dėl šio straipsnio 10 dalies 5 punkte nurodytų pažeidimų, leidimai nėra išduodami vienus metus nuo leidimo galiojimo panaikinimo.</text:p>
      <text:p text:style-name="P211"><text:span text:style-name="T212">4. Leidimus išduoda, leidim</text:span><text:span text:style-name="T213">ų</text:span><text:span text:style-name="T214"><text:s/>galiojimą sustabdo, leidimų galiojimo sustabdymą ar leidimų galiojimą panaikina savivaldybės,</text:span><text:span text:style-name="T215"><text:s/></text:span><text:span text:style-name="T216">kurioje yra įregistruotas vežėjas, kuris nėra fizinis<text:s/></text:span><text:soft-page-break/><text:span text:style-name="T217">asmuo, arba gyvenamąją vietą deklaravęs vežėjas, kuris yra fizinis asmuo, vykdomosios institucijos susisiekimo ministro nustatyta tvarka.</text:span></text:p>
      <text:p text:style-name="P218">5. Leidimai galioja neterminuotai. Leidimų turėtojai neturi teisės perleisti suteiktos teisės vykdyti leidime nurodytą veiklą kitiems asmenims.</text:p>
      <text:p text:style-name="P219"><text:span text:style-name="T220">6.<text:s/></text:span><text:span text:style-name="T221">Laikoma, kad leidimai yra išduoti kitą dieną nuo vežėjo pranešimo apie ketinimą vykdyti keleivių vežimo už atlygį lengvaisiais automobiliais veiklą (toliau – pranešimas) pateikimo savivaldybės vykdomajai institucijai dienos. Kai pranešime yra nurodyta diena, nuo kurios ketinama pradėti vykdyti keleivių vežimo už atlygį lengvaisiais automobiliais veiklą, ir ši diena yra vėlesnė ne</text:span><text:span text:style-name="T222">gu</text:span><text:span text:style-name="T223"><text:s/>kita diena nuo pranešimo pateikimo dienos, laikoma, kad leidimas yra išduotas nuo pranešime nurodytos dienos.</text:span></text:p>
      <text:p text:style-name="P224">7. Vežėjas nedelsiant, bet ne vėliau kaip per 3 darbo dienas nuo atitinkamų teisės aktų reikalavimų pažeidimų paaiškėjimo dienos,<text:s/>įspėjamas apie galimą leidimų galiojimo sustabdymą, jeigu:</text:p>
      <text:p text:style-name="P225">1)<text:s/>jis<text:s/>pažeidžia keleivių vežimo už atlygį lengvaisiais automobiliais reikalavimus, nurodytus šio straipsnio 13 ir 14 dalyse;</text:p>
      <text:p text:style-name="P226"><text:span text:style-name="T227">2) paaiškėja, kad leidimo turėtojas nevykdo leidime nurodytos veiklos ilgiau kaip vienus metus ir nesikreipė į leidimą išdavusią instituciją dėl leidimo galiojimo sustabdymo arba panaikinimo.<text:s/></text:span></text:p>
      <text:p text:style-name="P228">8. Leidimo galiojimas sustabdomas, jeigu vežėjas:</text:p>
      <text:p text:style-name="P229">1) pateikia prašymą sustabdyti leidimo galiojimą;</text:p>
      <text:p text:style-name="P230">2) buvo įspėtas apie galimą leidimo galiojimo sustabdymą pagal šio straipsnio 7 dalies 1 punktą ir per leidimą išdavusios institucijos nustatytą terminą nepašalino nurodytų pažeidimų ir nepranešė apie jų pašalinimą leidimą išdavusiai institucijai;</text:p>
      <text:p text:style-name="P231"><text:span text:style-name="T232">3)<text:s/></text:span>leidimui išduoti<text:s/><text:span text:style-name="T233">pateikia neteisingus duomenis</text:span><text:span text:style-name="T234">;</text:span></text:p>
      <text:p text:style-name="P235">4) buvo įspėtas pagal šio straipsnio 7 dalies 2 punktą ir per 5 darbo dienas nuo įspėjimo pateikimo dienos nesikreipė į leidimą išdavusią instituciją dėl leidimo galiojimo sustabdymo arba panaikinimo arba nepranešė apie vykdomą leidime nurodytą veiklą.</text:p>
      <text:p text:style-name="P236">9. Leidimo galiojimo sustabdymas panaikinamas, jeigu vežėjas, kuriam išduoto leidimo galiojimas buvo sustabdytas:</text:p>
      <text:p text:style-name="P237">1) pateikė prašymą panaikinti leidimo galiojimo sustabdymą, jeigu leidimo galiojimas buvo sustabdytas šio straipsnio 8 dalies 1 punkte nurodytu pagrindu;</text:p>
      <text:p text:style-name="P238">2) per leidimą išdavusios institucijos nustatytą terminą pašalino nurodytus pažeidimus, dėl kurių buvo sustabdytas leidimo galiojimas pagal šio straipsnio 8 dalies 2 punktą, ir raštu pranešė apie jų pašalinimą leidimą išdavusiai institucijai;</text:p>
      <text:p text:style-name="P239">3) pranešė apie vykdomą leidime nurodytą veiklą.</text:p>
      <text:p text:style-name="P240">10. Leidimo galiojimas panaikinamas, jeigu:</text:p>
      <text:p text:style-name="P241">1) vežėjas, turintis leidimą, pateikęs šio straipsnio 6 dalyje nurodytą pranešimą leidimus išduodančiai institucijai, neatitiko šio straipsnio 2 dalyje nustatytų reikalavimų;</text:p>
      <text:p text:style-name="P242">2) vežėjas, turintis leidimą, pateikia prašymą panaikinti leidimo galiojimą;</text:p>
      <text:p text:style-name="P243">3) paaiškėja, kad leidimą turintis vežėjas, kuris yra fizinis asmuo, nutraukė individualią veiklą;</text:p>
      <text:p text:style-name="P244">4) leidimą turintis vežėjas, kuris yra fizinis asmuo, miršta ar vežėjas, kuris nėra fizinis asmuo, likviduojamas ar reorganizuojamas ir baigia savo veiklą;</text:p>
      <text:p text:style-name="P245">5) vežėjas, kuriam išduoto leidimo galiojimas buvo sustabdytas pagal šio straipsnio 8 dalies 2 punktą, per leidimą išdavusios institucijos nustatytą terminą nepašalino nurodytų pažeidimų ir apie jų pašalinimą nepranešė leidimą išdavusiai institucijai;</text:p>
      <text:p text:style-name="P246">6) vežėjas, kuriam išduoto leidimo galiojimas buvo sustabdytas pagal šio straipsnio 8 dalies 4 punktą, per 10 darbo dienų po to, kai leidimo galiojimas buvo sustabdytas, nesikreipė į leidimą išdavusią instituciją;<text:s/></text:p>
      <text:p text:style-name="P247">7) vežėjas, turintis leidimą, pažeidė šio straipsnio 12 dalyje nurodytus<text:s/>reikalavimus;</text:p>
      <text:p text:style-name="P248">8) nesilaikoma šio straipsnio 16 dalyje nurodyto<text:s/>reikalavimo.</text:p>
      <text:p text:style-name="P249">11. Leidimus išduodanti institucija sustabdo leidimo galiojimą, panaikina leidimo galiojimo sustabdymą ar leidimo galiojimą ir praneša apie leidimo galiojimo sustabdymą,<text:s/><text:soft-page-break/>leidimo galiojimo sustabdymą ar leidimo galiojimo panaikinimą vežėjui, turinčiam leidimą, ne vėliau kaip per 3 darbo dienas nuo šio straipsnio 8, 9 ar 10 dalyse nurodytų aplinkybių paaiškėjimo dienos. Jeigu nustatomas šio straipsnio 12 arba 16 dalyje nurodytų<text:s/>reikalavimų pažeidimas savivaldybės, kuri nėra leidimą išdavusi institucija, teritorijoje, informacija apie pažeidimą ne vėliau kaip per 2 darbo dienas perduodama leidimą išdavusiai institucijai.</text:p>
      <text:p text:style-name="P250">12. Lengvųjų automobilių, kuriais teikiamos keleivių vežimo už atlygį paslaugos, vairuotojai turi turėti ne mažesnį kaip 2 metų lengvojo automobilio vairavimo stažą ir būti nepriekaištingos reputacijos. Asmuo nelaikomas nepriekaištingos reputacijos, jeigu:</text:p>
      <text:p text:style-name="P251">1) buvo nuteistas už sunkų ar labai sunkų nusikaltimą ir teistumas nėra išnykęs ar panaikintas;</text:p>
      <text:p text:style-name="P252">2) buvo nuteistas už baudžiamąjį nusižengimą ir yra neatlikęs paskirtos bausmės (išskyrus atvejus, kai asmuo atleistas nuo bausmės atlikimo);</text:p>
      <text:p text:style-name="P253">3) piktnaudžiauja alkoholiu, narkotinėmis, psichotropinėmis ar kitomis psichiką veikiančiomis medžiagomis.</text:p>
      <text:p text:style-name="P254">13. Vežėjo, vykdančio keleivių vežimo už atlygį lengvaisiais automobiliais taksi veiklą, lengvasis automobilis privalo:</text:p>
      <text:p text:style-name="P255">1) atitikti techninius motorinių transporto priemonių ir jų priekabų reikalavimus;</text:p>
      <text:p text:style-name="P256">2) naudoti vežėjo vardu įregistruotą taksometrą, įrengtą Keleivių vežimo už atlygį lengvaisiais automobiliais pagal užsakymą ir lengvaisiais automobiliais taksi taisyklėse<text:s/>nustatyta tvarka;</text:p>
      <text:p text:style-name="P257">3) turėti pritvirtintą taksi valstybinio registracijos numerio ženklą;</text:p>
      <text:p text:style-name="P258">4) turėti Keleivių vežimo už atlygį lengvaisiais automobiliais pagal užsakymą ir lengvaisiais automobiliais taksi taisyklėse<text:s/>nustatyta tvarka pritvirtintą taksi vairuotojo kortelę;</text:p>
      <text:p text:style-name="P259">5) būti apipavidalintas susisiekimo ministro nustatyta tvarka;</text:p>
      <text:p text:style-name="P260">6) turėti ženklą-plafoną, naudojamą Keleivių vežimo už atlygį lengvaisiais automobiliais pagal užsakymą ir lengvaisiais automobiliais taksi taisyklėse<text:s/>nustatyta tvarka;</text:p>
      <text:p text:style-name="P261">7) turėti Keleivių vežimo už atlygį lengvaisiais automobiliais pagal užsakymą ir lengvaisiais automobiliais taksi taisyklėse<text:s/>nustatyta tvarka pritvirtintą kainoraštį.</text:p>
      <text:p text:style-name="P262"><text:span text:style-name="T263">14. Vežėjo lengvasis automobilis, kuriuo teikiamos</text:span><text:s/><text:span text:style-name="T264">keleivių vežimo už atlygį lengvaisiais automobiliais pagal užsakymą paslaugos, privalo atitikti techninius motorinių transporto priemonių ir jų priekabų reikalavimus.</text:span></text:p>
      <text:p text:style-name="P265">15. Vežėjas, kurio lengvasis automobilis atitinka bent vieną šio straipsnio 13 dalies 2–6 punktuose nurodytą reikalavimą, laikomas vykdančiu keleivių vežimo už atlygį lengvaisiais automobiliais taksi veiklą.</text:p>
      <text:p text:style-name="P266">16. Lengvuoju automobiliu gali būti vykdoma tik vienos rūšies keleivių vežimo už atlygį veikla.<text:s/></text:p>
      <text:p text:style-name="P267">17. Vežėjas, vykdantis keleivių vežimo už atlygį veiklas, privalo užtikrinti, kad skirtingų veiklų apskaita būtų atskirta viena nuo k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vežėjo finansinių ataskaitų duomenis.“</text:p>
      <text:p text:style-name="P268"/>
      <text:p text:style-name="P269"><text:span text:style-name="T270">8 straipsnis.<text:s/></text:span><text:span text:style-name="T271">8</text:span><text:span text:style-name="T272">2</text:span><text:span text:style-name="T273"><text:s/>straipsnio pakeitimas</text:span></text:p>
      <text:p text:style-name="P274"><text:span text:style-name="T275">1. Pakeisti 8</text:span><text:span text:style-name="T276">2</text:span><text:span text:style-name="T277"><text:s/>straipsnio 4 dalį ir ją išdėstyti taip:</text:span></text:p>
      <text:p text:style-name="P278">„4. Leidimus išduoda, leidimų<text:s/>galiojimą sustabdo, leidimų galiojimo sustabdymą ar leidimų galiojimą panaikina Transporto saugos administracija susisiekimo ministro nustatyta tvarka.“</text:p>
      <text:p text:style-name="P279"><text:span text:style-name="T280">2. Pakeisti 8</text:span><text:span text:style-name="T281">2</text:span><text:span text:style-name="T282"><text:s/>straipsnio 6 dalį ir ją išdėstyti taip:</text:span></text:p>
      <text:p text:style-name="P283">„6. Laikoma, kad leidimai yra išduoti kitą dieną nuo vežėjo pranešimo apie ketinimą vykdyti keleivių vežimo už atlygį lengvaisiais automobiliais veiklą (toliau – pranešimas) pateikimo Transporto saugos administracijai dienos. Kai pranešime yra nurodyta diena, nuo kurios ketinama pradėti vykdyti keleivių vežimo už atlygį lengvaisiais automobiliais veiklą, ir ši<text:s/><text:soft-page-break/>diena yra vėlesnė negu<text:s/>kita diena nuo pranešimo pateikimo dienos, laikoma, kad leidimas yra išduotas nuo pranešime nurodytos dienos.“</text:p>
      <text:p text:style-name="P284"><text:span text:style-name="T285">3. Pakeisti 8</text:span><text:span text:style-name="T286">2</text:span><text:span text:style-name="T287"><text:s/>straipsnio 11 dalį ir ją išdėstyti taip:</text:span></text:p>
      <text:p text:style-name="P288">„11. Transporto saugos administracija sustabdo leidimo galiojimą, panaikina leidimo galiojimo sustabdymą ar leidimo galiojimą ir praneša apie leidimo galiojimo sustabdymą, leidimo galiojimo sustabdymą ar leidimo galiojimo panaikinimą vežėjui, turinčiam leidimą, ne vėliau kaip per 3 darbo dienas nuo šio straipsnio 8, 9 ar 10 dalyse nurodytų aplinkybių paaiškėjimo dienos.“</text:p>
      <text:p text:style-name="P289"/>
      <text:p text:style-name="P290"><text:span text:style-name="T291">9 straipsnis.<text:s/></text:span><text:span text:style-name="T292">Buvusio<text:s/></text:span><text:span text:style-name="T293">8</text:span><text:span text:style-name="T294">1</text:span><text:span text:style-name="T295"><text:s/>straipsnio pernumeravimas</text:span></text:p>
      <text:p text:style-name="P296"><text:span text:style-name="T297">Buvusį 8</text:span><text:span text:style-name="T298">1</text:span><text:span text:style-name="T299"><text:s/>straipsnį laikyti 8</text:span><text:span text:style-name="T300">3</text:span><text:span text:style-name="T301"><text:s/>straipsniu.</text:span></text:p>
      <text:p text:style-name="P302"/>
      <text:p text:style-name="P303"><text:span text:style-name="T304">10 straipsnis.<text:s/></text:span><text:span text:style-name="T305">11 straipsnio pakeitimas</text:span></text:p>
      <text:p text:style-name="P306">1.<text:tab/>Pakeisti 11 straipsnio 1 dalį ir ją išdėstyti taip:</text:p>
      <text:p text:style-name="P307"><text:span text:style-name="T308">„1. Miestuose ir didesnėse gyvenvietėse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309"><text:s/></text:span><text:span text:style-name="T310">stočių paskirtis negali būti keičiama. Autobusų stotis gali būti juridinis asmuo, kita organizacija ar jos padalinys.“</text:span></text:p>
      <text:p text:style-name="P311">2.<text:tab/>Pakeisti 11 straipsnio 2 dalį ir ją išdėstyti taip:</text:p>
      <text:p text:style-name="P312">„2. Autobusų stotis gali steigti savivaldybė, fiziniai ir juridiniai asmenys, kitos organizacijos ir jų padaliniai.“</text:p>
      <text:p text:style-name="P313">3. Papildyti 11 straipsnį nauja 3 dalimi:</text:p>
      <text:p text:style-name="P314">„3. Jeigu autobusų stotį teisėtu pagrindu valdo savivaldybė, Lietuvos Respublikos ar užsienio fiziniai ir juridiniai asmenys, kitos organizacijos ir jų padaliniai (toliau – autobusų stoties valdytojai) ir jeigu jie vykdo šio kodekso 8 straipsnio 1 dalyje nurodytą keleivių vežimo kelių transporto priemonėmis už atlygį veiklą, stoties valdytojo funkcijas turi atlikti kitas stoties valdytojo padalinys, nevykdantis šio kodekso 8 straipsnio 1 dalyje nurodytos keleivių vežimo kelių transporto priemonėmis už atlygį veiklos.“</text:p>
      <text:p text:style-name="P315">4. Papildyti 11 straipsnį nauja 4 dalimi:</text:p>
      <text:p text:style-name="P316">„4. Autobusų stoties valdytojas privalo užtikrinti, kad autobusų stoties valdytojo funkcijas atliekančio padalinio apskaita būtų atskirta nuo padalinių, kurie vykdo šio kodekso 8 straipsnio 1 dalyje nurodytą keleivių vežimo kelių transporto priemonėmis už atlygį 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p>
      <text:p text:style-name="P317">5. Papildyti 11 straipsnį nauja 5 dalimi:</text:p>
      <text:p text:style-name="P318">„5. Autobusų stotys privalo sudaryti<text:s/>vienodas nediskriminacines sąlygas<text:s/>visų nuosavybės formų vežėjams naudotis autobusų stočių teikiamomis paslaugomis.“</text:p>
      <text:p text:style-name="P319">6. Buvusias 11 straipsnio 3, 4 ir<text:s/>5 dalis laikyti atitinkamai 6, 7 ir<text:s/>8 dalimis.</text:p>
      <text:p text:style-name="P320"/>
      <text:p text:style-name="P321">11 straipsnis. Trečiojo skirsnio pavadinimo pakeitimas</text:p>
      <text:p text:style-name="P322">Pakeisti trečiojo skirsnio pavadinimą ir jį išdėstyti taip:</text:p>
      <text:p text:style-name="P323"><text:span text:style-name="T324">„</text:span><text:span text:style-name="T325">TREČIASIS SKIRSNIS</text:span></text:p>
      <text:p text:style-name="P326"><text:span text:style-name="T327">VALSTYBINĖ KELIŲ TRANSPORTO PRIEŽIŪRA IR KELIŲ TRANSPORTO KONTROLĖ</text:span><text:span text:style-name="T328">“</text:span><text:span text:style-name="T329">.</text:span></text:p>
      <text:p text:style-name="P330"/>
      <text:p text:style-name="P331"><text:span text:style-name="T332">12 straipsnis.<text:s/></text:span><text:span text:style-name="T333">13 straipsnio pakeitimas</text:span></text:p>
      <text:p text:style-name="P334">Pakeisti 13 straipsnį ir jį išdėstyti taip:</text:p>
      <text:p text:style-name="P335"><text:span text:style-name="T336">„</text:span><text:span text:style-name="T337">13 straipsnis. Valstybinė kelių transporto priežiūra ir kelių transporto kontrolė</text:span></text:p>
      <text:soft-page-break/>
      <text:p text:style-name="P338">1. Valstybinė kelių transporto priežiūra – veikla, skirta metodinei pagalbai vežėjams teikti, prižiūrėti, kaip vežėjai laikosi įstatymuose ir kituose teisės aktuose nustatytų reikalavimų ir ar tinkamai vykdo šiuos reikalavimus, ir kitoms priemonėms, užtikrinančioms tinkamą teisės aktų reikalavimų laikymąsi ir mažinančioms galimų pažeidimų skaičių, įgyvendinti.</text:p>
      <text:p text:style-name="P339">2. Valstybinę kelių transporto priežiūrą atlieka:</text:p>
      <text:p text:style-name="P340">1) Transporto saugos administracija;</text:p>
      <text:p text:style-name="P341">2) savivaldybių institucijų arba jų įgaliotų įstaigų priežiūros tarnybos;</text:p>
      <text:p text:style-name="P342">3) kitos valstybės institucijos, kurioms įstatymų suteikta priežiūros teisė.</text:p>
      <text:p text:style-name="P343">3. Vežėjai gali atlikti savo keleivinių kelių transporto priemonių ekipažų, jomis važiuojančių keleivių ir vežamo bagažo kelių transporto kontrolę arba įgalioti tai atlikti kitus asmenis.“</text:p>
      <text:p text:style-name="P344"/>
      <text:p text:style-name="P345"><text:span text:style-name="T346">13 straipsnis.<text:s/></text:span><text:span text:style-name="T347">14 straipsnio pakeitimas</text:span></text:p>
      <text:p text:style-name="P348">Pakeisti 14 straipsnį ir jį išdėstyti taip:</text:p>
      <text:p text:style-name="P349"><text:span text:style-name="T350">„</text:span><text:span text:style-name="T351">14 straipsnis. Valstybinės kelių transporto priežiūros ir kelių transporto kontrolės įgaliojimai</text:span></text:p>
      <text:p text:style-name="P352">1. Transporto saugos administracijos<text:s/>valstybinės kelių transporto priežiūros įgaliojimus nustato šis kodeksas, Lietuvos Respublikos viešojo administravimo įstatymas, Keleivinio kelių transporto kontrolės ir priežiūros nuostatai, patvirtinti susisiekimo ministro, ir Transporto saugos administracijos nuostatai.</text:p>
      <text:p text:style-name="P353">2. Transporto saugos administracijos pareigūnai turi teisę sustabdyti krovinines ir keleivines kelių transporto priemones, nurodyti važiuoti paskui specialiąją transporto priemonę iki patikrinimo ar stovėjimo vieto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text:s/>Valstybinės kelių transporto priežiūros<text:s/>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p>
      <text:p text:style-name="P354">3. Savivaldybių institucijų arba jų įgaliotų įstaigų<text:s/>valstybinės<text:s/>kelių transporto priežiūros tarnybų įgaliojimus nustato šis kodeksas,<text:s/>Lietuvos Respublikos viešojo administravimo įstatymas, Keleivinio kelių transporto kontrolės ir priežiūros nuostatai, patvirtinti susisiekimo ministro, ir šių tarnybų nuostatai.</text:p>
      <text:p text:style-name="P355"><text:span text:style-name="T356">4. Savivaldybių institucijų arba jų įgaliotų įstaigų<text:s/></text:span><text:span text:style-name="T357">valstybinės<text:s/></text:span><text:span text:style-name="T358">kelių transporto priežiūros tarnybų pareigūnai turi teisę savo ir gretimų savivaldybių teritorijose sustabdyti ir tikrinti transporto priemones, kuriomis vykdoma keleivių vežimo už atlygį veikla, ir kitas keleivines</text:span><text:span text:style-name="T359"><text:s/></text:span><text:span text:style-name="T360">kelių transporto priemones, vežančias keleivius vietinio ir tolimojo susisiekimo maršrutais, taip pat užsakomaisiais ir specialiaisiais reisais, ir šių transporto priemonių ekipažo dokumentus, tarp jų keleiviams ir bagažui vežti privalomus dokumentus, keleivių bilietus ir bagažo kvitus, taip pat turi teisę tikrinti, ar laikomasi ekipažo darbo ir poilsio režimo. Savivaldybių institucijų arba jų įgaliotų įstaigų</text:span><text:span text:style-name="T361"><text:s/>valstybinės</text:span><text:span text:style-name="T362"><text:s/>kelių transporto priežiūros tarnybų pareigūnų stabdomos keleivinės kelių transporto priemonės privalo sustoti. Savivaldybių institucijų arba jų įgaliotų įstaigų<text:s/></text:span><text:span text:style-name="T363">valstybinės<text:s/></text:span><text:span text:style-name="T364">kelių transporto priežiūros tarnybų pareigūnai, nustatę pažeidimus, turi teisę uždrausti transporto priemonei toliau važiuoti ir laikinai paimti transporto priemonės registravimo dokumentą, kol bus pašalinti pažeidimai, taip pat gauti iš keleivių reikalingus paaiškinimus raštu ir (ar) žodžiu.</text:span></text:p>
      <text:p text:style-name="P365">5. Vežėjų arba jų įgaliotų juridinių asmenų atliekamos kelių transporto kontrolės įgaliojimus nustato šis kodeksas, Keleivinio kelių transporto kontrolės ir priežiūros nuostatai, patvirtinti susisiekimo ministro, ir vežėjų arba jų įgaliotų juridinių asmenų įstatai (nuostatai).</text:p>
      <text:soft-page-break/>
      <text:p text:style-name="P366">6. Vežėjų arba jų įgaliotų juridinių asmenų kelių transporto kontrolę vykdantys darbuotojai turi teisę sustabdyti keleivines kelių transporto priemones ir tikrinti šių transporto priemonių ekipažų dokumentus, tarp jų keleiviams ir bagažui vežti privalomus dokumentus, keleivių bilietus ir bagažo kvitus.“</text:p>
      <text:p text:style-name="P367"/>
      <text:p text:style-name="P368">14 straipsnis. Ketvirtojo skirsnio pavadinimo pakeitimas</text:p>
      <text:p text:style-name="P369">Pakeisti ketvirtojo skirsnio pavadinimą ir jį išdėstyti taip:</text:p>
      <text:p text:style-name="P370"><text:span text:style-name="T371">„</text:span><text:span text:style-name="T372">KETVIRTASIS SKIRSNIS</text:span></text:p>
      <text:p text:style-name="P373"><text:span text:style-name="T374">TARIFAI</text:span><text:span text:style-name="T375">“.</text:span></text:p>
      <text:p text:style-name="P376"/>
      <text:p text:style-name="P377">15 straipsnis. 15 straipsnio pripažinimas netekusiu galios</text:p>
      <text:p text:style-name="P378"><text:span text:style-name="T379">Pripažinti netekusiu galios 15 straipsnį.</text:span></text:p>
      <text:p text:style-name="P380"/>
      <text:p text:style-name="P381"><text:span text:style-name="T382">16 straipsnis.<text:s/></text:span><text:span text:style-name="T383">16 straipsnio pakeitimas</text:span></text:p>
      <text:p text:style-name="P384">Pakeisti 16 straipsnio pavadinimą ir jį išdėstyti taip:</text:p>
      <text:p text:style-name="P385"><text:span text:style-name="T386">„</text:span><text:span text:style-name="T387">16 straipsnis. Tarifai ir<text:s/></text:span><text:span text:style-name="T388">jų<text:s/></text:span><text:span text:style-name="T389">taikymas</text:span><text:span text:style-name="T390">“.</text:span></text:p>
      <text:p text:style-name="P391"/>
      <text:p text:style-name="P392"><text:span text:style-name="T393">17 straipsnis.<text:s/></text:span><text:span text:style-name="T394">18 straipsnio pakeitimas</text:span></text:p>
      <text:p text:style-name="P395">1. Pakeisti 18 straipsnio pavadinimą ir jį išdėstyti taip:</text:p>
      <text:p text:style-name="P396"><text:span text:style-name="T397">„</text:span><text:span text:style-name="T398">18 straipsnis. Keleivių vežimas už atlygį autobusais</text:span><text:span text:style-name="T399">“.</text:span></text:p>
      <text:p text:style-name="P400"><text:span text:style-name="T401">2. Pakeisti 18 straipsnio 1 dalį ir ją išdėstyti taip:</text:span></text:p>
      <text:p text:style-name="P402">„1. Keleivių vežimą autobusais reglamentuoja susisiekimo ministro patvirtintos Keleivių ir bagažo vežimo taisyklės.“</text:p>
      <text:p text:style-name="P403">3. Pripažinti netekusiomis galios 18 straipsnio 12, 13 ir 14 dalis.</text:p>
      <text:p text:style-name="P404"/>
      <text:p text:style-name="P405"><text:span text:style-name="T406">18 straipsnis. Kodekso papildymas 18</text:span><text:span text:style-name="T407">1</text:span><text:span text:style-name="T408"><text:s/>straipsniu</text:span></text:p>
      <text:p text:style-name="P409"><text:span text:style-name="T410">Papildyti Kodeksą 18</text:span><text:span text:style-name="T411">1</text:span><text:span text:style-name="T412"><text:s/>straipsniu:</text:span></text:p>
      <text:p text:style-name="P413"><text:span text:style-name="T414">„</text:span><text:span text:style-name="T415">18</text:span><text:span text:style-name="T416">1</text:span><text:span text:style-name="T417"><text:s/>straipsnis. Keleivių vežimas už atlygį lengvaisiais automobiliais</text:span></text:p>
      <text:p text:style-name="P418">1. Keleivių vežimo už atlygį lengvaisiais automobiliais pagal užsakymą ir lengvaisiais automobiliais taksi taisykles tvirtina susisiekimo ministras.</text:p>
      <text:p text:style-name="P419"><text:span text:style-name="T420">2. Keleiviai vežami už atlygį lengvaisiais automobiliais pagal užsakymą tik naudojantis keleivių vežimo organizatoriaus paslaugomis pagal elektroninių ryšių priemonėmis vežėjo su keleiviais</text:span><text:span text:style-name="T421"><text:s/></text:span><text:span text:style-name="T422">sudarytas sutartis Lietuvos Respublikos informacinės visuomenės paslaugų įstatymo nustatyta tvarka.</text:span></text:p>
      <text:p text:style-name="P423"><text:span text:style-name="T424">3. Vežėjas valstybinę kelių transporto priežiūrą atliekančių institucijų reikalavimu privalo pateikti keleivių vežimo už atlygį lengvaisiais automobiliais pagal užsakymą sutarties duomenis</text:span><text:span text:style-name="T425"><text:s/>ir kitus Keleivių vežimo už atlygį lengvaisiais automobiliais pagal užsakymą ir lengvaisiais automobiliais taksi taisyklėse priežiūros tikslais numatytus dokumentus, kurių reikia tinkamai veiklai užtikrinti ir keleivių vežimo reikalavimams vykdyti.</text:span></text:p>
      <text:p text:style-name="P426">4. Keleivių vežimo organizatorius privalo:</text:p>
      <text:p text:style-name="P427"><text:span text:style-name="T428">1) teikti Valstybinei mokes</text:span><text:span text:style-name="T429">č</text:span><text:span text:style-name="T430">i</text:span><text:span text:style-name="T431">ų</text:span><text:span text:style-name="T432"><text:s/>inspekcijai prie Lietuvos Respublikos finans</text:span><text:span text:style-name="T433">ų</text:span><text:span text:style-name="T434"><text:s/>ministerijos informacij</text:span><text:span text:style-name="T435">ą</text:span><text:span text:style-name="T436"><text:s/>apie keleivi</text:span><text:span text:style-name="T437">ų</text:span><text:span text:style-name="T438"><text:s/>ve</text:span><text:span text:style-name="T439">ž</text:span><text:span text:style-name="T440">imo organizatoriaus paslaugomis besinaudojan</text:span><text:span text:style-name="T441">č</text:span><text:span text:style-name="T442">i</text:span><text:span text:style-name="T443">ų</text:span><text:span text:style-name="T444"><text:s/>ve</text:span><text:span text:style-name="T445">žė</text:span><text:span text:style-name="T446">j</text:span><text:span text:style-name="T447">ų</text:span><text:span text:style-name="T448"><text:s/>i</text:span><text:span text:style-name="T449">š</text:span><text:span text:style-name="T450"><text:s/>keleivi</text:span><text:span text:style-name="T451">ų</text:span><text:span text:style-name="T452"><text:s/>ve</text:span><text:span text:style-name="T453">ž</text:span><text:span text:style-name="T454">imo u</text:span><text:span text:style-name="T455">ž</text:span><text:span text:style-name="T456"><text:s/>atlyg</text:span><text:span text:style-name="T457">į</text:span><text:span text:style-name="T458"><text:s/>lengvaisiais automobiliais pagal u</text:span><text:span text:style-name="T459">ž</text:span><text:span text:style-name="T460">sakym</text:span><text:span text:style-name="T461">ą</text:span><text:span text:style-name="T462"><text:s/>veiklos gaunamas pajamas ir kitus duomenis, susijusius su mokes</text:span><text:span text:style-name="T463">č</text:span><text:span text:style-name="T464">i</text:span><text:span text:style-name="T465">ų</text:span><text:span text:style-name="T466"><text:s/>apskai</text:span><text:span text:style-name="T467">č</text:span><text:span text:style-name="T468">iavimu ir deklaravimu Valstybin</text:span><text:span text:style-name="T469">ė</text:span><text:span text:style-name="T470">s mokes</text:span><text:span text:style-name="T471">č</text:span><text:span text:style-name="T472">i</text:span><text:span text:style-name="T473">ų</text:span><text:span text:style-name="T474"><text:s/>inspekcijos prie Lietuvos Respublikos finans</text:span><text:span text:style-name="T475">ų</text:span><text:span text:style-name="T476"><text:s/>ministerijos nustatyta tvarka ir terminais</text:span><text:span text:style-name="T477">.</text:span><text:span text:style-name="T478"><text:s/></text:span><text:span text:style-name="T479">K</text:span><text:span text:style-name="T480">eleivi</text:span><text:span text:style-name="T481">ų</text:span><text:span text:style-name="T482"><text:s/>ve</text:span><text:span text:style-name="T483">ž</text:span><text:span text:style-name="T484">imo organizatoriui nepateikus<text:s/></text:span><text:span text:style-name="T485">š</text:span><text:span text:style-name="T486">ios informacijos, Valstybin</text:span><text:span text:style-name="T487">ė</text:span><text:span text:style-name="T488"><text:s/>mokes</text:span><text:span text:style-name="T489">č</text:span><text:span text:style-name="T490">i</text:span><text:span text:style-name="T491">ų</text:span><text:span text:style-name="T492"><text:s/>inspekcija prie Lietuvos Respublikos finans</text:span><text:span text:style-name="T493">ų</text:span><text:span text:style-name="T494"><text:s/>ministerijos turi teis</text:span><text:span text:style-name="T495">ę</text:span><text:span text:style-name="T496"><text:s/>duoti interneto prieigos paslaug</text:span><text:span text:style-name="T497">ų</text:span><text:span text:style-name="T498"><text:s/>teik</text:span><text:span text:style-name="T499">ė</text:span><text:span text:style-name="T500">jams privalomus nurodymus panaikinti galimybę pasiekti keleivių vežimo organizatoriaus paslaug</text:span><text:span text:style-name="T501">ų</text:span><text:span text:style-name="T502"><text:s/>internetin</text:span><text:span text:style-name="T503">ę</text:span><text:span text:style-name="T504"><text:s/>svetain</text:span><text:span text:style-name="T505">ę</text:span><text:span text:style-name="T506">, kuria naudojantis priimami u</text:span><text:span text:style-name="T507">ž</text:span><text:span text:style-name="T508">sakymai ve</text:span><text:span text:style-name="T509">ž</text:span><text:span text:style-name="T510">ti keleivius u</text:span><text:span text:style-name="T511">ž</text:span><text:span text:style-name="T512"><text:s/>atlyg</text:span><text:span text:style-name="T513">į</text:span><text:span text:style-name="T514"><text:s/>lengvaisiais automobiliais pagal u</text:span><text:span text:style-name="T515">ž</text:span><text:span text:style-name="T516">sakym</text:span><text:span text:style-name="T517">ą</text:span><text:span text:style-name="T518">, blokuojant interneto domeno vard</text:span><text:span text:style-name="T519">ą</text:span><text:span text:style-name="T520">, identifikuojant</text:span><text:span text:style-name="T521">į</text:span><text:span text:style-name="T522"><text:s/>interneto svetain</text:span><text:span text:style-name="T523">ę</text:span><text:span text:style-name="T524">, tol, kol nepa</text:span><text:span text:style-name="T525">š</text:span><text:span text:style-name="T526">alinamas pa</text:span><text:span text:style-name="T527">ž</text:span><text:span text:style-name="T528">eidimas. Valstybin</text:span><text:span text:style-name="T529">ė</text:span><text:span text:style-name="T530">s mokes</text:span><text:span text:style-name="T531">č</text:span><text:span text:style-name="T532">i</text:span><text:span text:style-name="T533">ų</text:span><text:span text:style-name="T534"><text:s/>inspekcijos prie Lietuvos Respublikos finans</text:span><text:span text:style-name="T535">ų</text:span><text:span text:style-name="T536"><text:s/>ministerijos sprendim</text:span><text:span text:style-name="T537">ą</text:span><text:span text:style-name="T538"><text:s/>taikyti numatytus privalomus nurodymus interneto prieigos paslaug</text:span><text:span text:style-name="T539">ų</text:span><text:span text:style-name="T540"><text:s/>teik</text:span><text:span text:style-name="T541">ė</text:span><text:span text:style-name="T542">jams turi sankcionuoti<text:s/></text:span><text:soft-page-break/><text:span text:style-name="T543">Vilniaus apygardos administracinis teismas. Valstybin</text:span><text:span text:style-name="T544">ė</text:span><text:span text:style-name="T545"><text:s/>mokes</text:span><text:span text:style-name="T546">č</text:span><text:span text:style-name="T547">i</text:span><text:span text:style-name="T548">ų</text:span><text:s/>inspekcija prie Lietuvos Respublikos finansų<text:s/>ministerijos privalo Vilniaus apygardos administraciniam teismui pateikti prašymą.<text:s/>Šiame prašyme turi būti nurodytas<text:s/>įtariamą<text:s/>pažeidimą<text:s/>padariusio asmens vardas ir pavardė<text:s/>arba pavadinimas (jeigu<text:s/>žinomi),<text:s/>įtariamo pažeidimo pobūdis ir veiksmai, kuriuos numatoma atlikti, interneto svetainės, prie kurios prašoma panaikinti prieigą, tikslus adresas. Vilniaus apygardos administracinis teismas Valstybinės mokesčių<text:s/>inspekcijos prie Lietuvos Respublikos finansų<text:s/>ministerijos prašymą<text:s/>sankcionuoti Valstybinės mokesčių<text:s/>inspekcijos prie Lietuvos Respublikos finansų<text:s/>ministerijos sprendimą<text:s/>išnagrinėja ir priima motyvuotą<text:s/>nutartį<text:s/>šį<text:s/>prašymą<text:s/>patenkinti arba atmesti ne vėliau kaip per 15 kalendorinių<text:s/>dienų<text:s/>nuo prašymo gavimo dienos. Jeigu Valstybinė mokesčių inspekcija prie Lietuvos Respublikos finansų ministerijos nesutinka su Vilniaus apygardos administracinio teismo nutartimi atmesti prašymą, Valstybinė mokesčių inspekcija prie Lietuvos Respublikos finansų ministerijos turi teisę per 7 kalendorines dienas nuo tokios nutarties priėmimo dienos apskųsti šią nutartį Lietuvos vyriausiajam administraciniam teismui.</text:p>
      <text:p text:style-name="P549"><text:span text:style-name="T550">2</text:span><text:span text:style-name="T551">) užtikrinti, kad vežimo paslaugas teiktų vežėjai, turintys galiojan</text:span><text:span text:style-name="T552">tį leidimą vykdyti</text:span><text:span text:style-name="T553"><text:s/></text:span><text:span text:style-name="T554">keleivių vežimo už atlygį lengvaisiais automobiliais pagal užsakymą veiklą.</text:span><text:span text:style-name="T555"><text:s/></text:span><text:span text:style-name="T556">Keleivių vežimo organizatorius turi teisę elektroninio ryšio priemonėmis nuolat gauti informaciją iš leidimus išduodančios institucijos apie konkretiems vežėjams išduotus, sustabdytus ar panaikintus leidimus.</text:span><text:span text:style-name="T557"><text:s text:c="5"/></text:span><text:s text:c="5"/><text:span text:style-name="T558"><text:s/></text:span></text:p>
      <text:p text:style-name="P559"><text:span text:style-name="T560">5. Vežant keleivius už atlygį lengvaisiais automobiliais pagal užsakymą, keleivių vežimo organizatorius keleiviui prieš kelionę turi pateikti šią informaciją, kurią keleivių vežimo organizatorius turi išsaugoti ir kurią vėliau būtų galima panaudoti<text:s/></text:span>valstybinės kelių transporto<text:s/><text:span text:style-name="T561">priežiūros tikslais:</text:span></text:p>
      <text:p text:style-name="P562">1) vairuotojo vardas, pavardė;</text:p>
      <text:p text:style-name="P563">2) leidimo vykdyti keleivių vežimo už atlygį lengvaisiais automobiliais pagal užsakymą veiklą numeris;</text:p>
      <text:p text:style-name="P564">3) kelionės kaina.</text:p>
      <text:p text:style-name="P565"><text:span text:style-name="T566">6. Vežant keleivius už atlygį lengvaisiais automobiliais pagal užsakymą, keleivių vežimo organizatorius po kelionės nedelsdamas, bet ne vėliau kaip per valandą nuo kelionės pabaigos</text:span><text:span text:style-name="T567">,</text:span><text:span text:style-name="T568"><text:s/>turi elektroniniu būdu pateikti keleiviui naudojant elektroninių ryšių priemones suformuotą kelionės ir mokėjimo dokumentą su šia informacija, kurią vėliau būtų galima panaudoti<text:s/></text:span>valstybinės kelių transporto<text:s/><text:span text:style-name="T569">priežiūros tikslais:</text:span></text:p>
      <text:p text:style-name="P570">1) vairuotojo vardas, pavardė;</text:p>
      <text:p text:style-name="P571">2) leidimo vykdyti keleivių vežimo už atlygį lengvaisiais automobiliais pagal užsakymą veiklą numeris;</text:p>
      <text:p text:style-name="P572">3) paslaugos suteikimo data;</text:p>
      <text:p text:style-name="P573">4) kelionės pradžios ir pabaigos laikas;</text:p>
      <text:p text:style-name="P574">5) išvykimo ir atvykimo vieta;</text:p>
      <text:p text:style-name="P575">6) kelionės trukmė ir ilgis;</text:p>
      <text:p text:style-name="P576">7) paslaugos kaina ir sumokėta suma;</text:p>
      <text:p text:style-name="P577">8) dokumento numeris.</text:p>
      <text:p text:style-name="P578">7. Keleivių vežimo organizatorius turi saugoti informaciją, nurodytą šio straipsnio 5 ir 6 dalyse, ir su keleiviu sudarytas sutartis<text:s/>Bendrųjų dokumentų saugojimo terminų rodyklėje nustatytais terminais. Keleivių vežimo organizatorius privalo pateikti šią informaciją teisėsaugos, valstybinę kelių transporto priežiūrą atliekančioms institucijoms, Valstybinei mokesčių inspekcijai prie Lietuvos Respublikos finansų ministerijos joms pareikalavus.</text:p>
      <text:p text:style-name="P579">8. Savivaldybių vykdomosios institucijos gali priimti vežėjams, vykdantiems keleivių vežimo už atlygį lengvaisiais automobiliais veiklą, privalomus veiklos vykdymo sprendimus, kuriais būtų siekiama didinti eismo ir eismo dalyvių saugumą, gerinti aplinkos apsaugą ar keleivių aptarnavimo kokybę. Šie sprendimai neturi sudaryti:</text:p>
      <text:list text:style-name="LFO1" text:continue-numbering="true">
        <text:list-item>
          <text:p text:style-name="P580">kliūčių keleivių vežimo už atlygį veiklai<text:s/>plėtoti;</text:p>
        </text:list-item>
        <text:list-item>
          <text:p text:style-name="P581">nevienodų konkurencijos sąlygų.</text:p>
        </text:list-item>
      </text:list>
      <text:soft-page-break/>
      <text:p text:style-name="P582">9. Keleivių vežimo už atlygį lengvaisiais automobiliais veiklą galima vykdyti triratėmis ir keturratėmis transporto priemonėmis, atitinkančiomis šio straipsnio ir keleivių vežimo už atlygį lengvaisiais automobiliais pagal užsakymą ir lengvaisiais automobiliais taksi veiklą vykdančioms transporto priemonėms keliamus techninius reikalavimus.“</text:p>
      <text:p text:style-name="P583"/>
      <text:p text:style-name="P584"><text:span text:style-name="T585">19 straipsnis.<text:s/></text:span><text:span text:style-name="T586">20 straipsnio pakeitimas</text:span></text:p>
      <text:p text:style-name="P587">Pakeisti 20 straipsnio 1 dalį ir ją išdėstyti taip:</text:p>
      <text:p text:style-name="P588">„1. Keleivio bilietas – dokumentas, kuriuo patvirtinama, kad yra sudaryta keleivių vežimo reguliariuoju reisu sutartis, arba skaitmeninėje duomenų bazėje saugomas įrašas, kuriuo patvirtinama, kad yra sumokėta už vežimo paslaugą.“</text:p>
      <text:p text:style-name="P589"/>
      <text:p text:style-name="P590"><text:span text:style-name="T591">20 straipsnis.<text:s/></text:span><text:span text:style-name="T592">21 straipsnio pakeitimas</text:span></text:p>
      <text:p text:style-name="P593"><text:span text:style-name="T594">Pakeisti 21<text:s/></text:span><text:span text:style-name="T595">straipsnį ir jį išdėstyti taip:</text:span></text:p>
      <text:p text:style-name="P596"><text:span text:style-name="T597">„</text:span><text:span text:style-name="T598">21 straipsnis. Keleivio teisės ir pareigos</text:span></text:p>
      <text:p text:style-name="P599">1. Keleivis turi teisę:</text:p>
      <text:p text:style-name="P600">1) užimti nurodytą biliete vietą;</text:p>
      <text:p text:style-name="P601">2) Keleivių ir bagažo vežimo taisyklėse<text:s/>nustatyta tvarka nemokamai vežtis nustatyto svorio ir dydžio bagažą;</text:p>
      <text:p text:style-name="P602">3) nemokamai vežtis du iki 7 metų vaikus, jeigu jie neužima atskiros sėdimosios vietos, reguliarių reisų vietinio (miesto ir priemiestinio) susisiekimo maršrutų autobusais ir troleibusais bei tolimojo susisiekimo maršrutų autobusais;</text:p>
      <text:p text:style-name="P603">4)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 gauti bilieto kainos skirtumą, jeigu transporto priemonė pakeista į mažiau patogią, negu<text:s/>buvo nurodyta keleivio biliete, o vežėjui nepateikus kitos transporto priemonės, gauti atitinkamą kompensaciją Keleivių ir bagažo vežimo taisyklėse<text:s/>nustatyta tvarka;</text:p>
      <text:p text:style-name="P604">5) iki išvykimo į reisą nutraukti keleivio ir bagažo vežimo sutartį, grąžinti bilietą ir gauti už jį sumokėtus pinigus ar jų dalį Keleivių ir bagažo vežimo taisyklėse<text:s/>nustatyta tvarka;</text:p>
      <text:p text:style-name="P605">6) į Reglamente (ES) Nr. 181/2011 nustatytas teises.</text:p>
      <text:p text:style-name="P606">2. Keleivis privalo:</text:p>
      <text:p text:style-name="P607">1) sumokėti už vežimą;</text:p>
      <text:p text:style-name="P608">2) saugoti bilietą ir bagažo kvitą iki kelionės pabaigos, pateikti juos ekipažui, kontroliuojančiam ar prižiūrinčiam asmeniui pareikalavus;</text:p>
      <text:p text:style-name="P609">3) laikytis nustatytos tvarkos.</text:p>
      <text:p text:style-name="P610">3. Važiavimo keleiviniu transportu lengvatas ir jų kompensavimo tvarką nustato įstatymai. Lengvatomis naudotis turi teisę 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p text:style-name="P611"/>
      <text:p text:style-name="P612">21 straipsnis. Įstatymo įsigaliojimas, įgyvendinimas ir taikymas</text:p>
      <text:p text:style-name="P613">1.<text:tab/>Šis įstatymas, išskyrus 3 ir 8 straipsnius, šio straipsnio 4 ir 5 dalis, įsigalioja 2019 m. lapkričio 1 d.</text:p>
      <text:p text:style-name="P614">2.<text:tab/>Šio įstatymo 3 ir 8 straipsniai įsigalioja 2020 m. liepos 1 d.</text:p>
      <text:p text:style-name="P615">3.<text:tab/>Įsigaliojus šiam įstatymui, leidimai vežti keleivius lengvaisiais automobiliais taksi ir leidimai teikti keleivių vežimo už atlygį lengvaisiais automobiliais paslaugas, išduoti iki šio įstatymo įsigaliojimo, laikomi galiojančiais neterminuotai.</text:p>
      <text:p text:style-name="P616">4.<text:tab/>Lietuvos Respublikos Vyriausybė arba jos įgaliota institucija, Valstybinė mokesčių inspekcija prie Lietuvos Respublikos finansų ministerijos, Lietuvos Respublikos susisiekimo ministras arba jo įgaliotos institucijos iki 2019 m. spalio 31 d. priima šio įstatymo, išskyrus 3 ir 8 straipsnius, įgyvendinamuosius teisės aktus.</text:p>
      <text:soft-page-break/>
      <text:p text:style-name="P617">5.<text:tab/>Lietuvos transporto saugos administracija iki 2020 m. birželio 30 d. priima šio įstatymo 3 ir 8 straipsnių<text:s/>įgyvendinamuosius teisės aktus.</text:p>
      <text:p text:style-name="P618"/>
      <text:p text:style-name="P619">Skelbiu šį Lietuvos Respublikos Seimo priimtą įstatymą.</text:p>
      <text:p text:style-name="P620"/>
      <text:p text:style-name="P621"><text:span text:style-name="T6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line-height="150%" fo:text-indent="0.5in"/>
      <style:text-properties fo:font-weight="bold" style:font-weight-asian="bold" fo:hyphenate="false"/>
    </style:style>
    <style:style style:name="BodyTextChar" style:display-name="Body Text Char" style:family="text">
      <style:text-properties fo:font-weight="bold" style:font-weight-asian="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19-09-17T08:16:00Z</meta:creation-date>
    <dc:date>2019-09-17T08:16:00Z</dc:date>
    <meta:print-date>2019-06-17T05:13:00Z</meta:print-date>
    <meta:template xlink:href="Normal.dotm" xlink:type="simple"/>
    <meta:editing-cycles>2</meta:editing-cycles>
    <meta:editing-duration>PT0S</meta:editing-duration>
    <meta:document-statistic meta:page-count="13" meta:paragraph-count="452" meta:word-count="5272" meta:character-count="44311" meta:row-count="940" meta:non-whitespace-character-count="39491"/>
  </office:meta>
</office:document-meta>
</file>