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fo:language="en" fo:country="US" style:language-asian="zh" style:country-asian="CN" style:language-complex="hi" style:country-complex="IN"/>
    </style:style>
    <style:style style:name="T8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justify" fo:text-indent="0.5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justify" fo:text-indent="0.5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Lucida Sans" fo:color="#000000" style:letter-kerning="true" style:font-size-complex="12pt" fo:language="en" fo:country="US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fo:color="#000000" style:letter-kerning="true" style:font-size-complex="12pt" fo:language="en" fo:country="US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NSimSun" style:font-name-complex="Lucida Sans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0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1" style:parent-style-name="Normal" style:family="paragraph">
      <style:paragraph-properties fo:text-indent="0.043in"/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2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3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4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5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6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7" style:parent-style-name="Normal" style:family="paragraph">
      <style:paragraph-properties fo:text-align="justify"/>
      <style:text-properties style:font-name="Liberation Serif"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pelno mokesčio įstatymo Nr. IX-675<text:s/></text:span><text:span text:style-name="T7">5</text:span><text:span text:style-name="T8"><text:s/>straipsnio Pakeitimo<text:s/></text:span></text:p>
      <text:p text:style-name="P9">įstatymas</text:p>
      <text:p text:style-name="P10"/>
      <text:p text:style-name="P11">2022 m. <text:s text:c="20"/>d. Nr.<text:line-break/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5 straipsnio pakeitimas</text:span></text:p>
      <text:p text:style-name="P19"><text:span text:style-name="T20">Pakeisti 5 straipsnio<text:s/></text:span><text:span text:style-name="T21">1 dalies<text:s/></text:span><text:span text:style-name="T22">3 punktą ir jį išdėstyti taip:</text:span></text:p>
      <text:p text:style-name="P23"><text:span text:style-name="T24">„</text:span><text:span text:style-name="T25">3</text:span><text:span text:style-name="T26">) pajamos iš paskirstytojo pelno apmokestinamos taikant<text:s/></text:span><text:span text:style-name="T27">15<text:s/></text:span><text:span text:style-name="T28">procentų mokesčio tarifą. Vieneto pelnas, panaudotas investicijoms į atsinaujinančius energijos išteklius naudojančias technologijas, verslo plėtrą – įrenginius, kitą ilgalaikį turtą, didinantį gamybos ir (ar) paslaugų teikimo našumą, ir (ar) naujoms darbo vietoms sukurti, apmokestinamas taikant 0 procentų mokesčio tarifą. Šiuo atveju investicijos ir vieneto apmokestinamasis pelnas apskaičiuojami Lietuvos Respublikos Vyriausybės nustatyta tvarka;“.</text:span></text:p>
      <text:p text:style-name="P29"/>
      <text:p text:style-name="P30"><text:span text:style-name="T31">2</text:span><text:span text:style-name="T32"><text:s/>straipsnis.<text:s/></text:span><text:span text:style-name="T33">Įstatymo įsigaliojimas, įgyvendinimas ir taikymas</text:span></text:p>
      <text:p text:style-name="P34"><text:span text:style-name="T35">1</text:span><text:span text:style-name="T36">. Šis įstatymas, išskyrus šio straipsnio 2 dalį, įsigalioja 2023 m. sausio 1 d.</text:span></text:p>
      <text:p text:style-name="P37"><text:span text:style-name="T38">2</text:span><text:span text:style-name="T39">. Lietuvos Respublikos Vyriausybė arba jos įgaliotos institucijos iki 2022 m. gruodžio 31 d. priima šio įstatymo įgyvendinamuosius teisės aktus.</text:span></text:p>
      <text:p text:style-name="P40"><text:span text:style-name="T41">3</text:span><text:span text:style-name="T42">. Šio įstatymo nuostatos taikomos apskaičiuojant ir deklaruojant 2022 metų ir vėlesnių mokestinių laikotarpių pelno mokestį.</text:span></text:p>
      <text:p text:style-name="P43"/>
      <text:p text:style-name="P44"/>
      <text:p text:style-name="P45"><text:span text:style-name="T46">Skelbiu šį Lietuvos Respublikos Seimo priimtą įstatymą</text:span></text:p>
      <text:p text:style-name="P47"/>
      <text:p text:style-name="P48">Respublikos Prezidentas<text:s/></text:p>
      <text:p text:style-name="P49"/>
      <text:p text:style-name="P50">Teikia:</text:p>
      <text:p text:style-name="P51"/>
      <text:p text:style-name="P52">Seimo nariai <text:s text:c="4"/></text:p>
      <text:p text:style-name="P53">Mindaugas Skritulskas</text:p>
      <text:p text:style-name="P54">Kazimieras Starkevičius</text:p>
      <text:p text:style-name="P55">Ieva Pakarklytė <text:s text:c="5"/></text:p>
      <text:p text:style-name="P56">Andrius Kupčinskas (pasirašė 2022-01-27) <text:s text:c="70"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2-03-22T11:56:00Z</meta:creation-date>
    <dc:date>2022-03-22T11:56:00Z</dc:date>
    <meta:print-date>2021-12-20T12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0" meta:character-count="1501" meta:row-count="37" meta:non-whitespace-character-count="1310"/>
  </office:meta>
</office:document-meta>
</file>