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-0.0041in" style:font-size-complex="12pt" style:language-asian="lt" style:country-asian="LT"/>
    </style:style>
    <style:style style:name="T35" style:parent-style-name="DefaultParagraphFont" style:family="text">
      <style:text-properties fo:letter-spacing="-0.0041in" style:font-size-complex="12pt" style:language-asian="lt" style:country-asian="LT"/>
    </style:style>
    <style:style style:name="T36" style:parent-style-name="DefaultParagraphFont" style:family="text">
      <style:text-properties fo:letter-spacing="-0.0041in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break-before="page" fo:text-align="center" fo:text-indent="0.5909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T96" style:parent-style-name="DefaultParagraphFont" style:family="text">
      <style:text-properties fo:letter-spacing="-0.0041in" style:font-size-complex="12pt" style:language-asian="lt" style:country-asian="LT"/>
    </style:style>
    <style:style style:name="T97" style:parent-style-name="DefaultParagraphFont" style:family="text">
      <style:text-properties fo:letter-spacing="-0.0041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13pt" style:font-size-asian="13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/>
    </style:style>
    <style:style style:name="T158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/>
    </style:style>
    <style:style style:name="P163" style:parent-style-name="Normal" style:family="paragraph">
      <style:paragraph-properties fo:widows="0" fo:orphans="0" fo:line-height="150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PRITARIMO NEVERONIŲ BENDRUOMENĖS CENTRO PROJEKTUI IR<text:s/></text:p>
      <text:p text:style-name="P15">JO BENDRO FINANSAVIMO</text:p>
      <text:p text:style-name="P16"/>
      <text:p text:style-name="P17">2020 m. lapkričio 26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6 straipsnio 8 ir 29 punktais, Vietos projektų finansavimo sąlygų aprašu, patvirtintu Kauno rajono vietos veiklos grupės 2020 m. birželio 30 d. valdybos posėdžio protokolu Nr. 143, ir atsižvelgd</text:span><text:span text:style-name="T23">ama į 2020 m. lapkričio 9 d. Neveronių bendruomenės centro prašymą,<text:s/></text:span><text:span text:style-name="T24">Kauno rajono savivaldybės taryba <text:s/></text:span><text:span text:style-name="T25"><text:line-break/></text:span><text:span text:style-name="T26">n u s p r e n d ž i a</text:span><text:span text:style-name="T27">:</text:span></text:p>
      <text:p text:style-name="P28"><text:span text:style-name="T29">1</text:span><text:span text:style-name="T30">.</text:span><text:span text:style-name="T31"><text:tab/>Pritarti Neveronių bendruomenės centro projektui „Jaunimo kūrybiškumą ir saviraišką skatinančių renginių ciklas „Mes ateina</text:span><text:span text:style-name="T32">m garsiai“ (toliau – Projektas).</text:span></text:p>
      <text:p text:style-name="P33"><text:span text:style-name="T34">2</text:span><text:span text:style-name="T35">.</text:span><text:span text:style-name="T36"><text:tab/>Skirti Projektui bendrai finansuoti 2995,63 Eur.</text:span></text:p>
      <text:p text:style-name="P37">Šis sprendimas gali būti skundžiamas savo pasirinkimu Lietuvos Respublikos administracinių ginčų komisijos Kauno apygardos skyriui (Laisvės al. 36, LT-44240 Kaunas)<text:s/>Lietuvos Respublikos ikiteisminio administracinių ginčų nagrinėjimo tvarkos įstatymo nustatyta tvarka arba Regionų apygardos administracinio teismo Kauno rūmams (A. Mickevičiaus g. 8A,<text:line-break/>LT-44312 Kaunas) Lietuvos Respublikos administracinių bylų teisenos įstatymo nustatyta tvarka per vieną mėnesį nuo jo paskelbimo arba įteikimo suinteresuotam asmeniui dienos.</text:p>
      <text:p text:style-name="P38"/>
      <text:p text:style-name="P39"/>
      <text:p text:style-name="P40">Savivaldybės mer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Artūras Pupalė, mob. tel. (8 615) 55 937, el. p.<text:s/></text:span><text:span text:style-name="T57">arturas.pupale@krs.lt</text:span></text:p>
      <text:p text:style-name="P58"><text:span text:style-name="T59">KAUNO RAJONO SAVIVALDYBĖS ADMINISTRACIJOS</text:span></text:p>
      <text:p text:style-name="P60"><text:span text:style-name="T61">EKONOMIKOS SKYRIUS</text:span></text:p>
      <text:p text:style-name="P62"/>
      <text:p text:style-name="P63"><text:span text:style-name="T64">SAVIVALDYBĖS TARYBOS SPRENDIMO „DĖL PRITARIMO NEVERONIŲ BENDRUOMENĖS CENTRO PROJEKTUI IR JO BENDRO FINANSAVIMO“ PROJEKTO AIŠKINAMASIS RAŠTAS</text:span></text:p>
      <text:p text:style-name="P65"/>
      <text:p text:style-name="P66">2020 m. lapkričio 11 d.</text:p>
      <text:p text:style-name="P67">Kaunas</text:p>
      <text:p text:style-name="P68"/>
      <text:p text:style-name="P69"/>
      <text:p text:style-name="P70"><text:span text:style-name="T71">1</text:span><text:span text:style-name="T72">. Sprendimo projekto rengimą paskatinusios<text:s/></text:span><text:span text:style-name="T73">priežastys, tikslai.</text:span></text:p>
      <text:p text:style-name="P74"><text:span text:style-name="T75">Sprendimo projekto rengimą paskatino 2020 m. lapkričio 9 d. Neveronių bendruomenės centro prašymas.</text:span></text:p>
      <text:p text:style-name="P76"><text:span text:style-name="T77">Šio sprendimo tikslas – pritarti Neveronių bendruomenės centro projektui „Jaunimo kūrybiškumą ir saviraišką skatinančių renginių ciklas</text:span><text:span text:style-name="T78"><text:s/>„Mes ateinam garsiai“ ir skirti lėšų jo bendram finansavimui.<text:s/></text:span></text:p>
      <text:p text:style-name="P79"><text:span text:style-name="T80">2</text:span><text:span text:style-name="T81">.</text:span><text:span text:style-name="T82"><text:s/></text:span><text:span text:style-name="T83">Teisinis reglamentavimas (kaip šiuo metu reglamentuojami sprendimo projekte aptariami klausimai).</text:span></text:p>
      <text:p text:style-name="P84"><text:span text:style-name="T85">Lietuvos Respublikos vietos savivaldos įstatymo 6 straipsnio 8 punktas nustato, kad vie</text:span><text:span text:style-name="T86">na iš savarankiškųjų savivaldybės funkcijų yra ikimokyklinio ugdymo, vaikų ir suaugusiųjų neformaliojo švietimo organizavimas, vaikų ir jaunimo užimtumo organizavimas,</text:span><text:span text:style-name="T87"><text:s/>29</text:span><text:span text:style-name="T88"><text:s/>punktas – kūno kultūros ir sporto plėtojimas, gyventojų poilsio organizavimas.<text:s/></text:span></text:p>
      <text:p text:style-name="P89"><text:span text:style-name="T90">3</text:span><text:span text:style-name="T91">. Galimi sprendimo priėmimo padariniai (teigiami ir (ar) neigiami).</text:span></text:p>
      <text:p text:style-name="P92">Pritarus sprendimo projektui bus sudaryta galimybė nevyriausybinei organizacijai gauti finansavimą ir įgyvendinti vietos bendruomenės projektą.</text:p>
      <text:p text:style-name="P93"><text:span text:style-name="T94">Projektas prisidės prie<text:s/></text:span><text:span text:style-name="T95">Kauno rajono savival</text:span><text:span text:style-name="T96">dybės 2013–2020 m. strateginio plėtros plano<text:s/></text:span><text:span text:style-name="T97"><text:line-break/>B prioriteto „Aukšta gyvenimo kokybė“</text:span><text:span text:style-name="T98">, B.1 tikslo – „Plėtoti subalansuotą kultūros infrastruktūrą, įtraukiant gyventojus į kultūrinę veiklą ir puoselėti kultūros paveldą</text:span><text:span text:style-name="T99">“, B.1.3 uždavinio – „</text:span><text:span text:style-name="T100">Sudaryti<text:s/></text:span><text:span text:style-name="T101">bendruomenei sąlygas dalyvauti kultūrinėje veikloje bei kultūros vartojime, stiprinti bendruomenės kūrybines galias bei efektyvinti bibliotekų informacinę ir kultūrinę veiklą</text:span><text:span text:style-name="T102">“, B.1.3.1 priemonės – „</text:span><text:span text:style-name="T103">Renginių, populiarinančių kultūrą, organizavimas ir skatin</text:span><text:span text:style-name="T104">imas Kauno rajone</text:span><text:span text:style-name="T105">“ įgyvendinimo.</text:span><text:span text:style-name="T106"><text:s/>Neigiamų padarinių dėl priimto sprendimo nenumatoma.</text:span></text:p>
      <text:p text:style-name="P107"><text:span text:style-name="T108">4</text:span><text:span text:style-name="T109">. Keičiamo ar pripažįstamo netekusio galios Savivaldybės tarybos sprendimo pakeitimų sąrašas.</text:span></text:p>
      <text:p text:style-name="P110"><text:span text:style-name="T111">Nėra.</text:span></text:p>
      <text:p text:style-name="P112"><text:span text:style-name="T113">5</text:span><text:span text:style-name="T114">. Lėšos sprendimui įgyvendinti, jų šaltiniai.</text:span></text:p>
      <text:soft-page-break/>
      <text:p text:style-name="P115"><text:span text:style-name="T116">Bendra Projekt</text:span><text:span text:style-name="T117">o vertė – 18 726,96 Eur, prašoma parama –<text:s/></text:span><text:span text:style-name="T118">14 981,57<text:s/></text:span><text:span text:style-name="T119">Eur. Pareiškėjo ir partnerių įnašams padengti prašoma skirti 2995,63 Eur.<text:s/></text:span></text:p>
      <text:p text:style-name="P120"><text:span text:style-name="T121">Kauno rajono savivaldybės tarybos 2020 m. sausio 23 d. sprendimu Nr. TS-1 „Dėl Kauno rajono savivaldybės 2020–2022 m. strateginio</text:span><text:span text:style-name="T122"><text:s/>veiklos plano patvirtinimo“ patvirtinta 2020–2022 m. Kauno rajono savivaldybės strateginio veiklos plano 03 Kauno rajono verslo plėtros ir investicijų programos 03.01.05 priemonė „Prisidėti prie bendruomenių centrų projektų įgyvendinimo“.</text:span></text:p>
      <text:p text:style-name="P123"><text:span text:style-name="T124">6</text:span><text:span text:style-name="T125">. Būtinumas</text:span><text:span text:style-name="T126"><text:s/>skelbti sprendimą teisės aktų ir kituose registruose. Viešinimas.</text:span></text:p>
      <text:p text:style-name="P127"><text:span text:style-name="T128">Nebūtinas.</text:span></text:p>
      <text:p text:style-name="P129"><text:span text:style-name="T130">7</text:span><text:span text:style-name="T131">. Antikorupcinis vertinimas.</text:span></text:p>
      <text:p text:style-name="P132"><text:span text:style-name="T133">Vertinimas nereikalingas.</text:span></text:p>
      <text:p text:style-name="P134"><text:span text:style-name="T135">8</text:span><text:span text:style-name="T136">. Numatomo teisinio reguliavimo poveikio vertinimo rezultatai.</text:span></text:p>
      <text:p text:style-name="P137"><text:span text:style-name="T138">Vertinimas nereikalingas.</text:span></text:p>
      <text:p text:style-name="P139"><text:span text:style-name="T140">9</text:span><text:span text:style-name="T141">. Kiti, sprendimo<text:s/></text:span><text:span text:style-name="T142">iniciatorių nuomone, reikalingi pagrindimai ir paaiškinimai.</text:span></text:p>
      <text:p text:style-name="P143"><text:span text:style-name="T144">Projekto pareiškėjas Neveronių bendruomenės centras Kauno rajono vietos veiklos grupei pateikė projektą pagal kaimo vietovių vietos plėtros strategijos „Kauno rajono <text:s text:c="11"/>2016–2022 m. vieto</text:span><text:span text:style-name="T145">s plėtros strategija“ priemonės „Jaunimo įtraukimas į kaimo plėtros procesus“ veiklos sritį „Jaunimo užimtumo skatinimas“ (kodas LEADER-19.2-SAVA-6.1).<text:s/></text:span><text:span text:style-name="T146">Projektą planuojama įgyvendinti su partneriais: Karmėlavos seniūnijos bendruomenės centru „Židinys“, Nev</text:span><text:span text:style-name="T147">eronių jaunimo centru bei Pagynės bendruomenės centru.</text:span></text:p>
      <text:p text:style-name="P148"><text:span text:style-name="T149">Vykdant projektą „Jaunimo kūrybiškumą ir saviraišką skatinančių renginių ciklas „Mes ateinam garsiai“ planuojama<text:s/></text:span><text:span text:style-name="T150">suorganizuoti 30 renginių (kinas po atviru dangumi, festivaliai „Neveronių naktys“, elek</text:span><text:span text:style-name="T151">troninės muzikos festivaliai, elektroninės muzikos ir šokių edukacijos, kūrybinės dirbtuvės su garso ir apšvietimo įranga), kurie<text:s/></text:span><text:span text:style-name="T152">padidins<text:s/></text:span><text:span text:style-name="T153">Neveronių, Karmėlavos ir Babtų seniūnijų<text:s/></text:span><text:span text:style-name="T154">jaunimo užimtumą, pagerins kūrybinę saviraišką bei paskatins dalyvauti bendr</text:span><text:span text:style-name="T155">uomenės veiklose</text:span><text:span text:style-name="T156">.<text:s/></text:span></text:p>
      <text:p text:style-name="P157"><text:span text:style-name="T158">10</text:span><text:span text:style-name="T159">. Sprendimo projekto rengėjai. Asmuo, atsakingas už sprendimo įgyvendinimą.</text:span></text:p>
      <text:p text:style-name="P160">Sprendimo projekto rengėja – Savivaldybės administracijos Ekonomikos skyriaus vedėjo pavaduotoja (investicijoms) Dovilė Bartašiūnaitė. Už projekto vykdymą<text:s/>atsakingas pareiškėjas, už bendro finansavimo skyrimą – Biudžeto ir finansų skyrius.</text:p>
      <text:p text:style-name="P161"/>
      <text:p text:style-name="P162"/>
      <text:p text:style-name="P163"><text:span text:style-name="T164">Ekonomikos skyriaus vedėjas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1-12T12:55:00Z</meta:creation-date>
    <dc:date>2020-11-12T12:55:00Z</dc:date>
    <meta:print-date>2020-11-11T13:28:00Z</meta:print-date>
    <meta:template xlink:href="Normal.dotm" xlink:type="simple"/>
    <meta:editing-cycles>2</meta:editing-cycles>
    <meta:editing-duration>PT0S</meta:editing-duration>
    <meta:user-defined meta:name="LabbisDVSAttachmentId">b966af77-9bef-40b6-bafb-3dc5f370e778</meta:user-defined>
    <meta:document-statistic meta:page-count="4" meta:paragraph-count="61" meta:word-count="722" meta:character-count="5614" meta:row-count="123" meta:non-whitespace-character-count="4953"/>
  </office:meta>
</office:document-meta>
</file>