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5.2173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indent="4.9222in"/>
      <style:text-properties fo:font-weight="bold" style:font-weight-asian="bold" style:font-size-complex="12pt"/>
    </style:style>
    <style:style style:name="P10" style:parent-style-name="Normal" style:family="paragraph">
      <style:paragraph-properties fo:text-indent="4.9222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text-position="super 62.5%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text-position="super 62.5%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text-position="super 62.5%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text-position="super 62.5%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text-position="super 62.5%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text-position="super 62.5%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text-position="super 62.5%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2.5%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left="1.575in" fo:text-indent="-1.1812in">
        <style:tab-stops>
          <style:tab-stop style:type="left" style:position="-0.984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text-position="super 62.5%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super 62.5%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text-position="super 62.5%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text-position="super 62.5%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margin-left="1.6736in" fo:text-indent="-1.2798in">
        <style:tab-stops>
          <style:tab-stop style:type="left" style:position="-1.0826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text-position="super 62.5%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1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text-position="super 62.5%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text-position="super 62.5%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margin-left="1.575in" fo:text-indent="-1.1812in">
        <style:tab-stops>
          <style:tab-stop style:type="left" style:position="-0.984in"/>
        </style:tab-stops>
      </style:paragraph-properties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P13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15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5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text-position="super 62.5%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P15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text-position="super 62.5%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margin-left="1.575in" fo:text-indent="-1.1812in">
        <style:tab-stops>
          <style:tab-stop style:type="left" style:position="-0.984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text-position="super 62.5%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P16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19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9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fo:font-weight="bold" style:font-weight-asian="bold" style:text-position="super 62.5%"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P19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text-position="super 62.5%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margin-left="1.575in" fo:text-indent="-1.1812in">
        <style:tab-stops>
          <style:tab-stop style:type="left" style:position="-0.984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font-weight="bold" style:font-weight-asian="bold" style:text-position="super 62.5%" style:font-size-complex="12pt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P20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21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21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fo:font-weight="bold" style:font-weight-asian="bold" style:text-position="super 62.5%" style:font-size-complex="12pt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P22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text-position="super 62.5%"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margin-left="1.477in" fo:text-indent="-1.0833in">
        <style:tab-stops>
          <style:tab-stop style:type="left" style:position="-0.8861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232" style:parent-style-name="DefaultParagraphFont" style:family="text">
      <style:text-properties fo:font-weight="bold" style:font-weight-asian="bold" style:text-position="super 62.5%" style:font-size-complex="12pt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P23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24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248" style:parent-style-name="DefaultParagraphFont" style:family="text">
      <style:text-properties fo:font-weight="bold" style:font-weight-asian="bold" style:text-position="super 62.5%"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P25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text-position="super 62.5%"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margin-left="1.575in" fo:text-indent="-1.1812in">
        <style:tab-stops>
          <style:tab-stop style:type="left" style:position="-0.984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T258" style:parent-style-name="DefaultParagraphFont" style:family="text">
      <style:text-properties fo:font-weight="bold" style:font-weight-asian="bold" style:text-position="super 62.5%" style:font-size-complex="12pt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P26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27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P27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text-position="super 62.5%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 fo:language="en" fo:country="US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 fo:language="ga" fo:country="IE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 fo:language="ga" fo:country="IE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text-position="super 62.5%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text-position="super 62.5%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text-position="super 62.5%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name-asian="Calibri" style:text-position="super 62.5%"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style:text-position="super 62.5%" style:font-size-complex="12pt"/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name-asian="Calibri" style:text-position="super 62.5%" style:font-size-complex="12pt"/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name-asian="Calibri" style:text-position="super 62.5%" style:font-size-complex="12pt"/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style:text-position="super 62.5%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style:text-position="super 62.5%"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34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34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34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48" style:parent-style-name="DefaultParagraphFont" style:family="text">
      <style:text-properties fo:font-weight="bold" style:font-weight-asian="bold" style:font-size-complex="12pt"/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P35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35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35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35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58" style:parent-style-name="DefaultParagraphFont" style:family="text">
      <style:text-properties fo:font-style="italic" style:font-style-asian="italic" style:font-size-complex="12pt"/>
    </style:style>
    <style:style style:name="P35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font-style="italic" style:font-style-asian="italic" style:font-size-complex="12pt"/>
    </style:style>
    <style:style style:name="P36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font-style="italic" style:font-style-asian="italic" style:font-size-complex="12pt"/>
    </style:style>
    <style:style style:name="P36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font-style="italic" style:font-style-asian="italic" style:font-size-complex="12pt"/>
    </style:style>
    <style:style style:name="P362" style:parent-style-name="Normal" style:family="paragraph">
      <style:paragraph-properties fo:text-align="justify" fo:margin-left="0.3937in" fo:text-indent="-0.3937in">
        <style:tab-stops>
          <style:tab-stop style:type="left" style:position="0.1972in"/>
        </style:tab-stops>
      </style:paragraph-properties>
    </style:style>
    <style:style style:name="T36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<text:span text:style-name="T13">ADMINISTRACINIŲ NUSIŽENGIMŲ KODEKSO 505 IR 589 STRAIPSNIŲ PAKEITIMO IR KODEKSO PAPILDYMO 188</text:span><text:span text:style-name="T14">2</text:span><text:span text:style-name="T15">, 505</text:span><text:span text:style-name="T16">1</text:span><text:span text:style-name="T17">,<text:s/></text:span><text:span text:style-name="T18">505</text:span><text:span text:style-name="T19">2</text:span><text:span text:style-name="T20">,</text:span><text:span text:style-name="T21"><text:s/>517</text:span><text:span text:style-name="T22">1</text:span><text:span text:style-name="T23">, 517</text:span><text:span text:style-name="T24">2</text:span><text:span text:style-name="T25">, 517</text:span><text:span text:style-name="T26">3<text:s/></text:span><text:span text:style-name="T27">IR 560</text:span><text:span text:style-name="T28">1</text:span><text:span text:style-name="T29"><text:s/>STRAIPSNIAIS</text:span></text:p>
      <text:p text:style-name="P30">ĮSTATYMAS</text:p>
      <text:p text:style-name="P31"/>
      <text:p text:style-name="P32">2019 m. <text:s text:c="31"/>d. Nr.</text:p>
      <text:p text:style-name="P33">Vilnius</text:p>
      <text:p text:style-name="P34"/>
      <text:p text:style-name="P35"/>
      <text:p text:style-name="P36"><text:span text:style-name="T37">1</text:span><text:span text:style-name="T38"><text:s/>straipsnis.<text:s/></text:span><text:span text:style-name="T39">Kodekso papildymas 188</text:span><text:span text:style-name="T40">2</text:span><text:span text:style-name="T41"><text:s/>straipsniu</text:span></text:p>
      <text:p text:style-name="P42"><text:span text:style-name="T43">Papildyti Kodeksą 188</text:span><text:span text:style-name="T44">2</text:span><text:span text:style-name="T45"><text:s/>straipsniu:</text:span></text:p>
      <text:p text:style-name="P46"><text:span text:style-name="T47">„</text:span><text:span text:style-name="T48">188</text:span><text:span text:style-name="T49">2</text:span><text:span text:style-name="T50"><text:s/>straipsnis.<text:s/></text:span><text:span text:style-name="T51">Lietuvos Respublikos Vyriausybės nustatytų prekių ir paslaugų kainų ar kainodaros taisyklių nesilaikymas karo padėties metu</text:span></text:p>
      <text:p text:style-name="P52"><text:span text:style-name="T53">1</text:span><text:span text:style-name="T54">. Lietuvos Respublikos</text:span><text:span text:style-name="T55"><text:s/>Vyriausybės nustatytų prekių ir paslaugų kainų ar kainodaros taisyklių nesilaikymas karo padėties metu</text:span></text:p>
      <text:p text:style-name="P56"><text:span text:style-name="T57">užtraukia baudą asmenims nuo trijų šimtų iki vieno tūkstančio trijų šimtų eurų ir juridinių asmenų vadovams ar kitiems atsakingiems asmenims – nuo vieno</text:span><text:span text:style-name="T58"><text:s/>tūkstančio iki trijų tūkstančių eurų.</text:span></text:p>
      <text:p text:style-name="P59"><text:span text:style-name="T60">2</text:span><text:span text:style-name="T61">. Šio straipsnio 1 dalyje numatytas administracinis nusižengimas, padarytas pakartotinai,</text:span></text:p>
      <text:p text:style-name="P62">užtraukia baudą asmenims nuo šešių šimtų iki dviejų tūkstančių šešių šimtų eurų ir juridinių asmenų vadovams ar kitiems atsakingiems asmenims – nuo dviejų tūkstančių iki šešių tūkstančių eurų.“</text:p>
      <text:p text:style-name="P63"/>
      <text:p text:style-name="P64"><text:span text:style-name="T65">2</text:span><text:span text:style-name="T66"><text:s/>straipsnis.<text:s/></text:span><text:span text:style-name="T67">505 straipsnio pakeitimas</text:span></text:p>
      <text:p text:style-name="P68"><text:span text:style-name="T69">Pakeisti 505 straipsnio 1 dalį ir ją išdėstyti taip:</text:span></text:p>
      <text:p text:style-name="P70"><text:span text:style-name="T71">„</text:span><text:span text:style-name="T72">1</text:span><text:span text:style-name="T73">. Kliudymas įstatymų įgaliotiems pareigūnams įgyvendinti jų veiklą<text:s/></text:span><text:span text:style-name="T74">reglamentuojančiuose įstatymuose jiems nustatytas teises ar atlikti jiems pavestas pareigas, šių pareigūnų teisėtų nurodymų ir reikalavimų, taip pat valstybės pareigūnų ar</text:span><text:span text:style-name="T75"><text:s/></text:span><text:span text:style-name="T76">kolegialių</text:span><text:span text:style-name="T77"><text:s/></text:span><text:span text:style-name="T78">institucijų sprendimų (nutarimų) nevykdymas ar netinkamas vykdymas<text:s/></text:span><text:span text:style-name="T79">(pareigūnų neįleidimas į tikrinamas teritorijas, patalpas (išskyrus žmogaus būstą) ar kitus objektus, nepateikimas pareigūnams informacijos, duomenų ar dokumentų arba klaidingų ar tikrovės neatitinkančių informacijos ar duomenų pateikimas, atsisakymas paai</text:span><text:span text:style-name="T80">škinti ar suteikti duomenis, dokumentų nuslėpimas, vengimas atvykti ir duoti paaiškinimus ir kt.), išskyrus šio kodekso 224 straipsnio 1 dalyje, 317, 318, 322, 505</text:span><text:span text:style-name="T81">1</text:span><text:span text:style-name="T82">, 506 straipsniuose nurodytus atvejus,</text:span></text:p>
      <text:p text:style-name="P83"><text:span text:style-name="T84">užtraukia baudą asmenims nuo aštuoniasdešimt iki sept</text:span><text:span text:style-name="T85">ynių šimtų aštuoniasdešimt eurų ir juridinių asmenų vadovams ar kitiems atsakingiems asmenims – nuo trijų šimtų devyniasdešimt iki vieno tūkstančio devynių šimtų penkiasdešimt eurų.“</text:span></text:p>
      <text:p text:style-name="P86"/>
      <text:p text:style-name="P87"><text:span text:style-name="T88">3</text:span><text:span text:style-name="T89"><text:s/>straipsnis.<text:s/></text:span><text:span text:style-name="T90">Kodekso papildymas 505</text:span><text:span text:style-name="T91">1</text:span><text:span text:style-name="T92"><text:s/>straipsniu</text:span></text:p>
      <text:p text:style-name="P93"><text:span text:style-name="T94">Papildyti K</text:span><text:span text:style-name="T95">odeksą 505</text:span><text:span text:style-name="T96">1</text:span><text:span text:style-name="T97"><text:s/>straipsniu:</text:span></text:p>
      <text:p text:style-name="P98"><text:span text:style-name="T99">„</text:span><text:span text:style-name="T100">505</text:span><text:span text:style-name="T101">1</text:span><text:span text:style-name="T102"><text:s/>straipsnis.<text:s/></text:span><text:span text:style-name="T103">Nurodymų užtikrinant ūkinės komercinės veiklos tęstinumą ar privalomųjų užduočių atlikimą nevykdymas ar netinkamas vykdymas, kliudymas įgaliotiems asmenims įgyvendinti jiems suteiktas teises ar atlikti nustatytas</text:span><text:span text:style-name="T104"><text:s/>pareigas mobilizacijos ar karo padėties metu</text:span></text:p>
      <text:p text:style-name="P105"><text:span text:style-name="T106">1</text:span><text:span text:style-name="T107">. Lietuvos Respublikos karo padėties įstatyme įgaliotų asmenų nurodymų užtikrinant ūkinės komercinės veiklos tęstinumą ar privalomųjų užduočių atlikimą nevykdymas ar netinkamas vykdymas, kliudymas įgyvendi</text:span><text:span text:style-name="T108">nti jiems suteiktas teises ar atlikti nustatytas pareigas mobilizacijos ar karo padėties metu</text:span></text:p>
      <text:soft-page-break/>
      <text:p text:style-name="P109"><text:span text:style-name="T110">užtraukia baudą asmenims nuo dviejų šimtų iki vieno tūkstančio dviejų šimtų eurų ir juridinių asmenų vadovams ar kitiems atsakingiems asmenims – nuo vieno tūkstan</text:span><text:span text:style-name="T111">čio iki keturių tūkstančių eurų.</text:span></text:p>
      <text:p text:style-name="P112"><text:span text:style-name="T113">2</text:span><text:span text:style-name="T114">. Šio straipsnio 1 dalyje numatytas administracinis nusižengimas, padarytas pakartotinai,</text:span></text:p>
      <text:p text:style-name="P115">užtraukia baudą asmenims nuo šešių šimtų iki dviejų tūkstančių šešių šimtų eurų ir juridinių asmenų vadovams ar kitiems atsakingiems asmenims – nuo dviejų tūkstančių iki šešių tūkstančių eurų.“</text:p>
      <text:p text:style-name="P116"/>
      <text:p text:style-name="P117"><text:span text:style-name="T118">4</text:span><text:span text:style-name="T119"><text:s/>straipsnis.<text:s/></text:span><text:span text:style-name="T120">Kodekso papildymas 505</text:span><text:span text:style-name="T121">2</text:span><text:span text:style-name="T122"><text:s/>straipsniu</text:span></text:p>
      <text:p text:style-name="P123"><text:span text:style-name="T124">Papildyti Kodeksą 505</text:span><text:span text:style-name="T125">2</text:span><text:span text:style-name="T126"><text:s/>straipsniu:</text:span></text:p>
      <text:p text:style-name="P127"><text:span text:style-name="T128">„</text:span><text:span text:style-name="T129">505</text:span><text:span text:style-name="T130">2</text:span><text:span text:style-name="T131"><text:s/>straipsnis.<text:s/></text:span><text:span text:style-name="T132">Ginkluotųjų pajėgų nario teisėto nurodymo ar reikalavimo nevykdymas,</text:span><text:span text:style-name="T133"><text:s/></text:span><text:span text:style-name="T134">kl</text:span><text:span text:style-name="T135">iudymas įgyvendinti jam suteiktas teises ar atlikti nustatytas pareigas karo padėties metu</text:span></text:p>
      <text:p text:style-name="P136"><text:span text:style-name="T137">1</text:span><text:span text:style-name="T138">. Ginkluotųjų pajėgų nario teisėto nurodymo ar reikalavimo<text:s/></text:span><text:span text:style-name="T139">nevykdymas,</text:span><text:span text:style-name="T140"><text:s/></text:span><text:span text:style-name="T141">kliudymas įgyvendinti jam suteiktas teises ar atlikti nustatytas pareigas</text:span><text:span text:style-name="T142"><text:s/></text:span><text:span text:style-name="T143">karo padėties m</text:span><text:span text:style-name="T144">etu</text:span></text:p>
      <text:p text:style-name="P145"><text:span text:style-name="T146">užtraukia baudą asmenims nuo dviejų šimtų iki vieno tūkstančio dviejų šimtų eurų.</text:span></text:p>
      <text:p text:style-name="P147"><text:span text:style-name="T148">2</text:span><text:span text:style-name="T149">. Šio straipsnio 1 dalyje numatytas administracinis nusižengimas, padarytas pakartotinai,</text:span></text:p>
      <text:p text:style-name="P150">užtraukia baudą asmenims nuo šešių šimtų iki dviejų tūkstančių šešių šimtų<text:s/>eurų.“</text:p>
      <text:p text:style-name="P151"/>
      <text:p text:style-name="P152"><text:span text:style-name="T153">5</text:span><text:span text:style-name="T154"><text:s/>straipsnis.<text:s/></text:span><text:span text:style-name="T155">Kodekso papildymas 517</text:span><text:span text:style-name="T156">1</text:span><text:span text:style-name="T157"><text:s/>straipsniu</text:span></text:p>
      <text:p text:style-name="P158"><text:span text:style-name="T159">Papildyti Kodeksą 517</text:span><text:span text:style-name="T160">1</text:span><text:span text:style-name="T161"><text:s/>straipsniu:</text:span></text:p>
      <text:p text:style-name="P162"><text:span text:style-name="T163">„</text:span><text:span text:style-name="T164">517</text:span><text:span text:style-name="T165">1</text:span><text:span text:style-name="T166"><text:s/>straipsnis.<text:s/></text:span><text:span text:style-name="T167">Privalomųjų darbų ir privalomųjų užduočių nevykdymas ar netinkamas vykdymas mobilizacijos ar karo padėties metu</text:span></text:p>
      <text:p text:style-name="P168"><text:span text:style-name="T169">1</text:span><text:span text:style-name="T170">. Paskirtų<text:s/></text:span><text:span text:style-name="T171">privalomųjų darbų nevykdymas ar netinkamas vykdymas mobilizacijos ar karo padėties metu</text:span></text:p>
      <text:p text:style-name="P172"><text:span text:style-name="T173">užtraukia baudą asmenims nuo dviejų šimtų iki vieno tūkstančio dviejų šimtų eurų.</text:span></text:p>
      <text:p text:style-name="P174"><text:span text:style-name="T175">2</text:span><text:span text:style-name="T176">. Šio straipsnio 1 dalyje numatytas administracinis nusižengimas, padarytas<text:s/></text:span><text:span text:style-name="T177">pakartotinai,</text:span></text:p>
      <text:p text:style-name="P178"><text:span text:style-name="T179">užtraukia baudą asmenims nuo šešių šimtų iki dviejų tūkstančių šešių šimtų eurų.</text:span></text:p>
      <text:p text:style-name="P180"><text:span text:style-name="T181">3</text:span><text:span text:style-name="T182">. Paskirtų privalomųjų užduočių nevykdymas ar netinkamas vykdymas mobilizacijos ar karo padėties metu</text:span></text:p>
      <text:p text:style-name="P183"><text:span text:style-name="T184">užtraukia baudą asmenims nuo dviejų šimtų iki vieno tū</text:span><text:span text:style-name="T185">kstančio dviejų šimtų eurų ir juridinių asmenų vadovams ar kitiems atsakingiems asmenims – nuo vieno tūkstančio iki keturių tūkstančių eurų.</text:span></text:p>
      <text:p text:style-name="P186"><text:span text:style-name="T187">4</text:span><text:span text:style-name="T188">. Šio straipsnio 3 dalyje numatytas administracinis nusižengimas, padarytas pakartotinai,</text:span></text:p>
      <text:p text:style-name="P189">užtraukia baudą asmenims nuo šešių šimtų iki dviejų tūkstančių šešių šimtų eurų ir juridinių asmenų vadovams ar kitiems atsakingiems asmenims – nuo dviejų tūkstančių iki šešių tūkstančių eurų.“<text:s/></text:p>
      <text:p text:style-name="P190"/>
      <text:p text:style-name="P191"><text:span text:style-name="T192">6</text:span><text:span text:style-name="T193"><text:s/>straipsnis.<text:s/></text:span><text:span text:style-name="T194">Kodekso papildymas 517</text:span><text:span text:style-name="T195">2</text:span><text:span text:style-name="T196"><text:s/>straipsniu</text:span></text:p>
      <text:p text:style-name="P197"><text:span text:style-name="T198">Papildyti Kodeksą</text:span><text:span text:style-name="T199"><text:s/>517</text:span><text:span text:style-name="T200">2</text:span><text:span text:style-name="T201"><text:s/>straipsniu:</text:span></text:p>
      <text:p text:style-name="P202"><text:span text:style-name="T203">„</text:span><text:span text:style-name="T204">517</text:span><text:span text:style-name="T205">2</text:span><text:span text:style-name="T206"><text:s/>straipsnis.<text:s/></text:span><text:span text:style-name="T207">Reikalavimo užtikrinti ūkinės komercinės veiklos tęstinumą nevykdymas mobilizacijos ar karo padėties metu</text:span></text:p>
      <text:p text:style-name="P208"><text:span text:style-name="T209">1</text:span><text:span text:style-name="T210">. Reikalavimo užtikrinti į Lietuvos Respublikos Vyriausybės patvirtintą sąrašą įtrauktų ūkio subjektų veikl</text:span><text:span text:style-name="T211">os tęstinumą nevykdymas mobilizacijos ar karo padėties metu</text:span></text:p>
      <text:p text:style-name="P212"><text:span text:style-name="T213">užtraukia baudą asmenims nuo dviejų šimtų iki vieno tūkstančio dviejų šimtų eurų ir juridinių asmenų vadovams ar kitiems atsakingiems asmenims – nuo vieno tūkstančio iki keturių tūkstančių eurų.</text:span></text:p>
      <text:p text:style-name="P214"><text:span text:style-name="T215">2</text:span><text:span text:style-name="T216">. Šio straipsnio 1 dalyje numatytas administracinis nusižengimas, padarytas pakartotinai,</text:span></text:p>
      <text:p text:style-name="P217">užtraukia baudą asmenims nuo šešių šimtų iki dviejų tūkstančių šešių šimtų eurų ir juridinių asmenų vadovams ar kitiems atsakingiems asmenims – nuo dviejų tūkstančių iki šešių tūkstančių eurų.“</text:p>
      <text:p text:style-name="P218"/>
      <text:p text:style-name="P219"><text:span text:style-name="T220">7</text:span><text:span text:style-name="T221"><text:s/>straipsnis.<text:s/></text:span><text:span text:style-name="T222">Kodekso papildymas 517</text:span><text:span text:style-name="T223">3</text:span><text:span text:style-name="T224"><text:s/>straipsniu</text:span></text:p>
      <text:p text:style-name="P225"><text:span text:style-name="T226">Papildyti Kodeksą 517</text:span><text:span text:style-name="T227">3</text:span><text:span text:style-name="T228"><text:s/>straipsniu:</text:span></text:p>
      <text:p text:style-name="P229"><text:span text:style-name="T230">„</text:span><text:span text:style-name="T231">517</text:span><text:span text:style-name="T232">3</text:span><text:span text:style-name="T233"><text:s/>straipsnis.<text:s/></text:span><text:span text:style-name="T234">Valstybės tarnautojo ar darbuotojo neatvykimas į darbą, nebuvimas darbe, atsisakymas dirbti ar netinkamas</text:span><text:span text:style-name="T235"><text:s/>funkcijų vykdymas mobilizacijos ar karo padėties metu</text:span></text:p>
      <text:p text:style-name="P236"><text:span text:style-name="T237">Valstybės tarnautojo ar darbuotojo, atliekančio funkcijas, kurios reikalingos Lietuvos Respublikos karo padėties įstatyme nustatytais pagrindais valstybinio ar savivaldybių administravimo subjektams<text:s/></text:span><text:span text:style-name="T238">pavestoms funkcijoms, būtinoms valstybės suverenumui, teritorijos vientisumui, konstitucinei santvarkai apsaugoti, viešajai tvarkai ar visuomenės saugumui užtikrinti, vykdyti, taip pat ūkio subjektams Lietuvos Respublikos karo padėties įstatyme nustatytiem</text:span><text:span text:style-name="T239">s įpareigojimams užtikrinti ūkinės komercinės veiklos tęstinumą ar atlikti privalomąsias užduotis vykdyti, neatvykimas į darbą, nebuvimas darbe ar atsisakymas dirbti, nesant Lietuvos Respublikos karo padėties įstatyme nurodytų pateisinamų priežasčių, taip<text:s/></text:span><text:span text:style-name="T240">pat netinkamas nurodytų funkcijų vykdymas</text:span></text:p>
      <text:p text:style-name="P241"><text:span text:style-name="T242">užtraukia baudą valstybės tarnautojui ar darbuotojui nuo šešių šimtų iki dviejų tūkstančių šešių šimtų eurų.“</text:span></text:p>
      <text:p text:style-name="P243"/>
      <text:p text:style-name="P244"><text:span text:style-name="T245">8</text:span><text:span text:style-name="T246"><text:s/>straipsnis.<text:s/></text:span><text:span text:style-name="T247">Kodekso papildymas 560</text:span><text:span text:style-name="T248">1</text:span><text:span text:style-name="T249"><text:s/>straipsniu</text:span></text:p>
      <text:p text:style-name="P250"><text:span text:style-name="T251">Papildyti Kodeksą 560</text:span><text:span text:style-name="T252">1</text:span><text:span text:style-name="T253"><text:s/>straipsniu:</text:span></text:p>
      <text:p text:style-name="P254"><text:span text:style-name="T255">„</text:span><text:span text:style-name="T256">56</text:span><text:span text:style-name="T257">0</text:span><text:span text:style-name="T258">1</text:span><text:span text:style-name="T259"><text:s/>straipsnis.<text:s/></text:span><text:span text:style-name="T260">Karo prievolininkams mobilizacijos ar karo padėties metu taikomų judėjimo laisvės apribojimų pažeidimas</text:span></text:p>
      <text:p text:style-name="P261"><text:span text:style-name="T262">1</text:span><text:span text:style-name="T263">. Karo prievolininkams nustatytų išvykimo iš Lietuvos Respublikos mobilizacijos ar karo padėties metu reikalavimų nesilaikymas</text:span></text:p>
      <text:p text:style-name="P264"><text:span text:style-name="T265">užtraukia baudą nuo vieno šimto penkiasdešimt iki keturių šimtų eurų.</text:span></text:p>
      <text:p text:style-name="P266"><text:span text:style-name="T267">2</text:span><text:span text:style-name="T268">. Šio straipsnio 1 dalyje numatytas administracinis nusižengimas, padarytas pakartotinai,</text:span></text:p>
      <text:p text:style-name="P269">užtraukia baudą nuo trijų šimtų iki šešių šimtų eurų.“</text:p>
      <text:p text:style-name="P270"/>
      <text:p text:style-name="P271"><text:span text:style-name="T272">9</text:span><text:span text:style-name="T273"><text:s/>straipsnis.<text:s/></text:span><text:span text:style-name="T274">589 strai</text:span><text:span text:style-name="T275">psnio pakeitimas</text:span></text:p>
      <text:p text:style-name="P276"><text:span text:style-name="T277">1</text:span><text:span text:style-name="T278">.</text:span><text:span text:style-name="T279"><text:tab/>Pakeisti 589 straipsnio 14 punktą ir jį išdėstyti taip:</text:span></text:p>
      <text:p text:style-name="P280"><text:span text:style-name="T281">„</text:span><text:span text:style-name="T282">14</text:span><text:span text:style-name="T283">) Valstybinės energetikos reguliavimo tarybos – dėl šio kodekso 188</text:span><text:span text:style-name="T284">2</text:span><text:span text:style-name="T285"><text:s/>straipsnyje,<text:s/></text:span><text:span text:style-name="T286">323, 324, 325, 326, 327, 328, 329, 330, 331, 505, 507<text:s/></text:span><text:span text:style-name="T287">straipsniuose numatytų administraci</text:span><text:span text:style-name="T288">nių nusižengimų;“.</text:span></text:p>
      <text:p text:style-name="P289"><text:span text:style-name="T290">2</text:span><text:span text:style-name="T291">.</text:span><text:span text:style-name="T292"><text:tab/>Pakeisti 589 straipsnio 34 punktą ir jį išdėstyti taip:</text:span></text:p>
      <text:p text:style-name="P293"><text:span text:style-name="T294">„</text:span><text:span text:style-name="T295">34</text:span><text:span text:style-name="T296">) Karo policijos – dėl šio kodekso 385 straipsnio 4, 5 dalyse,</text:span><text:span text:style-name="T297"><text:s/>393 straipsnio 2, 3, 8, 9</text:span><text:span text:style-name="T298"> </text:span><text:span text:style-name="T299">dalyse</text:span><text:span text:style-name="T300">, 505</text:span><text:span text:style-name="T301">2</text:span><text:span text:style-name="T302"><text:s/>straipsnyje,</text:span><text:span text:style-name="T303"><text:s/></text:span><text:span text:style-name="T304">506 straipsnio 3, 4 dalyse, 508, 556, 557, 557</text:span><text:span text:style-name="T305">1</text:span><text:span text:style-name="T306">,<text:s/></text:span><text:span text:style-name="T307">562 straipsniuose numatytų administracinių nusižengimų;“.</text:span></text:p>
      <text:p text:style-name="P308"><text:span text:style-name="T309">3</text:span><text:span text:style-name="T310">.</text:span><text:span text:style-name="T311"><text:tab/>Pakeisti 589 straipsnio 79 punktą ir jį išdėstyti taip:</text:span></text:p>
      <text:p text:style-name="P312"><text:span text:style-name="T313">„</text:span><text:span text:style-name="T314">79</text:span><text:span text:style-name="T315">) Lietuvos kariuomenės struktūrinio padalinio, administruojančio karo prievolę, – dėl šio kodekso 558, 559, 560, 560</text:span><text:span text:style-name="T316">1</text:span><text:span text:style-name="T317">, 561 str</text:span><text:span text:style-name="T318">aipsniuose numatytų administracinių nusižengimų;“.</text:span></text:p>
      <text:p text:style-name="P319"><text:span text:style-name="T320">4</text:span><text:span text:style-name="T321">.</text:span><text:span text:style-name="T322"><text:tab/>Pakeisti 589 straipsnio 82 punktą ir jį išdėstyti taip:</text:span></text:p>
      <text:p text:style-name="P323"><text:span text:style-name="T324">„</text:span><text:span text:style-name="T325">82</text:span><text:span text:style-name="T326">)<text:s/></text:span><text:span text:style-name="T327">savivaldybių administracijų – dėl šio kodekso 45, 46, 48, 78, 114 straipsniuose, 144 straipsnio 1, 4, 5 dalyse, 148, 149, 150, 152,</text:span><text:span text:style-name="T328"><text:s/>153, 154, 155, 156, 166, 167, 168, 178, 179, 180, 223, 224 straipsniuose, 225 straipsnio 1 dalyje, 281, 290, 291, 292, 294, 295, 296, 297, 298, 319, 332 straipsniuose, 333 straipsnio 7 dalyje, 335, 336, 344, 346, 347, 348, 349, 350, 359, 360, 365, 366, 36</text:span><text:span text:style-name="T329">7, 368 straipsniuose, 369 straipsnio 1, 2, 3, 4 dalyse, 371, 414 straipsniuose, 417 straipsnio 2 dalyje, 418, 419 straipsniuose, 426 straipsnio 4 dalyje, 431 straipsnyje, 434 straipsnio 2 dalyje, 439, 446, 447, 448, 449, 449</text:span><text:span text:style-name="T330">1</text:span><text:span text:style-name="T331">, 457, 459, 484, 484</text:span><text:span text:style-name="T332">1</text:span><text:span text:style-name="T333">, 485, 488</text:span><text:span text:style-name="T334">, 491, 492, 497, 498, 499, 500, 501, 502, 503, 505, 505</text:span><text:span text:style-name="T335">1</text:span><text:span text:style-name="T336">, 507, 516, 517</text:span><text:span text:style-name="T337">1</text:span><text:span text:style-name="T338">, 517</text:span><text:span text:style-name="T339">2</text:span><text:span text:style-name="T340">, 517</text:span><text:span text:style-name="T341">3</text:span><text:span text:style-name="T342">, 518, 519, 526, 529, 530, 546, 549 straipsniuose numatytų administracinių nusižengimų</text:span><text:span text:style-name="T343">;“.</text:span></text:p>
      <text:p text:style-name="P344"/>
      <text:p text:style-name="P345"/>
      <text:p text:style-name="P346"/>
      <text:p text:style-name="P347"><text:span text:style-name="T348">10</text:span><text:span text:style-name="T349"><text:s/>straipsnis.<text:s/></text:span><text:span text:style-name="T350">Įstatymo įsigaliojimas</text:span></text:p>
      <text:p text:style-name="P351"><text:span text:style-name="T352">Šis įstatymas įsigalioja 2021</text:span><text:span text:style-name="T353"><text:s/>m. sausio 1 d.</text:span></text:p>
      <text:p text:style-name="P354"/>
      <text:p text:style-name="P355"/>
      <text:p text:style-name="P356"/>
      <text:p text:style-name="P357"><text:span text:style-name="T358">Skelbiu šį Lietuvos Respublikos Seimo priimtą įstatymą.</text:span></text:p>
      <text:p text:style-name="P359"/>
      <text:p text:style-name="P360"/>
      <text:p text:style-name="P361"/>
      <text:p text:style-name="P362"><text:span text:style-name="T36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inius</meta:initial-creator>
    <dc:creator>adlibuser</dc:creator>
    <meta:creation-date>2019-12-20T08:18:00Z</meta:creation-date>
    <dc:date>2019-12-20T08:18:00Z</dc:date>
    <meta:print-date>2018-10-15T13:39:00Z</meta:print-date>
    <meta:template xlink:href="Normal.dotm" xlink:type="simple"/>
    <meta:editing-cycles>2</meta:editing-cycles>
    <meta:editing-duration>PT0S</meta:editing-duration>
    <meta:document-statistic meta:page-count="4" meta:paragraph-count="119" meta:word-count="1265" meta:character-count="9690" meta:row-count="284" meta:non-whitespace-character-count="8544"/>
  </office:meta>
</office:document-meta>
</file>