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6.6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6.6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6.6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 Nr. XIVP-3208(2)</text:p>
      <text:p text:style-name="P10"/>
      <text:p text:style-name="P11">LIETUVOS RESPUBLIKOS</text:p>
      <text:p text:style-name="P12"><text:span text:style-name="T13">ADMINISTRACINIŲ NUSIŽENGIMŲ KODEKSO 247, 589, 608 STRAIPSNIŲ IR PRIEDO PAKEITIMO IR KODEKSO PAPILDYMO 248</text:span><text:span text:style-name="T14">1</text:span><text:span text:style-name="T15">, 248</text:span><text:span text:style-name="T16">2</text:span><text:span text:style-name="T17">, 248</text:span><text:span text:style-name="T18">3</text:span><text:span text:style-name="T19"><text:s/>STRAIPSNIAIS įstatymo NR.<text:s/></text:span><text:span text:style-name="T20">XIV-598 5 STRAIPSNIO PAKEITIMO</text:span></text:p>
      <text:p text:style-name="P21"><text:span text:style-name="T22">ĮSTATYMAS</text:span></text:p>
      <text:p text:style-name="P23"/>
      <text:p text:style-name="P24">2023 m. <text:s text:c="22"/>d. Nr.<text:s/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5 straipsnio pakeitimas</text:span></text:p>
      <text:p text:style-name="P32"><text:span text:style-name="T33">Pakeisti 5 straipsnio 2 dalį ir ją išdėstyti taip:</text:span></text:p>
      <text:p text:style-name="P34"><text:span text:style-name="T35">„</text:span><text:span text:style-name="T36">2</text:span><text:span text:style-name="T37">.<text:s/></text:span><text:span text:style-name="T38">Pakeisti<text:s/></text:span><text:span text:style-name="T39">589<text:s/></text:span><text:span text:style-name="T40">straipsnio<text:s/></text:span><text:span text:style-name="T41">31</text:span><text:span text:style-name="T42"><text:s/>punktą ir jį išdėstyti taip:</text:span></text:p>
      <text:p text:style-name="P43"><text:span text:style-name="T44">„31) aplinkos apsaugos valstybinės kontrolės<text:s/></text:span><text:span text:style-name="T45">pareigūnai – dėl šio kodekso 48 straipsnio 1, 2 dalyse, 92 straipsnio 1 dalyje, 110, 112, 114 straipsniuose, 144 straipsnio 1, 4, 5 dalyse, 235, 236, 236</text:span><text:span text:style-name="T46">1</text:span><text:span text:style-name="T47">, 237, 238, 239, 241, 242, 243, 243</text:span><text:span text:style-name="T48">1</text:span><text:span text:style-name="T49">, 244, 246, 247 straipsniuose, 247</text:span><text:span text:style-name="T50">1</text:span><text:span text:style-name="T51"> straipsnio 3, 4 dalyse, 248, 2</text:span><text:span text:style-name="T52">48</text:span><text:span text:style-name="T53">1</text:span><text:span text:style-name="T54">, 248</text:span><text:span text:style-name="T55">2</text:span><text:span text:style-name="T56">, 248</text:span><text:span text:style-name="T57">3</text:span><text:span text:style-name="T58">, 249, 250, 251, 251</text:span><text:span text:style-name="T59">1</text:span><text:span text:style-name="T60">, 252, 253, 255, 256, 257, 258, 259, 260, 261, 262, 264, 265, 266, 267, 268, 269, 270, 270</text:span><text:span text:style-name="T61">1</text:span><text:span text:style-name="T62"> straipsniuose, 271 straipsnio 1, 2, 3, 4, 6 dalyse, 272, 273, 274, 275, 276, 277, 278, 279, 280, 281, 282, 283, 284, 285, 286, 2</text:span><text:span text:style-name="T63">87, 288, 289, 290, 291,<text:s/></text:span><text:soft-page-break/><text:span text:style-name="T64">292, 293 straipsniuose, 294 straipsnio 2 dalyje, 295 straipsnio 1, 2 dalyse, 296 straipsnio 2 dalyje, 299 straipsnio 3 dalyje, 303, 304, 304</text:span><text:span text:style-name="T65">1</text:span><text:span text:style-name="T66">, 304</text:span><text:span text:style-name="T67">2</text:span><text:span text:style-name="T68">, 305, 307, 308, 308</text:span><text:span text:style-name="T69">1</text:span><text:span text:style-name="T70">, 309, 310, 311, 312, 313, 315, 316, 317, 318 straipsniuose, 346</text:span><text:span text:style-name="T71"><text:s/>straipsnio 1, 2, 3, 4, 5, 5</text:span><text:span text:style-name="T72">1</text:span><text:span text:style-name="T73">, 5</text:span><text:span text:style-name="T74">2</text:span><text:span text:style-name="T75">,</text:span><text:span text:style-name="T76"><text:s/></text:span><text:span text:style-name="T77">16, 17, 18, 19 dalyse, 364 straipsnyje, 369 straipsnio 13, 14, 17, 18, 19, 20, 21, 22 dalyse, 426 straipsnio 4 dalyje, 431 straipsnio 1, 2</text:span>, 3, 4 dalyse<text:span text:style-name="T78">, 491, 505, 507, 546 straipsniuose numatytų administracinių nusižengim</text:span><text:span text:style-name="T79">ų;“.“.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>Respublikos Prezidenta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15T13:03:00Z</meta:creation-date>
    <dc:date>2023-11-15T13:03:00Z</dc:date>
    <meta:print-date>2021-11-04T09:51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205" meta:character-count="1551" meta:row-count="87" meta:non-whitespace-character-count="1407"/>
  </office:meta>
</office:document-meta>
</file>