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60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P1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PRITARIMO IŠNUOMOTI VALSTYBINĖS ŽEMĖS SKLYPĄ <text:s/>pirties G. 11B, ŠIAULIŲ MIESTE</text:span><text:span text:style-name="T13"><text:s/></text:span></text:p>
      <text:p text:style-name="P14">2024 m. <text:s text:c="18"/>d. Nr. T-</text:p>
      <text:p text:style-name="P15">Šiauliai<text:s/></text:p>
      <text:p text:style-name="P16"/>
      <text:p text:style-name="P17"><text:span text:style-name="T18">Vadovaudamasi Lietuvos Respublikos vietos savivaldos įstatymo 7 straipsnio 9<text:s/></text:span><text:span text:style-name="T19">punktu, 15 straipsnio 2 dalies 20 punktu, Lietuvos Respublikos žemės įstatymo 7 straipsnio 1 dalies 2 punktu, 9 straipsnio 1 dalies 1 punktu, 3 dalimi, K</text:span><text:span text:style-name="T20">itos paskirties valstybinės žemės sklypų pardavimo ir nuomos taisyklių, patvirtintų Lietuvos Respubliko</text:span><text:span text:style-name="T21">s Vyriausybės 1999 m. kovo 9 d. nutarimu Nr. 260 „Dėl kitos paskirties valstybinės žemės sklypų pardavimo ir nuomos taisyklių patvirtinimo“,</text:span><text:span text:style-name="T22"><text:s/>2 punktu, 39.7 ir 43.5.5 papunkčiais ir 44 punktu</text:span><text:span text:style-name="T23">,</text:span><text:span text:style-name="T24"><text:s/>Pastatų, statinių, įrenginių, pastatytų iki 1996 m. sausio 1 d.,</text:span><text:span text:style-name="T25"><text:s/>saugaus naudojimo termino nustatymo tvarka, patvirtinta Lietuvos Respublikos aplinkos ministro 2003 m. gegužės 19 d. įsakymo Nr. 237 „Dėl Pastatų, statinių, įrenginių, pastatytų iki 1996 m. sausio 1 d., saugaus naudojimo termino nustatymo tvarkos patvirti</text:span><text:span text:style-name="T26">nimo“ 1 punktu (toliau – Tvarka), ir statybos techniniu reglamentu STR 1.12.06:2002 „Statinio naudojimo paskirtis ir gyvavimo trukmė“, patvirtintu Lietuvos Respublikos aplinkos ministro 2002 m. spalio 30 d. įsakymo Nr. 565 „Dėl statybos techninio reglament</text:span><text:span text:style-name="T27">o STR 1.12.06:2002 „Statinio naudojimo paskirtis ir gyvavimo trukmė“ patvirtinimo“ 1 punktu (toliau – STR 1.12.06:2002), įgyvendindama Šiaulių miesto savivaldybės vardu sudaromų sutarčių pasirašymo tvarkos aprašo, patvirtinto Šiaulių miesto savivaldybės ta</text:span><text:span text:style-name="T28">rybos 2023 m. rugsėjo 7 d. sprendimo Nr. T-381 „Dėl Šiaulių miesto savivaldybės vardu sudaromų sutarčių pasirašymo tvarkos aprašo patvirtinimo“ 1 punktu, 5.9 papunktį, 9 punktą, atsižvelgdama į akcinės bendrovės „Šiaulių energija“ 2024</text:span><text:span text:style-name="T29">‑05-30 prašymą Nr. SD</text:span><text:span text:style-name="T30">-1460 (registracijos DVS „Avilys“ Nr. G-4145), į tai, kad žemės sklype esantis</text:span><text:span text:style-name="T31"><text:s/>pastatas – boilerinė (unikalus Nr. 2998-9015-3017) pastatytas 1989 m.,</text:span><text:span text:style-name="T32"><text:s/>nuomos terminas apskaičiuojamas pagal statinių ar įrenginių, pastatytų iki 1996 m. sausio 1 d. nekilnojamo</text:span><text:span text:style-name="T33">jo daikto kadastro duomenų byloje nurodytus statinio ar įrenginio nusidėvėjimo duomenis, vadovaujantis aplinkos ministro patvirtinta pastatų, statinių ir įrenginių, pastatytų iki 1996 m. sausio 1 d., saugaus naudojimo termino nustatymo tvarka</text:span><text:span text:style-name="T34">,<text:s/></text:span><text:span text:style-name="T35">Šiaulių mies</text:span><text:span text:style-name="T36">to savivaldybės taryba<text:s/></text:span><text:span text:style-name="T37">nusprendži</text:span><text:span text:style-name="T38">a:</text:span></text:p>
      <text:p text:style-name="P39"><text:span text:style-name="T40">1</text:span><text:span text:style-name="T41">. Išnuomoti ne aukciono būdu dvidešimt dvejiems metams akcinei bendrovei „Šiaulių energija“ 0,0140 ha ploto valstybinės žemės sklypą<text:s/></text:span><text:span text:style-name="T42">(kadastro Nr. 2901/0021:69, unikalus Nr. 2901-0021-0069) Pirties g. 11B,</text:span><text:span text:style-name="T43"><text:s/>Šiaulių m</text:span><text:span text:style-name="T44">ieste,<text:s/></text:span><text:soft-page-break/><text:span text:style-name="T45">nuomos terminą apskaičiuojant vadovaujantis Tvarka ir STR 1.12.06:2002 priedo 16.1 papunkčiu,<text:s/></text:span><text:span text:style-name="T46">pagal valstybinės žemės nuomos sutarties</text:span><text:span text:style-name="T47"><text:s/></text:span><text:span text:style-name="T48">projekte (pridedama) įrašytas sąlygas.</text:span></text:p>
      <text:p text:style-name="P49"><text:span text:style-name="T50">2</text:span><text:span text:style-name="T51">. Nustatyti, kad 0,0140 ha ploto valstybinės žemės sklypo Pirties g. 1</text:span><text:span text:style-name="T52">1B, Šiaulių mieste, vertė, nuo kurios skaičiuojamas žemės nuomos mokestis, apskaičiuota taikant individualų turto vertinimą pagal Turto ir verslo vertinimo pagrindų įstatymą yra 900 Eur.</text:span></text:p>
      <text:p text:style-name="P53"><text:span text:style-name="T54">Šis sprendimas gali būti skundžiamas ne vėliau kaip per vieną mėnesį<text:s/></text:span><text:span text:style-name="T55">nuo jo įteikimo dienos paduodant skundą Lietuvos administracinių ginčų komisijos Šiaulių apygardos skyriui adresu: Dvaro g. 81, Šiauliai, arba Regionų administraciniam teismui bet kuriuose šio teismo rūmuose, arba Bendrosios kompetencijos teismui Lietuvos<text:s/></text:span><text:span text:style-name="T56">Respublikos civilinio proceso kodekso nustatyta tvarka.</text:span></text:p>
      <text:p text:style-name="P57"/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13T05:25:00Z</meta:creation-date>
    <dc:date>2024-08-13T05:25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400" meta:character-count="3350" meta:row-count="167" meta:non-whitespace-character-count="3008"/>
  </office:meta>
</office:document-meta>
</file>