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<text:span text:style-name="T26">DĖL PRIENŲ RAJONO SAVIVALDYBĖS TARYBOS 2018 M. KOVO 8 D. SPRENDIMO <text:s text:c="3"/>NR. T3-35 „DĖL PRITARIMO PROJEKTAMS</text:span><text:span text:style-name="T27">“ PAKEITIMO</text:span></text:p>
      <text:p text:style-name="P28"/>
      <text:p text:style-name="P29">2018 m. kovo 28 d. Nr. T1-107</text:p>
      <text:p text:style-name="P30">Prienai</text:p>
      <text:p text:style-name="P31"/>
      <text:p text:style-name="P32"><text:span text:style-name="T33">Vadovaudamasi Lietuvos Respublikos vietos savivaldos įstatymo 18 straipsnio 1 dalimi,</text:span><text:span text:style-name="T34"><text:s/>Prienų rajono savivaldybės taryba <text:s/></text:span><text:span text:style-name="T35">nusprendži</text:span><text:span text:style-name="T36">a:</text:span></text:p>
      <text:p text:style-name="P37"><text:span text:style-name="T38">Pakeisti Prienų rajono savivaldybės tarybos 2018 m. kovo 8 d. sprendimo Nr. T3-35</text:span><text:span text:style-name="T39"><text:s/>„Dėl pritarimo projektams“ 2 punktą ir jį išdėstyti taip:</text:span></text:p>
      <text:p text:style-name="P40"><text:span text:style-name="T41">„</text:span><text:span text:style-name="T42">2</text:span><text:span text:style-name="T43">.<text:s/></text:span><text:span text:style-name="T44">Prisidėti prie projektų finansavimo ne mažiau kaip 15 proc. visų tinkamų finansuoti projektų išlaidų ir užtikrinti<text:s/></text:span><text:span text:style-name="T45">netinkamų finansuoti, bet šiems projektams įgyvendinti būtinų išlaidų, jeigu</text:span><text:span text:style-name="T46"><text:s/>tokių bus, ir tinkamų išlaidų, kurių nepadengia projektams skiriamo finansavimo lėšos, apmokėjimą<text:s/></text:span><text:span text:style-name="T47">iš Prienų rajono savivaldybės biudžeto</text:span><text:span text:style-name="T48"><text:s/>lėšų.</text:span><text:span text:style-name="T49">“</text:span></text:p>
      <text:p text:style-name="P50"><text:span text:style-name="T51">Šis sprendimas per vieną mėnesį nuo jo įteikimo dienos gali būti skundžiamas Lietuvos Respublikos administr</text:span><text:span text:style-name="T52">acinių bylų teisenos įstatymo nustatyta tvarka Lietuvos Respublikos administracinių ginčų komisijos Kauno apygardos skyriui (</text:span><text:span text:style-name="T53">Laisvės al. 36, Kaunas</text:span><text:span text:style-name="T54">) arba Regionų apygardos administraciniam teismui bet kuriuose teismo rūmuose (Šiaulių rūmai, Dvaro g. 80, Ši</text:span><text:span text:style-name="T55">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text:s text:c="5"/></text:span><text:span text:style-name="T69"><text:tab/><text:s text:c="19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979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3-28T06:51:00Z</meta:creation-date>
    <dc:date>2018-03-28T06:51:00Z</dc:date>
    <meta:print-date>2018-03-28T04:5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89" meta:character-count="1377" meta:row-count="61" meta:non-whitespace-character-count="1231"/>
  </office:meta>
</office:document-meta>
</file>