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o nauja redakcija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VIEŠOJO SEKTORIAUS SPECIALISTŲ GEBĖJIMŲ STIPRINIMAS, SIEKIANT GERINTI TEIKIAMŲ PASLAUGŲ KOKYBĘ ŠIAULIŲ MIESTO SAVIVALDYBĖS IR BAUSKĖS RAJONO<text:s/></text:span><text:span text:style-name="T10">SAVIVALDYBĖS TURIZMO INSTITUCIJOSE, – „KOKYBĖ KONTROLIUOJAMA“</text:span></text:p>
      <text:p text:style-name="P11"/>
      <text:p text:style-name="P12">2023 m. kovo <text:s text:c="4"/>d. Nr.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4 dalimi, Šiaulių miesto saviva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b</text:span><text:span text:style-name="T23">ūtų įgyvendinamas projektas „</text:span><text:span text:style-name="T24">Viešojo sektoriaus specialistų gebėjimų stiprinimas, siekiant gerinti teikiamų paslaugų kokybę Šiaulių miesto savivaldybės ir Bauskės rajono savivaldybės turizmo institucijose, – „Kokybė kontroliuojama“</text:span><text:span text:style-name="T25"><text:s/>(toliau – Projektas).</text:span></text:p>
      <text:p text:style-name="P26"><text:span text:style-name="T27">2</text:span><text:span text:style-name="T28">.</text:span><text:span text:style-name="T29"><text:tab/>Įpareigoti biudžetinę įstaigą Šiaulių turizmo informacijos centrą:</text:span></text:p>
      <text:p text:style-name="P30"><text:span text:style-name="T31">2.1</text:span><text:span text:style-name="T32">. teikti paraišką<text:s/></text:span><text:span text:style-name="T33">2021–2027 m. Europos<text:s/></text:span><text:span text:style-name="T34">Sąjungos fondų</text:span><text:span text:style-name="T35"><text:s/></text:span><text:span text:style-name="T36">investicijoms gauti</text:span><text:span text:style-name="T37">;</text:span></text:p>
      <text:p text:style-name="P38"><text:span text:style-name="T39">2.2</text:span><text:span text:style-name="T40">. įgyvendinti <text:s/>šio sprendimo 1 punkte nurodytą Projektą.</text:span></text:p>
      <text:p text:style-name="P41"><text:span text:style-name="T42">3</text:span><text:span text:style-name="T43">.<text:s/></text:span><text:span text:style-name="T44">Skirti Projektui įgyvendinti 20</text:span><text:span text:style-name="T45"><text:s/>procentų patvirtintų Projekto biudžeto lėšų ir nenumatytų ar netinkamų finansuoti, tačiau Projektui įgyvendinti būtinų išlaidų dalį.</text:span></text:p>
      <text:p text:style-name="P46"><text:span text:style-name="T47">Šis sprendimas ne vėliau kaip per vieną mėnesį nuo jo įteikimo dienos gali būti skundžiamas paduodant skundą Lietuvos admi</text:span><text:span text:style-name="T48">nistracinių ginčų komisijos Šiaulių apygardos<text:s/></text:span><text:soft-page-break/><text:span text:style-name="T49">skyriui adresu: Dvaro g. 81, Šiauliai, arba Regionų apygardos administraciniam teismui bet kuriuose šio teismo rūmuose.</text:span></text:p>
      <text:p text:style-name="P50"/>
      <text:p text:style-name="P51"/>
      <text:p text:style-name="P52"/>
      <text:p text:style-name="Normal"/>
      <text:p text:style-name="P53"><text:span text:style-name="T54">Savivaldybės meras                                                                                         <text:s/></text:span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9T08:30:00Z</meta:creation-date>
    <dc:date>2023-03-09T08:30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1" meta:character-count="1550" meta:row-count="49" meta:non-whitespace-character-count="1375"/>
  </office:meta>
</office:document-meta>
</file>