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end" fo:line-height="115%"/>
      <style:text-properties style:font-name-asian="Calibri" style:font-name-complex="Mangal" fo:font-weight="bold" style:font-weight-asian="bold" style:font-weight-complex="bold" style:letter-kerning="true" style:font-size-complex="14.5pt"/>
    </style:style>
    <style:style style:name="P10" style:parent-style-name="Normal" style:family="paragraph">
      <style:text-properties fo:font-size="3pt" style:font-size-asian="3pt" style:font-size-complex="3pt"/>
    </style:style>
    <style:style style:name="P11" style:parent-style-name="Normal" style:family="paragraph">
      <style:paragraph-properties fo:keep-with-next="always" fo:text-align="justify"/>
      <style:text-properties style:font-name-complex="Mangal" fo:font-weight="bold" style:font-weight-asian="bold" style:font-weight-complex="bold" style:letter-kerning="true" style:font-size-complex="12pt" style:language-asian="lt" style:country-asian="LT"/>
    </style:style>
    <style:style style:name="P12" style:parent-style-name="Normal" style:family="paragraph">
      <style:paragraph-properties fo:border="0in solid #FFFFFF" fo:padding="0.4305in" style:shadow="#000000 0in 0in" fo:text-align="center" fo:text-indent="0.5in"/>
      <style:text-properties style:font-name-asian="Arial Unicode MS" fo:font-weight="bold" style:font-weight-asian="bold" style:font-size-complex="12pt" style:language-asian="lt" style:country-asian="LT"/>
    </style:style>
    <style:style style:name="P13" style:parent-style-name="Normal" style:family="paragraph">
      <style:paragraph-properties fo:border="0in solid #FFFFFF" fo:padding="0.4305in" style:shadow="#000000 0in 0in" fo:text-align="center" fo:text-indent="0.5in"/>
    </style:style>
    <style:style style:name="T14" style:parent-style-name="DefaultParagraphFont" style:family="text">
      <style:text-properties style:font-name-asian="Arial Unicode MS" fo:font-weight="bold" style:font-weight-asian="bold" style:font-size-complex="12pt" style:language-asian="lt" style:country-asian="LT"/>
    </style:style>
    <style:style style:name="T15" style:parent-style-name="DefaultParagraphFont" style:family="text">
      <style:text-properties style:font-name-asian="Arial Unicode MS" fo:font-weight="bold" style:font-weight-asian="bold" fo:color="#000000" style:font-size-complex="12pt" style:language-asian="lt" style:country-asian="LT"/>
    </style:style>
    <style:style style:name="P16" style:parent-style-name="Normal" style:family="paragraph">
      <style:paragraph-properties fo:border="0in solid #FFFFFF" fo:padding="0.4305in" style:shadow="#000000 0in 0in" fo:text-align="center" fo:text-indent="0.5in"/>
      <style:text-properties style:font-name-asian="Arial Unicode MS" fo:font-weight="bold" style:font-weight-asian="bold"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Candara" style:font-name-asian="Arial Unicode MS"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margin-right="-0.0347in"/>
      <style:text-properties fo:font-weight="bold" style:font-weight-asian="bold"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justify" fo:margin-right="-0.0347in"/>
      <style:text-properties fo:font-weight="bold" style:font-weight-asian="bold" style:font-size-complex="12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justify" fo:margin-right="-0.0354in" fo:text-indent="0.4923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margin-right="-0.0354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0354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center" fo:text-indent="0.5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fo:text-indent="0.5in"/>
    </style:style>
    <style:style style:name="T43" style:parent-style-name="DefaultParagraphFont" style:family="text">
      <style:text-properties style:font-name-asian="Arial Unicode MS" fo:font-weight="bold" style:font-weight-asian="bold" style:font-size-complex="12pt" style:language-asian="lt" style:country-asian="LT"/>
    </style:style>
    <style:style style:name="P44" style:parent-style-name="Normal" style:family="paragraph">
      <style:paragraph-properties fo:border="0in solid #FFFFFF" fo:padding="0.4305in" style:shadow="#000000 0in 0in" fo:text-align="center" fo:text-indent="0.5in"/>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fo:margin-left="-0.1972in" fo:margin-right="-0.0354in" fo:text-indent="0.6895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font-size-complex="12pt" style:language-asian="lt" style:country-asian="LT"/>
    </style:style>
    <style:style style:name="P46" style:parent-style-name="Normal" style:family="paragraph">
      <style:paragraph-properties fo:text-align="justify" fo:margin-right="-0.0354in"/>
      <style:text-properties fo:font-weight="bold" style:font-weight-asian="bold" fo:text-transform="uppercase" style:font-size-complex="12pt"/>
    </style:style>
    <style:style style:name="P47" style:parent-style-name="Normal" style:family="paragraph">
      <style:paragraph-properties fo:border="0in solid #FFFFFF" fo:padding="0.4305in" style:shadow="#000000 0in 0in" fo:text-align="center" fo:text-indent="0.5in"/>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T49" style:parent-style-name="DefaultParagraphFont" style:family="text">
      <style:text-properties style:font-name-asian="Arial Unicode MS" fo:font-weight="bold" style:font-weight-asian="bold" style:font-size-complex="12pt" style:language-asian="lt" style:country-asian="LT"/>
    </style:style>
    <style:style style:name="P50" style:parent-style-name="Normal" style:family="paragraph">
      <style:paragraph-properties fo:border="0in solid #FFFFFF" fo:padding="0.4305in" style:shadow="#000000 0in 0in" fo:text-align="center" fo:text-indent="0.5in"/>
    </style:style>
    <style:style style:name="T51" style:parent-style-name="DefaultParagraphFont" style:family="text">
      <style:text-properties style:font-name-asian="Arial Unicode M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margin-right="0.018in"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margin-right="0.01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5in">
        <style:tab-stops>
          <style:tab-stop style:type="left" style:position="2.8548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tab-stops>
          <style:tab-stop style:type="left" style:position="2.8548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border="0in solid #FFFFFF" fo:padding="0.4305in" style:shadow="#000000 0in 0in"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4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margin-left="1.575in" fo:text-indent="-1.0826in">
        <style:tab-stops>
          <style:tab-stop style:type="left" style:position="1.2798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tab-stops>
          <style:tab-stop style:type="left" style:position="2.8548in"/>
        </style:tab-stops>
      </style:paragraph-properties>
    </style:style>
    <style:style style:name="P198" style:parent-style-name="Normal" style:family="paragraph">
      <style:paragraph-properties fo:text-align="justify" fo:text-indent="0.5in">
        <style:tab-stops>
          <style:tab-stop style:type="left" style:position="2.8548in"/>
        </style:tab-stops>
      </style:paragraph-properties>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2.8548in"/>
        </style:tab-stops>
      </style:paragraph-properties>
    </style:style>
    <style:style style:name="P222" style:parent-style-name="Normal" style:family="paragraph">
      <style:paragraph-properties fo:text-align="justify" fo:text-indent="0.5in">
        <style:tab-stops>
          <style:tab-stop style:type="left" style:position="2.8548in"/>
        </style:tab-stops>
      </style:paragraph-properties>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tab-stops>
          <style:tab-stop style:type="left" style:position="2.8548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style:font-style-complex="italic"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tyle-complex="italic"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tyle-complex="italic" fo:color="#0000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tyle-complex="italic"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tab-stops>
          <style:tab-stop style:type="left" style:position="2.8548in"/>
        </style:tab-stops>
      </style:paragraph-properties>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2.8548in"/>
        </style:tab-stops>
      </style:paragraph-properties>
    </style:style>
    <style:style style:name="P380" style:parent-style-name="Normal" style:family="paragraph">
      <style:paragraph-properties fo:text-align="justify" fo:text-indent="0.5in">
        <style:tab-stops>
          <style:tab-stop style:type="left" style:position="2.8548in"/>
        </style:tab-stops>
      </style:paragraph-properties>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2.8548in"/>
        </style:tab-stops>
      </style:paragraph-properties>
    </style:style>
    <style:style style:name="P395" style:parent-style-name="Normal" style:family="paragraph">
      <style:paragraph-properties fo:text-align="justify" fo:text-indent="0.5in">
        <style:tab-stops>
          <style:tab-stop style:type="left" style:position="2.8548in"/>
        </style:tab-stops>
      </style:paragraph-properties>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border="0in solid #FFFFFF" fo:padding="0.4305in" style:shadow="#000000 0in 0in" fo:text-align="center" fo:text-indent="0.5in"/>
    </style:style>
    <style:style style:name="T404" style:parent-style-name="DefaultParagraphFont" style:family="text">
      <style:text-properties style:font-name-asian="Arial Unicode MS" fo:font-weight="bold" style:font-weight-asian="bold" style:font-size-complex="12pt" style:language-asian="lt" style:country-asian="LT"/>
    </style:style>
    <style:style style:name="T405" style:parent-style-name="DefaultParagraphFont" style:family="text">
      <style:text-properties style:font-name-asian="Arial Unicode MS" fo:font-weight="bold" style:font-weight-asian="bold" style:font-size-complex="12pt" style:language-asian="lt" style:country-asian="LT"/>
    </style:style>
    <style:style style:name="P406" style:parent-style-name="Normal" style:family="paragraph">
      <style:paragraph-properties fo:border="0in solid #FFFFFF" fo:padding="0.4305in" style:shadow="#000000 0in 0in" fo:text-align="center" fo:text-indent="0.5in"/>
    </style:style>
    <style:style style:name="T407" style:parent-style-name="DefaultParagraphFont" style:family="text">
      <style:text-properties style:font-name-asian="Arial Unicode MS" fo:font-weight="bold" style:font-weight-asian="bold" style:font-size-complex="12pt" style:language-asian="lt" style:country-asian="LT"/>
    </style:style>
    <style:style style:name="T408" style:parent-style-name="DefaultParagraphFont" style:family="text">
      <style:text-properties style:font-name-asian="Arial Unicode MS" fo:font-weight="bold" style:font-weight-asian="bold" style:font-size-complex="12pt" style:language-asian="lt" style:country-asian="L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5in">
        <style:tab-stops>
          <style:tab-stop style:type="left" style:position="2.8548in"/>
        </style:tab-stops>
      </style:paragraph-properties>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text-indent="0.5in">
        <style:tab-stops>
          <style:tab-stop style:type="left" style:position="2.854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font-weight="bold" style:font-weight-asian="bold"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2.8548in"/>
        </style:tab-stops>
      </style:paragraph-properties>
    </style:style>
    <style:style style:name="P456" style:parent-style-name="Normal" style:family="paragraph">
      <style:paragraph-properties fo:text-align="justify" fo:text-indent="0.5in">
        <style:tab-stops>
          <style:tab-stop style:type="left" style:position="2.8548in"/>
        </style:tab-stops>
      </style:paragraph-properties>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tab-stops>
          <style:tab-stop style:type="left" style:position="2.8548in"/>
        </style:tab-stops>
      </style:paragraph-properties>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Candara" style:font-name-asian="Arial Unicode M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18in" fo:text-indent="0.5in"/>
    </style:style>
    <style:style style:name="P521" style:parent-style-name="Normal" style:family="paragraph">
      <style:paragraph-properties fo:text-align="justify" fo:margin-right="0.018in"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margin-right="0.018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tab-stops>
          <style:tab-stop style:type="left" style:position="2.8548in"/>
        </style:tab-stops>
      </style:paragraph-properties>
    </style:style>
    <style:style style:name="P540" style:parent-style-name="Normal" style:family="paragraph">
      <style:paragraph-properties fo:text-align="justify" fo:text-indent="0.5in">
        <style:tab-stops>
          <style:tab-stop style:type="left" style:position="2.8548in"/>
        </style:tab-stops>
      </style:paragraph-properties>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tab-stops>
          <style:tab-stop style:type="left" style:position="2.8548in"/>
        </style:tab-stops>
      </style:paragraph-properties>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2.8548in"/>
        </style:tab-stops>
      </style:paragraph-properties>
    </style:style>
    <style:style style:name="P557" style:parent-style-name="Normal" style:family="paragraph">
      <style:paragraph-properties fo:text-align="justify" fo:text-indent="0.5in">
        <style:tab-stops>
          <style:tab-stop style:type="left" style:position="2.8548in"/>
        </style:tab-stops>
      </style:paragraph-properties>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B05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tab-stops>
          <style:tab-stop style:type="left" style:position="2.8548in"/>
        </style:tab-stops>
      </style:paragraph-properties>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P639" style:parent-style-name="Normal" style:family="paragraph">
      <style:paragraph-properties fo:text-align="justify" fo:margin-left="1.75in" fo:text-indent="-1.25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2.8548in"/>
        </style:tab-stops>
      </style:paragraph-properties>
    </style:style>
    <style:style style:name="P668" style:parent-style-name="Normal" style:family="paragraph">
      <style:paragraph-properties fo:text-align="justify" fo:text-indent="0.5in">
        <style:tab-stops>
          <style:tab-stop style:type="left" style:position="2.8548in"/>
        </style:tab-stops>
      </style:paragraph-properties>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tab-stops>
          <style:tab-stop style:type="left" style:position="2.8548in"/>
        </style:tab-stops>
      </style:paragraph-properties>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B05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5in">
        <style:tab-stops>
          <style:tab-stop style:type="left" style:position="2.8548in"/>
        </style:tab-stops>
      </style:paragraph-properties>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border="0in solid #FFFFFF" fo:padding="0.4305in" style:shadow="#000000 0in 0in" fo:text-align="center" fo:text-indent="0.5in"/>
    </style:style>
    <style:style style:name="T768" style:parent-style-name="DefaultParagraphFont" style:family="text">
      <style:text-properties style:font-name-asian="Arial Unicode MS" fo:font-weight="bold" style:font-weight-asian="bold" style:font-size-complex="12pt" style:language-asian="lt" style:country-asian="LT"/>
    </style:style>
    <style:style style:name="T769" style:parent-style-name="DefaultParagraphFont" style:family="text">
      <style:text-properties style:font-name-asian="Arial Unicode MS" fo:font-weight="bold" style:font-weight-asian="bold" style:font-size-complex="12pt" style:language-asian="lt" style:country-asian="LT"/>
    </style:style>
    <style:style style:name="P770" style:parent-style-name="Normal" style:family="paragraph">
      <style:paragraph-properties fo:border="0in solid #FFFFFF" fo:padding="0.4305in" style:shadow="#000000 0in 0in" fo:text-align="center" fo:text-indent="0.5in"/>
    </style:style>
    <style:style style:name="T771" style:parent-style-name="DefaultParagraphFont" style:family="text">
      <style:text-properties style:font-name-asian="Arial Unicode MS" fo:font-weight="bold" style:font-weight-asian="bold" style:font-size-complex="12pt" style:language-asian="lt" style:country-asian="L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margin-left="1.6736in" fo:margin-right="0.018in" fo:text-indent="-1.1812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margin-right="0.018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18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18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1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1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18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ab-stops>
          <style:tab-stop style:type="left" style:position="2.8548in"/>
        </style:tab-stops>
      </style:paragraph-properties>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354in"/>
    </style:style>
    <style:style style:name="P837" style:parent-style-name="Normal" style:family="paragraph">
      <style:paragraph-properties fo:border="0in solid #FFFFFF" fo:padding="0.4305in" style:shadow="#000000 0in 0in" fo:text-align="center" fo:text-indent="0.5in"/>
    </style:style>
    <style:style style:name="T838" style:parent-style-name="DefaultParagraphFont" style:family="text">
      <style:text-properties style:font-name-asian="Arial Unicode MS" fo:font-weight="bold" style:font-weight-asian="bold" style:font-size-complex="12pt" style:language-asian="lt" style:country-asian="LT"/>
    </style:style>
    <style:style style:name="P839" style:parent-style-name="Normal" style:family="paragraph">
      <style:paragraph-properties fo:border="0in solid #FFFFFF" fo:padding="0.4305in" style:shadow="#000000 0in 0in" fo:text-align="center" fo:text-indent="0.5in"/>
    </style:style>
    <style:style style:name="T840" style:parent-style-name="DefaultParagraphFont" style:family="text">
      <style:text-properties style:font-name-asian="Arial Unicode MS" fo:font-weight="bold" style:font-weight-asian="bold" style:font-size-complex="12pt" style:language-asian="lt" style:country-asian="L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2.8548in"/>
        </style:tab-stops>
      </style:paragraph-properties>
    </style:style>
    <style:style style:name="P850" style:parent-style-name="Normal" style:family="paragraph">
      <style:paragraph-properties fo:text-align="justify" fo:text-indent="0.4923in">
        <style:tab-stops>
          <style:tab-stop style:type="left" style:position="2.8548in"/>
        </style:tab-stops>
      </style:paragraph-properties>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align="justify" fo:text-indent="0.4923in">
        <style:tab-stops>
          <style:tab-stop style:type="left" style:position="2.8548in"/>
        </style:tab-stops>
      </style:paragraph-properties>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2.8548in"/>
        </style:tab-stops>
      </style:paragraph-properties>
      <style:text-properties fo:color="#000000" style:font-size-complex="12pt"/>
    </style:style>
    <style:style style:name="P857" style:parent-style-name="Normal" style:family="paragraph">
      <style:paragraph-properties fo:text-align="justify" fo:text-indent="0.4923in">
        <style:tab-stops>
          <style:tab-stop style:type="left" style:position="2.8548in"/>
        </style:tab-stops>
      </style:paragraph-properties>
    </style:style>
    <style:style style:name="P858" style:parent-style-name="Normal" style:family="paragraph">
      <style:paragraph-properties fo:text-align="justify" fo:text-indent="0.4923in">
        <style:tab-stops>
          <style:tab-stop style:type="left" style:position="2.8548in"/>
        </style:tab-stops>
      </style:paragraph-properties>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justify" fo:text-indent="0.4923in">
        <style:tab-stops>
          <style:tab-stop style:type="left" style:position="2.8548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fo:text-transform="uppercase"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P878"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border="0in solid #FFFFFF" fo:padding="0.4305in" style:shadow="#000000 0in 0in" fo:text-align="justify" fo:text-indent="0.5in">
        <style:tab-stops>
          <style:tab-stop style:type="left" style:position="0.7875in"/>
        </style:tab-stops>
      </style:paragraph-properties>
    </style:style>
    <style:style style:name="T884" style:parent-style-name="DefaultParagraphFont" style:family="text">
      <style:text-properties style:font-name-asian="Arial Unicode MS" style:font-style-complex="italic" style:font-size-complex="12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text-properties fo:color="#000000" style:font-size-complex="12pt"/>
    </style:style>
    <style:style style:name="P887" style:parent-style-name="Normal" style:family="paragraph">
      <style:paragraph-properties fo:text-align="justify" fo:text-indent="0.4923in">
        <style:tab-stops>
          <style:tab-stop style:type="left" style:position="2.8548in"/>
        </style:tab-stops>
      </style:paragraph-properties>
      <style:text-properties fo:color="#000000" style:font-size-complex="12pt"/>
    </style:style>
    <style:style style:name="P888" style:parent-style-name="Normal" style:family="paragraph">
      <style:paragraph-properties fo:text-align="justify" fo:margin-right="-0.0347in" fo:text-indent="0.5in"/>
    </style:style>
    <style:style style:name="P889" style:parent-style-name="Normal" style:family="paragraph">
      <style:paragraph-properties fo:text-align="justify" fo:margin-right="-0.0347in" fo:text-indent="0.5in"/>
    </style:style>
    <style:style style:name="T890" style:parent-style-name="DefaultParagraphFont" style:family="text">
      <style:text-properties fo:font-style="italic" style:font-style-asian="italic" fo:color="#000000" style:font-size-complex="12pt"/>
    </style:style>
    <style:style style:name="P891" style:parent-style-name="Normal" style:family="paragraph">
      <style:paragraph-properties fo:text-align="justify" fo:margin-right="-0.0347in"/>
      <style:text-properties style:font-size-complex="12pt"/>
    </style:style>
    <style:style style:name="P892" style:parent-style-name="Normal" style:family="paragraph">
      <style:paragraph-properties fo:text-align="justify" fo:margin-right="-0.0347in"/>
      <style:text-properties style:font-size-complex="12pt"/>
    </style:style>
    <style:style style:name="P893" style:parent-style-name="Normal" style:family="paragraph">
      <style:paragraph-properties fo:text-align="justify" fo:margin-right="-0.0354in">
        <style:tab-stops>
          <style:tab-stop style:type="right" style:position="6.0625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style:text-properties style:font-name="Candara" style:font-name-asian="Arial Unicode MS" fo:font-size="11pt" style:font-size-asian="11pt"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right="-0.0354in">
        <style:tab-stops>
          <style:tab-stop style:type="right" style:position="6.0625in"/>
        </style:tab-stops>
      </style:paragraph-properties>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NELAIMINGŲ ATSITIKIMŲ DARBE IR PROFESINIŲ LIGŲ SOCIALINIO DRAUDIMO ĮSTATYMO<text:s/></text:span><text:span text:style-name="T15">NR. VIII-1509 PAKEITIMO</text:span></text:p>
      <text:p text:style-name="P16">ĮSTATYMAS</text:p>
      <text:p text:style-name="P17"/>
      <text:p text:style-name="P18"/>
      <text:p text:style-name="P19">2015 m. <text:s text:c="17"/>d. Nr.</text:p>
      <text:p text:style-name="P20">Vilnius</text:p>
      <text:p text:style-name="P21"/>
      <text:p text:style-name="P22"/>
      <text:p text:style-name="P23"/>
      <text:p text:style-name="P24"/>
      <text:p text:style-name="P25"><text:span text:style-name="T26">1</text:span><text:span text:style-name="T27"><text:s/>straipsnis.<text:s/></text:span><text:span text:style-name="T28">Lietuvos Respublikos<text:s/></text:span><text:span text:style-name="T29">nelaimingų atsitikimų darbe</text:span><text:span text:style-name="T30"><text:s/>ir profesinių ligų socialinio draudimo įstatymo Nr. VIII-1509<text:s/></text:span><text:span text:style-name="T31">nauja redakcija</text:span></text:p>
      <text:p text:style-name="P32"><text:span text:style-name="T33">Pakeisti<text:s/></text:span><text:span text:style-name="T34">Lietuvos Respublikos<text:s/></text:span><text:span text:style-name="T35">nelaimingų atsitikimų darbe</text:span><text:span text:style-name="T36"><text:s/>ir profesinių ligų socialinio draudimo įstatymą Nr. VIII-1509</text:span><text:span text:style-name="T37"><text:s/>ir jį išdėstyti taip:</text:span></text:p>
      <text:p text:style-name="P38"/>
      <text:p text:style-name="P39"><text:span text:style-name="T40">„</text:span><text:span text:style-name="T41">LIETUVOS RESPUBLIKOS</text:span></text:p>
      <text:p text:style-name="P42"><text:span text:style-name="T43">NELAIMINGŲ ATSITIKIMŲ DARBE IR PROFESINIŲ LIGŲ SOCIALINIO <text:s/>DRAUDIMO</text:span></text:p>
      <text:p text:style-name="P44">ĮSTATYMAS</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text:s/></text:span></text:p>
      <text:p text:style-name="P57"><text:span text:style-name="T58">Šis įstatymas nustato nelaimingų atsitikimų darbe, pakeliui į darbą ar iš darbo bei profesinių ligų so</text:span><text:span text:style-name="T59">cialinio draudimo (toliau – nelaimingų atsitikimų darbe socialinis draudimas) santykius, asmenų, kurie draudžiami šios rūšies socialiniu draudimu, kategorijas bei šių asmenų teises į šio draudimo išmokas, išmokų skyrimo, apskaičiavimo bei mokėjimo sąlygas,</text:span><text:span text:style-name="T60"><text:s/>apibrėžia draudiminius bei nedraudiminius įvykius.</text:span></text:p>
      <text:p text:style-name="P61"/>
      <text:p text:style-name="P62"><text:span text:style-name="T63">2</text:span><text:span text:style-name="T64"><text:s/>straipsnis.<text:s/></text:span><text:span text:style-name="T65">Nelaimingų atsitikimų darbe socialinis draudimas</text:span></text:p>
      <text:p text:style-name="P66"><text:span text:style-name="T67">1</text:span><text:span text:style-name="T68">. Nelaimingų atsitikimų darbe socialinis draudimas šio įstatymo nustatytais atvejais kompensuoja dėl draudiminių įvykių<text:s/></text:span><text:span text:style-name="T69">(nelaimingų atsitikimų darbe, pakeliui į darbą ar iš darbo ar profesinių ligų) negautas pajamas šios rūšies draudimu apdraustiems asmenims, o jų mirties dėl draudiminių įvykių atvejais – jų šeimos nariams.</text:span></text:p>
      <text:p text:style-name="P70"><text:span text:style-name="T71">2</text:span><text:span text:style-name="T72">. Nukentėjusiųjų gydymo ir medicininės reabil</text:span><text:span text:style-name="T73">itacijos paslaugos kompensuojamos Lietuvos Respublikos sveikatos draudimo įstatymo nustatyta tvarka.</text:span></text:p>
      <text:p text:style-name="P74"/>
      <text:p text:style-name="P75"><text:span text:style-name="T76">3</text:span><text:span text:style-name="T77"><text:s/>straipsnis.<text:s/></text:span><text:span text:style-name="T78">Pagrindinės šio įstatymo sąvokos</text:span></text:p>
      <text:p text:style-name="P79"><text:span text:style-name="T80">1</text:span><text:span text:style-name="T81">.</text:span><text:span text:style-name="T82"><text:s/>Apdraustasis<text:s/></text:span><text:span text:style-name="T83">– privalomai draudžiamas nelaimingų atsitikimų darbe socialiniu draudimu asmuo, a</text:span><text:span text:style-name="T84">pie kurio draudimą teisės aktų nustatyta tvarka draudėjas pateikė pranešimą Valstybinio socialinio draudimo fondo valdybos prie Socialinės apsaugos ir darbo ministerijos (toliau – Valstybinio socialinio draudimo fondo valdyba) teritoriniam skyriui (toliau<text:s/></text:span><text:span text:style-name="T85">– Fondo valdybos teritorinis skyrius) arba Valstybinio socialinio draudimo fondo valdybos prie Socialinės apsaugos ir darbo ministerijos karinių ir joms prilygintų struktūrų skyriui (toliau – Karinių ir joms prilygintų struktūrų skyrius) ir už kurį jis mok</text:span><text:span text:style-name="T86">ėjo ar privalėjo mokėti nelaimingų atsitikimų darbe socialinio draudimo įmokas.</text:span></text:p>
      <text:p text:style-name="P87"><text:span text:style-name="T88">2</text:span><text:span text:style-name="T89">.<text:s/></text:span><text:span text:style-name="T90">Apdraustojo asmens draudžiamosios pajamos</text:span><text:span text:style-name="T91"><text:s/>– visos pajamos, nuo kurių buvo mokamos arba turėjo būti mokamos valstybinio socialinio draudimo įmokos nelaimingų atsitikimų d</text:span><text:span text:style-name="T92">arbe socialiniam draudimui, taip pat priskaičiuotos ligos dėl nelaimingo atsitikimo darbe, pakeliui į darbą ar iš darbo arba profesinės ligos išmokos, nustatytos šiame įstatyme, priskaičiuotos ligos, profesinės reabilitacijos, motinystės, tėvystės, vaiko p</text:span><text:span text:style-name="T93">riežiūros išmokos, nustatytos Lietuvos Respublikos ligos ir motinystės socialinio draudimo įstatyme, bei priskaičiuotos nedarbo socialinio draudimo išmokos, kurios pagal Lietuvos Respublikos nedarbo socialinio draudimo įstatymą yra mokamos bedarbiams. Apdr</text:span><text:span text:style-name="T94">austojo asmens draudžiamosioms pajamoms taip pat prilyginamos sumos, nuo kurių Lietuvos Respublikos biudžeto sandaros įstatyme nurodyti valstybės biudžeto asignavimų valdytojai skaičiuoja valstybinio socialinio draudimo įmokas nelaimingų atsitikimų darbe s</text:span><text:span text:style-name="T95">ocialiniam draudimui už profesinių mokyklų mokinius, aukštųjų mokyklų studentus, asmenis, teritorinių darbo biržų siųstus profesiniam mokymui ar profesinei reabilitacijai, ir asmenis, atliekančius savanorišką praktiką Lietuvos Respublikos užimtumo įstatymo</text:span><text:span text:style-name="T96"><text:s/>nustatyta tvarka.</text:span></text:p>
      <text:p text:style-name="P97"><text:span text:style-name="T98">3</text:span><text:span text:style-name="T99">.<text:s/></text:span><text:span text:style-name="T100">Darbingumo netekimas</text:span><text:span text:style-name="T101"><text:s/>– darbingumo netekimas dėl nelaimingo atsitikimo darbe, pakeliui į darbą ar iš darbo arba dėl susirgimo profesine liga. Netektas darbingumas išreiškiamas procentais. Jei nukentėjusysis miršta dėl nelaimingo at</text:span><text:span text:style-name="T102">sitikimo darbe, pakeliui į darbą ar iš darbo arba dėl ūmios profesinės ligos, laikoma, kad netekta 100 procentų darbingumo. Darbingumo netekimą dėl nelaimingo atsitikimo darbe, pakeliui į darbą ar iš darbo arba susirgimo profesine liga Lietuvos Respublikos</text:span><text:span text:style-name="T103"><text:s/>Vyriausybės (toliau – Vyriausybė) ar jos įgaliotos institucijos nustatyta tvarka nustato Neįgalumo ir darbingumo nustatymo tarnyba prie Socialinės apsaugos ir darbo ministerijos (toliau – NDNT).</text:span></text:p>
      <text:p text:style-name="P104"><text:span text:style-name="T105">4</text:span><text:span text:style-name="T106">.</text:span><text:span text:style-name="T107"><text:s/>Darbingumo netekimo koeficientas (d)<text:s/></text:span><text:span text:style-name="T108">– vieneto dalimi</text:span><text:span text:style-name="T109">s išreikštas dydis, apskaičiuojamas netekto darbingumo procentą dalijant iš 100.</text:span></text:p>
      <text:p text:style-name="P110"><text:span text:style-name="T111">5</text:span><text:span text:style-name="T112">.</text:span><text:span text:style-name="T113"><text:s/>Darbo vieta</text:span><text:span text:style-name="T114"><text:s/>– vieta, kurioje asmuo dirba ar privalo dirbti darbo sutartyje sulygtą darbą arba atlieka viešojo administravimo funkcijas.</text:span></text:p>
      <text:p text:style-name="P115"><text:span text:style-name="T116">6</text:span><text:span text:style-name="T117">.</text:span><text:span text:style-name="T118"><text:s/>Draudėjas</text:span><text:span text:style-name="T119"><text:s/>– darbdavys, ka</text:span><text:span text:style-name="T120">ip nustatyta Lietuvos Respublikos darbo kodekse, taip pat valstybės ar savivaldybės institucija, įstaiga ar įmonė (toliau – įmonė), mokantys arba pagal įstatymus privalantys mokėti valstybinio socialinio draudimo įmokas nelaimingų atsitikimų darbe socialin</text:span><text:span text:style-name="T121">iam draudimui.</text:span></text:p>
      <text:p text:style-name="P122"><text:span text:style-name="T123">7</text:span><text:span text:style-name="T124">.</text:span><text:span text:style-name="T125"><text:s/>Kompensavimo koeficientas (k) lėtinės profesinės ligos atveju –<text:s/></text:span><text:span text:style-name="T126">metinių asmens socialinio pensijų draudimo apskaitos vienetų, apskaičiuotų Lietuvos Respublikos socialinio draudimo pensijų įstatymo nustatyta tvarka, vidurkis per visą<text:s/></text:span><text:span text:style-name="T127">įskaitytiną to asmens draudimo laikotarpį (stažą).</text:span></text:p>
      <text:p text:style-name="P128"><text:span text:style-name="T129">8</text:span><text:span text:style-name="T130">.<text:s/></text:span><text:span text:style-name="T131">Kompensavimo koeficientas (k) nelaimingo atsitikimo darbe, pakeliui į darbą ar iš darbo arba ūmios profesinės ligos atveju</text:span><text:span text:style-name="T132"><text:s/>– asmens vidutinių mėnesinių draudžiamųjų pajamų per paskutinius paeiliui e</text:span><text:span text:style-name="T133">inančius 12 mėnesių, skaičiuojant atgal nuo pabaigos užpraeito kalendorinio mėnesio, buvusio prieš nelaimingo atsitikimo darbe, pakeliui į darbą ar iš darbo arba ūmios profesinės ligos nustatymo mėnesį, santykis su nelaimingo atsitikimo darbe, pakeliui į d</text:span><text:span text:style-name="T134">arbą ar iš darbo arba susirgimo ūmia profesine liga nustatymo metu galiojančiu<text:s/></text:span><text:span text:style-name="T135">užpraeito ketvirčio šalies<text:s/></text:span><text:span text:style-name="T136">vidutiniu mėnesiniu darbo užmokesčiu. Šis koeficientas taip pat taikomas skaičiuojant netekto darbingumo periodinę kompensaciją, kai asmuo, kuriam nus</text:span><text:span text:style-name="T137">tatyta lėtinė profesinė liga, pagal Socialinio draudimo pensijų įstatymą neturi teisės gauti netekto darbingumo (invalidumo) arba senatvės pensijos.</text:span></text:p>
      <text:p text:style-name="P138"><text:span text:style-name="T139">9</text:span><text:span text:style-name="T140">.</text:span><text:span text:style-name="T141"><text:s/></text:span><text:span text:style-name="T142">Kompensavimo koeficiento (k) ribos</text:span><text:span text:style-name="T143"><text:s/>–<text:s/></text:span><text:span text:style-name="T144">šio įstatymo nustatytoms išmokoms apskaičiuoti taikomas kompens</text:span><text:span text:style-name="T145">avimo koeficientas, ne mažesnis kaip 0,25 ir ne didesnis kaip 3.</text:span></text:p>
      <text:p text:style-name="P146"><text:span text:style-name="T147">10</text:span><text:span text:style-name="T148">.<text:s/></text:span><text:span text:style-name="T149">Nelaimingas atsitikimas darbe</text:span><text:span text:style-name="T150"><text:s/>– įvykis darbe, įskaitant eismo įvykį, atliekant darbo funkcijas ar būnant darbo vietoje<text:s/></text:span><text:span text:style-name="T151">(papildomų, specialių pertraukų ar pertraukų pailsėti ir pavalgy</text:span><text:span text:style-name="T152">ti metu, kai darbuotojas yra darbo vietoje, įmonės patalpose ar jos teritorijoje),</text:span><text:span text:style-name="T153"><text:s/>dėl kurio darbuotojas patiria žalą sveikatai ir netenka darbingumo nors vienai dienai arba dėl kurio darbuotojas miršta, nustatyta tvarka ištirtas ir pripažintas nelaimingu<text:s/></text:span><text:span text:style-name="T154">atsitikimu darbe.</text:span></text:p>
      <text:p text:style-name="P155"><text:span text:style-name="T156">11</text:span><text:span text:style-name="T157">.<text:s/></text:span><text:span text:style-name="T158">Nelaimingas atsitikimas pakeliui į darbą ar iš darbo</text:span><text:span text:style-name="T159"><text:s/>– įvykis, įskaitant eismo įvykį, darbuotojui vykstant į darbą ar iš darbo darbuotojo darbo dienomis kelyje tarp darbo vietos ir<text:s/></text:span><text:soft-page-break/><text:span text:style-name="T160">gyvenamosios vietos ar kitos darbovietės, kai vyk</text:span><text:span text:style-name="T161">stama organizuotai darbdavio transportu.<text:s/></text:span><text:span text:style-name="T162">Vidaus tarnybos sistemos<text:s/></text:span><text:span text:style-name="T163">pareigūnams,<text:s/></text:span><text:span text:style-name="T164">Lietuvos Respublikos<text:s/></text:span><text:span text:style-name="T165">specialiųjų tyrimų tarnybos ir Kalėjimų departamento prie Lietuvos Respublikos teisingumo ministerijos bei jam pavaldžių įstaigų ir įmonių pareigūnams,</text:span><text:span text:style-name="T166"><text:s/></text:span><text:span text:style-name="T167">Liet</text:span><text:span text:style-name="T168">uvos Respublikos<text:s/></text:span><text:span text:style-name="T169">valstybės saugumo departamento pareigūnams, Antrojo operatyvinių tarnybų departamento prie Krašto apsaugos ministerijos pareigūnams,<text:s/></text:span><text:span text:style-name="T170">Krašto apsaugos sistemos profesinės karo tarnybos kariams, taip pat kariams savanoriams, kitiems aktyviojo</text:span><text:span text:style-name="T171"><text:s/>rezervo kariams, parengtojo rezervo kariams, pašauktiems į pratybas, mokymus ar vykdyti tarnybos užduočių įvykiai, pakeliui į darbą (tarnybą) ar iš darbo (tarnybos) pripažįstami draudiminiais, jeigu tai yra susiję su tarnybinių pareigų atlikimu, nesvarbu<text:s/></text:span><text:span text:style-name="T172">kokia ar kieno organizuota transporto priemone yra vykstama.</text:span></text:p>
      <text:p text:style-name="P173"><text:span text:style-name="T174">12</text:span><text:span text:style-name="T175">.</text:span><text:span text:style-name="T176"><text:s/>Nukentėjusysis<text:s/></text:span><text:span text:style-name="T177">– apdraustasis, kurio sveikatai yra padaryta žala dėl draudiminiu įvykiu pripažinto nelaimingo atsitikimo darbe, pakeliui į darbą ar iš darbo arba dėl draudiminiu įvykiu pr</text:span><text:span text:style-name="T178">ipažintos nustatytos profesinės ligos.<text:s/></text:span></text:p>
      <text:p text:style-name="P179"><text:span text:style-name="T180">13</text:span><text:span text:style-name="T181">.<text:s/></text:span><text:span text:style-name="T182">Profesinė liga –<text:s/></text:span><text:span text:style-name="T183">ūmus ar lėtinis darbuotojo sveikatos sutrikimas, kurį sukėlė vienas ar daugiau kenksmingų ir (ar) pavojingų darbo aplinkos veiksnių, nustatyta tvarka pripažintas profesine liga.</text:span></text:p>
      <text:p text:style-name="P184"><text:span text:style-name="T185">14</text:span><text:span text:style-name="T186">.</text:span><text:span text:style-name="T187"><text:s/>Šalies vidutinis mėnesinis darbo užmokestis (D) –<text:s/></text:span><text:span text:style-name="T188">Lietuvos statistikos departamento skelbiamas vidutinis mėnesinis bruto darbo užmokestis šalies ūkyje.<text:s/></text:span></text:p>
      <text:p text:style-name="P189"/>
      <text:p text:style-name="P190"><text:span text:style-name="T191">4</text:span><text:span text:style-name="T192"><text:s/>straipsnis.<text:s/></text:span><text:span text:style-name="T193">Asmenys, draudžiami nelaimingų atsitikimų darbe socialiniu draudimu</text:span></text:p>
      <text:p text:style-name="P194"><text:span text:style-name="T195">Nelaimingų<text:s/></text:span><text:span text:style-name="T196">atsitikimų darbe socialiniu draudimu privalomai draudžiami asmenys, nurodyti Lietuvos Respublikos valstybinio socialinio draudimo įstatymo 4 straipsnio 1–5 dalyse bei 6 straipsnio 4, 5, 8–10 dalyse.<text:s/></text:span></text:p>
      <text:p text:style-name="P197"/>
      <text:p text:style-name="P198"><text:span text:style-name="T199">5</text:span><text:span text:style-name="T200"><text:s/>straipsnis.<text:s/></text:span><text:span text:style-name="T201">Draudėjai</text:span></text:p>
      <text:p text:style-name="P202"><text:span text:style-name="T203">Šio įstatymo 4 straipsn</text:span><text:span text:style-name="T204">yje nurodytų asmenų draudėjai yra:</text:span></text:p>
      <text:p text:style-name="P205"><text:span text:style-name="T206">1</text:span><text:span text:style-name="T207">) pagal darbo sutartį dirbančių asmenų darbdaviai;<text:s/></text:span></text:p>
      <text:p text:style-name="P208"><text:span text:style-name="T209">2</text:span><text:span text:style-name="T210">) valstybės ar savivaldybės institucijos bei įstaigos,;</text:span></text:p>
      <text:p text:style-name="P211"><text:span text:style-name="T212">3</text:span><text:span text:style-name="T213">) socialinės bei psichologinės reabilitacijos įstaigos;</text:span></text:p>
      <text:p text:style-name="P214"><text:span text:style-name="T215">4</text:span><text:span text:style-name="T216">) bausmių vykdymo institucijos ir<text:s/></text:span><text:span text:style-name="T217">įstaigos;</text:span></text:p>
      <text:p text:style-name="P218"><text:span text:style-name="T219">5</text:span><text:span text:style-name="T220">) valstybės biudžeto asignavimų valdytojai.</text:span></text:p>
      <text:p text:style-name="P221"/>
      <text:p text:style-name="P222"><text:span text:style-name="T223">6</text:span><text:span text:style-name="T224"><text:s/>straipsnis.<text:s/></text:span><text:span text:style-name="T225">Draudiminiai įvykiai</text:span></text:p>
      <text:p text:style-name="P226"><text:span text:style-name="T227">1</text:span><text:span text:style-name="T228">. Draudiminiais įvykiais pripažįstami nelaimingų atsitikimų darbe socialiniu draudimu apdraustiems asmenims, nurodytiems Valstybinio socialinio drau</text:span><text:span text:style-name="T229">dimo įstatymo 4 straipsnio 1, 2, 3 dalyse įvykę nelaimingi atsitikimai darbe arba nustatytos profesinės ligos, kuriuos ištyrus nustatoma, kad jie įvyko esant visoms šioms sąlygoms:</text:span></text:p>
      <text:p text:style-name="P230"><text:span text:style-name="T231">1</text:span><text:span text:style-name="T232">) dirbant draudėjo nustatytu darbo laiku, taip pat atskiru draudėjo nuro</text:span><text:span text:style-name="T233">dymu paskirtu dirbti laiku bei dirbant tarnybinių komandiruočių laiku;<text:s/></text:span></text:p>
      <text:p text:style-name="P234"><text:span text:style-name="T235">2</text:span><text:span text:style-name="T236">) dirbant darbo sutartyje sulygtą darbą (įskaitant ir darbo vietos parengimą bei sutvarkymą), taip pat atliekant kitus draudėjo pavestus su jo vykdoma veikla susijusius darbus dra</text:span><text:span text:style-name="T237">udėjo naudai arba atliekant viešojo administravimo funkcijas;</text:span></text:p>
      <text:p text:style-name="P238"><text:span text:style-name="T239">3</text:span><text:span text:style-name="T240">) dirbant darbą, už kurį mokamas darbo užmokestis, nuo kurio mokamos arba turi būti mokamos nelaimingų atsitikimų darbe socialinio draudimo įmokos.</text:span></text:p>
      <text:p text:style-name="P241"><text:span text:style-name="T242">2</text:span><text:span text:style-name="T243">. Draudiminiais įvykiais pripažįst</text:span><text:span text:style-name="T244">ami apdraustiesiems, nurodytiems Valstybinio socialinio draudimo įstatymo 6 straipsnio 4, 8, 9 ir 10 dalyse, įvykę nelaimingi atsitikimai darbe arba nustatytos profesinės ligos, kuriuos ištyrus nustatoma, kad jie įvyko esant visoms žemiau išvardytoms sąlyg</text:span><text:span text:style-name="T245">oms:</text:span></text:p>
      <text:p text:style-name="P246"><text:span text:style-name="T247">1</text:span><text:span text:style-name="T248">) dirbant draudėjo nustatytu darbo laiku, taip pat atskiru draudėjo nurodymu paskirtu dirbti laiku bei dirbant tarnybinių komandiruočių laiku;<text:s/></text:span></text:p>
      <text:p text:style-name="P249"><text:span text:style-name="T250">2</text:span><text:span text:style-name="T251">) dirbant draudėjo pavestus darbus (įskaitant ir darbo vietos parengimą bei sutvarkymą);</text:span></text:p>
      <text:p text:style-name="P252"><text:span text:style-name="T253">3</text:span><text:span text:style-name="T254">) dir</text:span><text:span text:style-name="T255">bant darbą, už kurį mokamas darbo užmokestis, nuo kurio mokamos arba turi būti mokamos nelaimingų atsitikimų darbe socialinio draudimo įmokos, arba kai nelaimingų atsitikimų darbe socialinio draudimo įmokas moka Biudžeto sandaros įstatyme nurodyti valstybė</text:span><text:span text:style-name="T256">s biudžeto asignavimų valdytojai.</text:span></text:p>
      <text:p text:style-name="P257"><text:span text:style-name="T258">3</text:span><text:span text:style-name="T259">. Draudiminiais įvykiais pripažįstamos nustatytos lėtinės profesinės ligos, kai nustatoma, kad nukentėjusieji, įsigaliojus Nelaimingų atsitikimų darbe ir profesinių ligų socialinio draudimo įstatymui, buvo<text:s/></text:span><text:span text:style-name="T260">draudžiami nelaimingų atsitikimų darbe socialiniu draudimu kaip šio įstatymo 4 straipsnyje nurodyti asmenys.</text:span></text:p>
      <text:p text:style-name="P261"><text:span text:style-name="T262">4</text:span><text:span text:style-name="T263">. Draudiminiais įvykiais taip pat pripažįstami šio įstatymo 4 straipsnyje nurodytiems apdraustiesiems įvykę nelaimingi atsitikimai, kuriuos iš</text:span><text:span text:style-name="T264">tyrus nustatoma, kad jie yra įvykę šiais atvejais:</text:span></text:p>
      <text:p text:style-name="P265"><text:span text:style-name="T266">1</text:span><text:span text:style-name="T267">) papildomų, specialių pertraukų ar pertraukų pailsėti ir pavalgyti metu, kai darbuotojas yra darbo vietoje, įmonės patalpose ar jos teritorijoje;</text:span></text:p>
      <text:p text:style-name="P268"><text:span text:style-name="T269">2</text:span><text:span text:style-name="T270">) pakeliui į darbą ar iš darbo, kai vykstama organ</text:span><text:span text:style-name="T271">izuotai darbdavio transportu;</text:span></text:p>
      <text:p text:style-name="P272"><text:span text:style-name="T273">3</text:span><text:span text:style-name="T274">) kai įspėjimo apie darbo sutarties nutraukimą laikotarpiu darbuotojas ieško naujo darbo;</text:span></text:p>
      <text:p text:style-name="P275"><text:span text:style-name="T276">4</text:span><text:span text:style-name="T277">) apdraustiesiems atliekant įstatymų nustatytas valstybines, visuomenines ar piliečio pareigas, kai už tą laiką mokamas darbo<text:s/></text:span><text:span text:style-name="T278">užmokestis arba atitinkama kompensacija, nuo kurių mokamos arba turi būti mokamos nelaimingų atsitikimų darbe socialinio draudimo įmokos.</text:span></text:p>
      <text:p text:style-name="P279"><text:span text:style-name="T280">5</text:span><text:span text:style-name="T281">. Asmenims, dirbantiems pagal nuotolinio darbo sutartį, draudiminiais įvykiais pripažįstami tik tie nelaimingi<text:s/></text:span><text:span text:style-name="T282">atsitikimai ir ūmios profesinės ligos, kuriuos, dirbant darbdavio naudai, lėmė ar sukėlė darbdavio pateiktos medžiagos ar darbo priemonės, taip pat pats gamybos procesas.</text:span></text:p>
      <text:p text:style-name="P283"><text:span text:style-name="T284">6</text:span><text:span text:style-name="T285">. Sprendimus dėl nelaimingų atsitikimų darbe, pakeliui į darbą ar iš darbo ir pr</text:span><text:span text:style-name="T286">ofesinių ligų pripažinimo draudiminiais įvykiais, remdamiesi nelaimingų atsitikimų darbe, pakeliui į darbą ar iš darbo bei profesinių ligų priežasčių tyrimo</text:span><text:span text:style-name="T287"><text:s/></text:span><text:span text:style-name="T288">ir</text:span><text:span text:style-name="T289"><text:s/></text:span><text:span text:style-name="T290">patvirtinimo dokumentais, taip pat dėl išmokų nukentėjusiesiems skyrimo ir mokėjimo priima Fondo</text:span><text:span text:style-name="T291"><text:s/>valdybos teritoriniai skyriai ir Karinių ir joms prilygintų struktūrų skyrius, vadovaudamiesi šiuo įstatymu, Vyriausybės tvirtinamais Nelaimingų atsitikimų darbe ir profesinių ligų socialinio draudimo išmokų nuostatais ir kitais teisės aktais (toliau – Ne</text:span><text:span text:style-name="T292">laimingų atsitikimų darbe ir profesinių ligų socialinio draudimo išmokų nuostatai).</text:span></text:p>
      <text:p text:style-name="P293"/>
      <text:p text:style-name="P294"><text:span text:style-name="T295">7</text:span><text:span text:style-name="T296"><text:s/>straipsnis.<text:s/></text:span><text:span text:style-name="T297">Nedraudiminiai įvykiai</text:span></text:p>
      <text:p text:style-name="P298"><text:span text:style-name="T299">1</text:span><text:span text:style-name="T300">. Draudiminiais įvykiais nepripažįstami nelaimingi atsitikimai darbe, pakeliui į darbą ar iš darbo arba nustatytos profesin</text:span><text:span text:style-name="T301">ės ligos, kuriuos ištyrus nustatoma, kad jie neatitinka šio įstatymo 6 straipsnyje nustatytų sąlygų.</text:span></text:p>
      <text:p text:style-name="P302"><text:span text:style-name="T303">2</text:span><text:span text:style-name="T304">.</text:span><text:span text:style-name="T305"><text:s/></text:span><text:span text:style-name="T306">Draudiminiais įvykiais taip pat nepripažįstami nelaimingi atsitikimai darbe</text:span><text:span text:style-name="T307">, pakeliui į darbą ar iš darbo<text:s/></text:span><text:span text:style-name="T308">arba nustatytos ūmios profesinės ligos, ku</text:span><text:span text:style-name="T309">riuos ištyrus nustatoma, kad</text:span><text:span text:style-name="T310"><text:s/>jie atitinka šio įstatymo 6 straipsnyje nustatytas sąlygas, tačiau<text:s/></text:span><text:span text:style-name="T311">jie įvykę esant bent vienai iš šių aplinkybių:<text:s/></text:span></text:p>
      <text:p text:style-name="P312"><text:span text:style-name="T313">1</text:span><text:span text:style-name="T314">) apdraustasis nukentėjo dėl savo veikos, kurioje ikiteisminio tyrimo institucija arba teismas nustatė nusika</text:span><text:span text:style-name="T315">lstamos veikos požymius arba kad ši veika yra susijusi su administraciniu teisės pažeidimu, išskyrus darbo saugos ar darbo higienos norminių teisės aktų pažeidimus;</text:span></text:p>
      <text:p text:style-name="P316"><text:span text:style-name="T317">2</text:span><text:span text:style-name="T318">) apdraustasis sąmoningai (tyčia) siekė, kad įvyktų nelaimingas atsitikimas;</text:span></text:p>
      <text:p text:style-name="P319"><text:span text:style-name="T320">3</text:span><text:span text:style-name="T321">) ap</text:span><text:span text:style-name="T322">draustasis sirgo liga, nesusijusia su darbu;</text:span></text:p>
      <text:p text:style-name="P323"><text:span text:style-name="T324">4</text:span><text:span text:style-name="T325">) apdraustasis savavališkai (be darbdavio žinios) dirbo sau (savo interesais);</text:span></text:p>
      <text:p text:style-name="P326"><text:span text:style-name="T327">5</text:span><text:span text:style-name="T328">) prieš apdraustąjį buvo panaudotas smurtas, jeigu smurto aplinkybės ir motyvai</text:span><text:span text:style-name="T329"><text:s/></text:span><text:span text:style-name="T330">nesusiję su darbu</text:span><text:span text:style-name="T331">,<text:s/></text:span><text:span text:style-name="T332">išskyrus atvejus, kai n</text:span><text:span text:style-name="T333">elaimingas atsitikimas įvyksta pakeliui į darbą ar iš darbo.</text:span></text:p>
      <text:p text:style-name="P334"><text:span text:style-name="T335">3</text:span><text:span text:style-name="T336">. Draudiminiais įvykiais taip pat nepripažįstami nelaimingi atsitikimai darbe arba ūmios profesinės ligos, kuriuos ištyrus nustatoma, kad nelaimingas atsitikimas darbe įvyko, ūmi profesinė</text:span><text:span text:style-name="T337"><text:s/>liga pasireiškė esant tinkamoms, saugioms, sveikatai nekenksmingoms darbo sąlygoms ir juos</text:span><text:span text:style-name="T338"><text:s/></text:span><text:span text:style-name="T339">lėmė apdraustojo neblaivumas (girtumas) arba apsvaigimas nuo psichiką veikiančių medžiagų. Nelaimingi atsitikimai pakeliui į darbą ar iš darbo nepripažįstami draudi</text:span><text:span text:style-name="T340">miniais įvykiais, jei apdraustasis buvo neblaivus ar apsvaigęs nuo psichiką veikiančių medžiagų.</text:span><text:span text:style-name="T341"><text:s/></text:span><text:span text:style-name="T342">Šios dalies nuostatos<text:s/></text:span><text:soft-page-break/><text:span text:style-name="T343">netaikomos, jei apdraustojo neblaivumas (girtumas) arba apsvaigimas nuo psichiką veikiančių medžiagų buvo susijęs su jam draudėjo pavesto</text:span><text:span text:style-name="T344"><text:s/>darbo technologijos ypatybėmis.</text:span></text:p>
      <text:p text:style-name="P345"/>
      <text:p text:style-name="P346"><text:span text:style-name="T347">8</text:span><text:span text:style-name="T348"><text:s/>straipsnis.<text:s/></text:span><text:span text:style-name="T349">Draudėjų pareigos ir atsakomybė<text:s/></text:span></text:p>
      <text:p text:style-name="P350"><text:span text:style-name="T351">1</text:span><text:span text:style-name="T352">. Draudėjai privalo:</text:span></text:p>
      <text:p text:style-name="P353"><text:span text:style-name="T354">1</text:span><text:span text:style-name="T355">) užtikrinti, kad įmonėse būtų laikomasi darbuotojų saugos ir sveikatos teisės aktų reikalavimų;</text:span></text:p>
      <text:p text:style-name="P356"><text:span text:style-name="T357">2</text:span><text:span text:style-name="T358">) užtikrinti pirmąją medicinos pagalbą</text:span><text:span text:style-name="T359"><text:s/>nukentėjusiajam dėl nelaimingo atsitikimo darbe ar ūmios profesinės ligos, taip pat prireikus nugabenti nukentėjusįjį į sveikatos priežiūros įstaigą;</text:span></text:p>
      <text:p text:style-name="P360"><text:span text:style-name="T361">3</text:span><text:span text:style-name="T362">) darbuotojų saugos ir sveikatos teisės aktų nustatyta tvarka pranešti apie nelaimingą atsitikimą da</text:span><text:span text:style-name="T363">rbe, pakeliui į darbą ar iš darbo, ūmią profesinę ligą Lietuvos Respublikos darbuotojų saugos ir sveikatos įstatymo nustatytoms institucijoms bei Fondo valdybos teritoriniam skyriui arba <text:s/>Karinių ir joms prilygintų struktūrų skyriui;</text:span></text:p>
      <text:p text:style-name="P364"><text:span text:style-name="T365">4</text:span><text:span text:style-name="T366">) Vyriausybės nus</text:span><text:span text:style-name="T367">tatyta tvarka organizuoti nelaimingų atsitikimų darbe, pakeliui į darbą ar iš darbo tyrimą bei dalyvauti tiriant profesines ligas;</text:span></text:p>
      <text:p text:style-name="P368"><text:span text:style-name="T369">5</text:span><text:span text:style-name="T370">) laiku ir teisingai apskaičiuoti bei mokėti nelaimingų atsitikimų darbe socialinio draudimo įmokas. Šiame punkte nurody</text:span><text:span text:style-name="T371">tos prievolės draudėjams netaikomos asmenų, kurie draudžiami valstybės biudžeto lėšomis, atžvilgiu.</text:span></text:p>
      <text:p text:style-name="P372"><text:span text:style-name="T373">2</text:span><text:span text:style-name="T374">. Jeigu ištyrus nelaimingą atsitikimą darbe, pakeliui į darbą ar iš darbo arba profesinį susirgimą jis nepripažįstamas draudiminiu įvykiu, sužalotam ar susirgusiam profesine liga asmeniui ir (ar) jo šeimos nariams žala atlyginama Lietuvos Respublikos civil</text:span><text:span text:style-name="T375">inio kodekso nustatyta tvarka.<text:s/></text:span></text:p>
      <text:p text:style-name="P376"><text:span text:style-name="T377">3</text:span><text:span text:style-name="T378">. Už šio įstatymo nustatytų pareigų nevykdymą draudėjas atsako įstatymų nustatyta tvarka.</text:span></text:p>
      <text:p text:style-name="P379"/>
      <text:p text:style-name="P380"><text:span text:style-name="T381">9</text:span><text:span text:style-name="T382"><text:s/>straipsnis.<text:s/></text:span><text:span text:style-name="T383">Apdraustųjų asmenų teisės</text:span></text:p>
      <text:p text:style-name="P384"><text:span text:style-name="T385">1</text:span><text:span text:style-name="T386">. Teisę į šio įstatymo nustatytas draudimo išmokas turi apdraustieji, kurių s</text:span><text:span text:style-name="T387">veikatai dėl nelaimingo atsitikimo darbe, pakeliui į darbą ar iš darbo arba susirgimo profesine liga buvo pakenkta įvykus draudiminiam įvykiui, pripažintam šio įstatymo 6 straipsnio nustatyta tvarka.<text:s/></text:span></text:p>
      <text:p text:style-name="P388"><text:span text:style-name="T389">2</text:span><text:span text:style-name="T390">. Apdraustieji turi teisę gauti iš draudėjo informaciją apie valstybinio socialinio draudimo įmokų mokėjimą už juos, o įvykus draudiminiams įvykiams apdraustieji ir jų šeimos nariai turi teisę gauti informaciją iš Valstybinio socialinio draudimo fondo vald</text:span><text:span text:style-name="T391">ybos, Fondo valdybos teritorinių skyrių ir<text:s/></text:span><text:span text:style-name="T392">Karinių ir joms prilygintų struktūrų skyriaus</text:span><text:span text:style-name="T393"><text:s/>apie šio įstatymo nustatytų garantijų taikymą.</text:span></text:p>
      <text:p text:style-name="P394"/>
      <text:p text:style-name="P395"><text:span text:style-name="T396">10</text:span><text:span text:style-name="T397"><text:s/>straipsnis.<text:s/></text:span><text:span text:style-name="T398">Apdraustųjų asmenų pareigos<text:s/></text:span></text:p>
      <text:p text:style-name="P399"><text:span text:style-name="T400">Apdraustieji asmenys turi laikytis darbuotojų saugos ir sveikatos t</text:span><text:span text:style-name="T401">eisės aktų nustatytų reikalavimų, o nukentėję dėl nelaimingo atsitikimo darbe, pakeliui į darbą ar iš darbo arba profesinės ligos turi nedelsdami kreiptis į sveikatos priežiūros įstaigą ir vykdyti gydytojo rekomendacijas.</text:span></text:p>
      <text:p text:style-name="P402"/>
      <text:p text:style-name="P403"><text:span text:style-name="T404">II</text:span><text:span text:style-name="T405"><text:s/>SKYRIUS</text:span></text:p>
      <text:p text:style-name="P406"><text:span text:style-name="T407">DRAUDIMO IŠMOK</text:span><text:span text:style-name="T408">OS</text:span></text:p>
      <text:p text:style-name="P409"/>
      <text:p text:style-name="P410"><text:span text:style-name="T411">11</text:span><text:span text:style-name="T412"><text:s/>straipsnis.<text:s/></text:span><text:span text:style-name="T413">Nelaimingų atsitikimų darbe socialinio draudimo išmokos</text:span></text:p>
      <text:p text:style-name="P414"><text:span text:style-name="T415">1</text:span><text:span text:style-name="T416">. Šiame straipsnyje nustatytos išmokos<text:s/></text:span><text:span text:style-name="T417">visiškai ar iš dalies kompensuoja apdraustiesiems asmenims, o jų mirties atveju<text:s/></text:span><text:span text:style-name="T418">–</text:span><text:span text:style-name="T419"><text:s/>jų šeimos nariams dėl draudiminių įvykių prarastas<text:s/></text:span><text:span text:style-name="T420">pajamas.</text:span><text:span text:style-name="T421"><text:s/></text:span></text:p>
      <text:p text:style-name="P422"><text:span text:style-name="T423">2</text:span><text:span text:style-name="T424">. Apdraustajam, dėl draudiminio įvykio, pripažinto šio įstatymo 6 straipsnio<text:s/></text:span><text:span text:style-name="T425">nustatyta tvarka</text:span><text:span text:style-name="T426">, netekusiam dalies ar viso darbingumo, pagal šį įstatymą iš Valstybinio socialinio draudimo fondo biudžeto nelaimingų atsitikimų darbe socialiniam<text:s/></text:span><text:span text:style-name="T427">draudimui skirtų lėšų išmokama:</text:span></text:p>
      <text:p text:style-name="P428"><text:span text:style-name="T429">1</text:span><text:span text:style-name="T430">) ligos dėl nelaimingo atsitikimo darbe, pakeliui į darbą ar iš darbo arba profesinės ligos išmoka (toliau – ligos išmoka);</text:span></text:p>
      <text:p text:style-name="P431"><text:span text:style-name="T432">2</text:span><text:span text:style-name="T433">) netekto darbingumo vienkartinė kompensacija;</text:span></text:p>
      <text:p text:style-name="P434"><text:span text:style-name="T435">3</text:span><text:span text:style-name="T436">) netekto darbingumo periodinė kompensac</text:span><text:span text:style-name="T437">ija.</text:span></text:p>
      <text:p text:style-name="P438"><text:span text:style-name="T439">3</text:span><text:span text:style-name="T440">. Apdraustajam mirus dėl draudiminio įvykio, kiekvienam jo šeimos nariui išmokama vienkartinė draudimo išmoka šio įstatymo 27 straipsnio<text:s/></text:span><text:span text:style-name="T441">nustatyta tvarka</text:span><text:span text:style-name="T442">.</text:span></text:p>
      <text:p text:style-name="P443"><text:span text:style-name="T444">4</text:span><text:span text:style-name="T445">. Apdraustajam mirus dėl draudiminio įvykio, jo šeimos nariams lygiomis dalimis mokama periodinė draudimo išmoka šio įstatymo 26 straipsnio<text:s/></text:span><text:span text:style-name="T446">nustatyta tvarka</text:span><text:span text:style-name="T447">.<text:s/></text:span></text:p>
      <text:p text:style-name="P448"><text:span text:style-name="T449">5</text:span><text:span text:style-name="T450">. Laisvės atėmimu nuteistiems asmenims šio straipsnio <text:s/>2 dalies 2, 3 punktuose nurodytos išm</text:span><text:span text:style-name="T451">okos skiriamos ir mokamos paleidus juos iš bausmės atlikimo įstaigos.</text:span></text:p>
      <text:p text:style-name="P452"><text:span text:style-name="T453">6</text:span><text:span text:style-name="T454">. Šiame straipsnyje nustatytos išmokos apskaičiuojamos ir mokamos Nelaimingų atsitikimų darbe ir profesinių ligų socialinio draudimo išmokų nuostatų nustatyta tvarka.<text:s/></text:span></text:p>
      <text:p text:style-name="P455"/>
      <text:p text:style-name="P456"><text:span text:style-name="T457">12</text:span><text:span text:style-name="T458"><text:s/>str</text:span><text:span text:style-name="T459">aipsnis.<text:s/></text:span><text:span text:style-name="T460">Ligos išmoka</text:span></text:p>
      <text:p text:style-name="P461"><text:span text:style-name="T462">1</text:span><text:span text:style-name="T463">. Ligos išmoka skiriama Valstybinio socialinio draudimo įstatymo 4 straipsnio 1, 2 ir 3 dalyse bei šio įstatymo 6 straipsnio 4 ir 5 dalyse nurodytiems asmenims, tapusiems laikinai nedarbingais dėl nelaimingo atsitikimo darbe, pak</text:span><text:span text:style-name="T464">eliui į darbą ar iš darbo arba profesinės ligos, pripažintų draudiminiais įvykiais.</text:span></text:p>
      <text:p text:style-name="P465"><text:span text:style-name="T466">2</text:span><text:span text:style-name="T467">. Ligos</text:span><text:span text:style-name="T468"><text:s/>išmoka</text:span><text:span text:style-name="T469"><text:s/>skiriama, jei teisė ją gauti atsirado draudimo laikotarpiu.</text:span></text:p>
      <text:p text:style-name="P470"><text:span text:style-name="T471">3</text:span><text:span text:style-name="T472">. Pagrindas skirti ligos<text:s/></text:span><text:span text:style-name="T473">išmoką yra<text:s/></text:span><text:span text:style-name="T474">nedarbingumo pažymėjimas, išduotas pagal sveikatos<text:s/></text:span><text:span text:style-name="T475">apsaugos ir socialinės apsaugos darbo ministrų patvirtintas Elektroninių nedarbingumo pažymėjimų bei elektroninių nėštumo ir gimdymo atostogų pažymėjimų išdavimo taisykles (toliau – Elektroninių nedarbingumo pažymėjimų bei elektroninių nėštumo ir gimdymo a</text:span><text:span text:style-name="T476">tostogų pažymėjimų išdavimo taisyklės)</text:span><text:span text:style-name="T477"><text:s/></text:span><text:span text:style-name="T478">ir draudiminį įvykį patvirtinantys dokumentai.<text:s/></text:span></text:p>
      <text:p text:style-name="P479"/>
      <text:p text:style-name="P480"><text:span text:style-name="T481">13</text:span><text:span text:style-name="T482"><text:s/>straipsnis.<text:s/></text:span><text:span text:style-name="T483">Kompensuojamasis uždarbis, taikomas ligos išmokoms apskaičiuoti</text:span></text:p>
      <text:p text:style-name="P484"><text:span text:style-name="T485">1</text:span><text:span text:style-name="T486">. Kompensuojamasis uždarbis ligos išmokoms apskaičiuojamas Nelaimingų atsitiki</text:span><text:span text:style-name="T487">mų darbe ir profesinių ligų socialinio draudimo išmokų nuostatų nustatyta tvarka pagal apdraustojo asmens draudžiamąsias pajamas, turėtas per paeiliui einančius 3 kalendorinius mėnesius, buvusius iki praeito kalendorinio mėnesio prieš laikinojo nedarbingum</text:span><text:span text:style-name="T488">o nustatymo mėnesį</text:span><text:span text:style-name="T489">.</text:span></text:p>
      <text:p text:style-name="P490"><text:span text:style-name="T491">2</text:span><text:span text:style-name="T492">. Mėnesio kompensuojamasis uždarbis ligos išmokoms apskaičiuoti negali viršyti užpraeito ketvirčio</text:span><text:span text:style-name="T493"><text:s/></text:span><text:span text:style-name="T494">2<text:s/></text:span><text:span text:style-name="T495">šalies vidutinių mėnesinių darbo užmokesčių dydžio.  </text:span></text:p>
      <text:p text:style-name="P496"><text:span text:style-name="T497">3</text:span><text:span text:style-name="T498">. Mėnesio kompensuojamasis uždarbis ligos išmokai apskaičiuoti negali būti mažesnis nei užpraeito ketvirčio 15 procentų<text:s/></text:span><text:span text:style-name="T499">šalies vidutinio mėnesinio darbo užmokesčio, skaičiuojant pirmai laikinojo nedarbingumo nustatymo dienai.  </text:span></text:p>
      <text:p text:style-name="P500"/>
      <text:p text:style-name="P501"><text:span text:style-name="T502">14</text:span><text:span text:style-name="T503"><text:s/>straipsnis.<text:s/></text:span><text:span text:style-name="T504">Ligos<text:s/></text:span><text:span text:style-name="T505">išmokos mokėjimo trukmė<text:s/></text:span></text:p>
      <text:p text:style-name="P506"><text:span text:style-name="T507">1</text:span><text:span text:style-name="T508">. Ligos išmoka mokama už visą laikotarpį, patvirtintą nedarbingumo pažymėjimu, išduotu pagal Elektroninių nedarbingumo pažymėjimų bei elektroninių nėštumo ir gimdymo atostogų pažymėjimų išdavimo taisykles nuo pirmos laikinojo<text:s/></text:span><text:span text:style-name="T509">nedarbingumo dienos iki darbingumo atgavimo dienos arba darbingumo lygio nustatymo dienos, taip pat ir už gydymosi laiką sveikatos priežiūros įstaigoje, teikiančioje ortopedines ir (ar) protezavimo paslaugas. Tuo atveju, kai NDNT nustato profesinės reabili</text:span><text:span text:style-name="T510">tacijos paslaugų poreikį, ligos išmoka mokama iki pirmos dalyvavimo profesinės reabilitacijos programoje dienos.</text:span><text:span text:style-name="T511"><text:s/></text:span></text:p>
      <text:p text:style-name="P512"><text:span text:style-name="T513">2</text:span><text:span text:style-name="T514">. Apdraustajam tapus laikinai nedarbingu dėl paūmėjusios profesinės ligos ar dėl nelaimingo atsitikimo darbe, pakeliui į darbą ar iš darb</text:span><text:span text:style-name="T515">o pasekmių kasmetinių atostogų metu, ligos išmoka mokama už visas laikinojo nedarbingumo dienas, patvirtintas nedarbingumo pažymėjimu.</text:span></text:p>
      <text:p text:style-name="P516"><text:span text:style-name="T517">3</text:span><text:span text:style-name="T518">. Apdraustajam tapus laikinai nedarbingu dėl paūmėjusios profesinės ligos ar dėl nelaimingo atsitikimo darbe, pakeli</text:span><text:span text:style-name="T519">ui į darbą ar iš darbo pasekmių nemokamų atostogų metu arba nušalinus darbuotoją nuo darbo, išmoka mokama nuo tos dienos, kurią darbuotojas turėjo pradėti dirbti pasibaigus nemokamų atostogų ar nušalinimo nuo darbo laikotarpiui.<text:s/></text:span></text:p>
      <text:p text:style-name="P520"/>
      <text:p text:style-name="P521"><text:span text:style-name="T522">15</text:span><text:span text:style-name="T523"><text:s/>straipsnis.<text:s/></text:span><text:span text:style-name="T524">Ligo</text:span><text:span text:style-name="T525">s išmokų dydis</text:span></text:p>
      <text:p text:style-name="P526"><text:span text:style-name="T527">Apdraustajam tapus laikinai nedarbingu dėl draudiminio įvykio, pripažinto šio įstatymo 6 straipsnio nustatyta tvarka, jam mokama ligos išmoka, kurios dydis yra 100 procentų<text:s/></text:span><text:soft-page-break/><text:span text:style-name="T528">kompensuojamojo uždarbio, taikomo ligos išmokoms skaičiuoti. Išmok</text:span><text:span text:style-name="T529">a mokama už darbo laiką pagal asmens darbo (pamainų) grafiką.</text:span></text:p>
      <text:p text:style-name="P530"/>
      <text:p text:style-name="P531"><text:span text:style-name="T532">16</text:span><text:span text:style-name="T533"><text:s/>straipsnis.<text:s/></text:span><text:span text:style-name="T534">Ligos išmokų mokėjimo šaltiniai<text:s/></text:span></text:p>
      <text:p text:style-name="P535"><text:span text:style-name="T536">Ligos išmokos, susižalojus darbe, pakeliui į darbą ar iš darbo arba susirgus profesine liga, nuo pirmos laikinojo nedarbingumo dienos mok</text:span><text:span text:style-name="T537">amos iš Valstybinio socialinio draudimo fondo biudžeto nelaimingų atsitikimų darbe socialiniam draudimui skirtų lėšų.</text:span></text:p>
      <text:p text:style-name="P538"/>
      <text:p text:style-name="P539"/>
      <text:p text:style-name="P540"><text:span text:style-name="T541">17</text:span><text:span text:style-name="T542"><text:s/>straipsnis.<text:s/></text:span><text:span text:style-name="T543">Sąlygos, kurioms esant ligos išmoka nemokama<text:s/></text:span></text:p>
      <text:p text:style-name="P544"><text:span text:style-name="T545">Laikinai nedarbingiems dėl draudiminio įvykio asmenims,<text:s/></text:span><text:span text:style-name="T546">pažeidusiems elgesio taisykles nedarbingumo metu, nustatytas Elektroninių nedarbingumo pažymėjimų bei elektroninių nėštumo ir gimdymo atostogų pažymėjimų išdavimo taisyklėse, Fondo valdybos teritorinio skyriaus ar Karinių ir joms prilygintų struktūrų skyri</text:span><text:span text:style-name="T547">aus sprendimu ligos išmoka neskiriama arba jos mokėjimas nutraukiamas nuo pažeidimo padarymo dienos Nelaimingų atsitikimų darbe ir profesinių ligų socialinio draudimo išmokų nuostatų nustatyta tvarka.</text:span></text:p>
      <text:p text:style-name="P548"/>
      <text:p text:style-name="P549"><text:span text:style-name="T550">18</text:span><text:span text:style-name="T551"><text:s/>straipsnis.<text:s/></text:span><text:span text:style-name="T552">Išmokų mokėjimas mirus asmeniui, turėjusiam teisę jas gauti<text:s/></text:span></text:p>
      <text:p text:style-name="P553"><text:span text:style-name="T554">Išmokų sumos, kurios priklausė nukentėjusiajam ir kurių jis dėl mirties negavo, išmokamos asmenims, kuriems paveldėjimo tvarka pereina mirusiojo asmens turtas, pateikusiems paveldėjimo teisės l</text:span><text:span text:style-name="T555">iudijimą.</text:span></text:p>
      <text:p text:style-name="P556"/>
      <text:p text:style-name="P557"><text:span text:style-name="T558">19</text:span><text:span text:style-name="T559"><text:s/>straipsnis.<text:s/></text:span><text:span text:style-name="T560">Netekto darbingumo vienkartinė kompensacija<text:s/></text:span></text:p>
      <text:p text:style-name="P561"><text:span text:style-name="T562">1</text:span><text:span text:style-name="T563">. Jeigu nukentėjusysis dėl draudiminio įvykio terminuotai netenka iki 20 procentų darbingumo, jam išmokama netekto darbingumo vienkartinė kompensacija, kurios dydis yra 10 pr</text:span><text:span text:style-name="T564">ocentų jo 24 mėnesių kompensuojamojo uždarbio, taikomo</text:span><text:span text:style-name="T565"><text:s/></text:span><text:span text:style-name="T566">vienkartinei kompensacijai apskaičiuoti.</text:span></text:p>
      <text:p text:style-name="P567"><text:span text:style-name="T568">2</text:span><text:span text:style-name="T569">. Jeigu nukentėjusysis dėl draudiminio įvykio terminuotai netenka daugiau kaip 20, bet mažiau kaip 30 procentų darbingumo, jam išmokama netekto darbingumo<text:s/></text:span><text:span text:style-name="T570">vienkartinė kompensacija, kurios dydis yra 20 procentų jo 24 mėnesių kompensuojamojo uždarbio, taikomo vienkartinei kompensacijai apskaičiuoti.<text:s/></text:span></text:p>
      <text:p text:style-name="P571"><text:span text:style-name="T572">3</text:span><text:span text:style-name="T573">. Jeigu nukentėjusiajam nustatytas neterminuotas darbingumo netekimas, nurodytas šio straipsnio 1 ir 2 dal</text:span><text:span text:style-name="T574">yse, <text:s/>netekto darbingumo vienkartinė kompensacija išmokama trigubai didesnė, negu nurodyta atitinkamai šio straipsnio 1 ar 2 dalyje.<text:s/></text:span><text:span text:style-name="T575"><text:tab/></text:span></text:p>
      <text:p text:style-name="P576"><text:span text:style-name="T577">4</text:span><text:span text:style-name="T578">. Mėnesio kompensuojamasis uždarbis vienkartinei kompensacijai apskaičiuojamas Nelaimingų atsitikimų darbe ir profes</text:span><text:span text:style-name="T579">inių ligų socialinio draudimo išmokų nuostatų nustatyta tvarka pagal nukentėjusio asmens draudžiamąsias pajamas, turėtas per paeiliui einančius 12 kalendorinių mėnesių, buvusių iki praeito kalendorinio mėnesio prieš nelaimingo atsitikimo darbe, pakeliui į<text:s/></text:span><text:span text:style-name="T580">darbą ar iš darbo arba profesinės ligos nustatymo mėnesį</text:span><text:span text:style-name="T581">.</text:span></text:p>
      <text:p text:style-name="P582"><text:span text:style-name="T583">5</text:span><text:span text:style-name="T584">. Mėnesio kompensuojamasis uždarbis vienkartinei kompensacijai apskaičiuoti negali būti mažesnis už užpraeito ketvirčio 15 procentų<text:s/></text:span><text:span text:style-name="T585">šalies vidutinio mėnesinio darbo užmokesčio ir negali viršyti</text:span><text:span text:style-name="T586"><text:s/>užpraeito ketvirčio <text:s/>2 šalies vidutinių mėnesinių darbo užmokesčių, skaičiuojant nelaimingo atsitikimo darbe, pakeliui į darbą ar iš darbo arba susirgimo ūmia profesine liga nustatymo mėnesiui.</text:span></text:p>
      <text:p text:style-name="P587"><text:span text:style-name="T588">6</text:span><text:span text:style-name="T589">. Jeigu nukentėjusiajam, kuriam jau buvo išmokėta netekt</text:span><text:span text:style-name="T590">o darbingumo vienkartinė kompensacija, netektas darbingumas pasikeičia ir neviršija pagal šį straipsnį nustatytų dydžių, o naujai apskaičiuota vienkartinė kompensacija yra didesnė už gautąją, išmokamas naujai apskaičiuotos ir jau išmokėtos kompensacijos sk</text:span><text:span text:style-name="T591">irtumas.</text:span></text:p>
      <text:p text:style-name="P592"><text:span text:style-name="T593">7</text:span><text:span text:style-name="T594">. Netekto darbingumo vienkartinė kompensacija skiriama pasibaigus NDNT sprendimo apskundimo terminui Nelaimingų atsitikimų darbe ir profesinių ligų socialinio draudimo išmokų nuostatuose nustatyta tvarka.</text:span></text:p>
      <text:p text:style-name="P595"/>
      <text:p text:style-name="P596"><text:span text:style-name="T597">20</text:span><text:span text:style-name="T598"><text:s/>straipsnis.<text:s/></text:span><text:span text:style-name="T599">Netekto darbing</text:span><text:span text:style-name="T600">umo periodinė kompensacija<text:s/></text:span></text:p>
      <text:p text:style-name="P601"><text:span text:style-name="T602">1</text:span><text:span text:style-name="T603">.</text:span><text:span text:style-name="T604"><text:s/></text:span><text:span text:style-name="T605">Jeigu nustatoma, kad nukentėjusysis dėl draudiminio įvykio neteko nuo 30 iki 45 procentų darbingumo, jam mokama netekto darbingumo periodinė kompensacija. Asmeniui, dėl draudiminio įvykio netekusiam 45 ir daugiau procentų</text:span><text:span text:style-name="T606"><text:s/>darbingumo, mokama netekto darbingumo periodinė kompensacija, jei jis neturi teisės gauti socialinio draudimo našlių pensijos pagal Socialinio draudimo pensijų įstatymą.</text:span></text:p>
      <text:p text:style-name="P607"><text:span text:style-name="T608">2</text:span><text:span text:style-name="T609">. Netekto darbingumo periodinė kompensacija nukentėjusiajam mokama kas mėnesį, už praėjusį mėnesį. Ji apskaičiuojama kaip darbingumo netekimo koeficiento (d) (šio įstatymo 3 straipsnio 4 dalis), kompensavimo koeficiento (k) (šio įstatymo 3 straipsnio 8, 9,</text:span><text:span text:style-name="T610"><text:s/>10 dalys) ir užpraeito ketvirčio šalies vidutinio mėnesinio darbo užmokesčio, skaičiuojant mokėjimo mėnesiui, <text:s/>sandaugos pusė, t. y. pagal formulę 0,5 x d x k x D.</text:span></text:p>
      <text:p text:style-name="P611"/>
      <text:p text:style-name="P612"><text:span text:style-name="T613">21</text:span><text:span text:style-name="T614"><text:s/>straipsnis.<text:s/></text:span><text:span text:style-name="T615">Kompensacijų mokėjimas pasikeitus nukentėjusiojo nedarbingumui</text:span></text:p>
      <text:p text:style-name="P616"><text:span text:style-name="T617">1</text:span><text:span text:style-name="T618">.</text:span><text:span text:style-name="T619"><text:s/>Jeigu NDNT iš naujo nustato, kad nukentėjusysis, turėjęs teisę gauti netekto darbingumo vienkartinę kompensaciją, neteko 30 ir daugiau procentų darbingumo, periodinė netekto darbingumo kompensacija mokama šio įstatymo 20 straipsnyje nustatyta tvarka nuo n</text:span><text:span text:style-name="T620">etekto darbingumo pasikeitimo dienos.</text:span></text:p>
      <text:p text:style-name="P621"><text:span text:style-name="T622">2</text:span><text:span text:style-name="T623">. Jeigu NDNT iš naujo nustato, kad nukentėjusysis, turėjęs teisę gauti netekto darbingumo periodinę kompensaciją (šio įstatymo 20 straipsnis), neteko mažiau kaip 30 procentų darbingumo, jam išmokama netekto darbin</text:span><text:span text:style-name="T624">gumo vienkartinė kompensacija (šio įstatymo 19 straipsnis), o netekto darbingumo periodinės kompensacijos mokėjimas nutraukiamas nuo netekto darbingumo pasikeitimo dienos.</text:span></text:p>
      <text:p text:style-name="P625"><text:span text:style-name="T626">3</text:span><text:span text:style-name="T627">. Jeigu nukentėjusiojo, gaunančio netekto darbingumo periodinę kompensaciją, ne</text:span><text:span text:style-name="T628">tektas darbingumas pakartotinai sumažėja iki šio įstatymo 19 straipsnyje nustatytų dydžių, netekto darbingumo vienkartinė kompensacija už tą patį nelaimingą atsitikimą darbe, pakeliui į darbą ar iš darbo arba susirgimą profesine liga mokama šio įstatymo 19</text:span><text:span text:style-name="T629"><text:s/>straipsnio 6 dalyje nustatyta tvarka.<text:s/></text:span></text:p>
      <text:p text:style-name="P630"><text:span text:style-name="T631">4</text:span><text:span text:style-name="T632">. Jeigu nukentėjusiojo, gavusio netekto darbingumo periodinę ir vienkartinę kompensacijas (ar vienkartinės kompensacijos skirtumą), netektas darbingumas, nepraėjus 24 mėnesiams nuo teisės į vienkartinę<text:s/></text:span><text:span text:style-name="T633">kompensaciją atsiradimo dienos, pakartotinai padidėja iki 30 ir daugiau procentų, iš apskaičiuotos netekto darbingumo periodinės kompensacijos sumos Nelaimingų atsitikimų darbe ir profesinių ligų socialinio draudimo išmokų nuostatų nustatyta tvarka išskaič</text:span><text:span text:style-name="T634">iuojama išmokėtos netekto darbingumo vienkartinės kompensacijos (ar jos skirtumo) dalis už likusį iki 24 mėnesių laikotarpį.</text:span></text:p>
      <text:p text:style-name="P635"><text:span text:style-name="T636">5</text:span><text:span text:style-name="T637">. Nukentėjusiajam dėl kelių įvykių NDNT nustato darbingumo netekimo procentą dėl kiekvieno įvykio.</text:span></text:p>
      <text:p text:style-name="P638"/>
      <text:p text:style-name="P639"><text:span text:style-name="T640">22</text:span><text:span text:style-name="T641"><text:s/>straipsnis.<text:s/></text:span><text:span text:style-name="T642">Netek</text:span><text:span text:style-name="T643">to darbingumo periodinės kompensacijos mokėjimo trukmė</text:span></text:p>
      <text:p text:style-name="P644"><text:span text:style-name="T645">Netekto darbingumo periodinė kompensacija mokama iki NDNT</text:span><text:span text:style-name="T646"><text:s/></text:span><text:span text:style-name="T647">nustatyto darbingumo netekimo termino pabaigos.</text:span></text:p>
      <text:p text:style-name="P648"/>
      <text:p text:style-name="P649"><text:span text:style-name="T650">23</text:span><text:span text:style-name="T651"><text:s/>straipsnis.<text:s/></text:span><text:span text:style-name="T652">Draudimo išmokos dydžio sumažinimas</text:span></text:p>
      <text:p text:style-name="P653"><text:span text:style-name="T654">Fondo valdybos teritorinis skyriu</text:span><text:span text:style-name="T655">s arba<text:s/></text:span><text:span text:style-name="T656">Karinių ir joms prilygintų struktūrų skyrius</text:span><text:span text:style-name="T657"><text:s/>atitinkamai sumažina nukentėjusiajam išmoką dėl nelaimingo atsitikimo darbe, pakeliui į darbą ar iš darbo arba susirgimo profesine liga, jeigu NDNT iš naujo nustato, kad nukentėjusiojo netektas darbinguma</text:span><text:span text:style-name="T658">s sumažėjo. Jei darbingumo netekimas dėl draudiminio įvykio buvo nustatytas teismo sprendimu, draudimo išmoka šiame straipsnyje nustatytu atveju gali būti atitinkamai sumažinta tik teismo sprendimu.</text:span></text:p>
      <text:p text:style-name="P659"/>
      <text:p text:style-name="P660"><text:span text:style-name="T661">24</text:span><text:span text:style-name="T662"><text:s/>straipsnis.<text:s/></text:span><text:span text:style-name="T663">Draudimo išmokos dydžio padidinimas</text:span></text:p>
      <text:p text:style-name="P664"><text:span text:style-name="T665">Fondo valdybos teritorinis skyrius atitinkamai padidina išmokos dydį apdraustajam, netekusiam darbingumo dėl nelaimingo atsitikimo darbe, pakeliui į darbą ar iš darbo arba susirgimo profesine liga, jeigu NDNT iš naujo nustato, kad apdraustojo netektas<text:s/></text:span><text:span text:style-name="T666">darbingumas padidėjo.</text:span></text:p>
      <text:p text:style-name="P667"/>
      <text:p text:style-name="P668"><text:span text:style-name="T669">25</text:span><text:span text:style-name="T670"><text:s/>straipsnis.<text:s/></text:span><text:span text:style-name="T671">Draudimo išmokų skyrimo ir mokėjimo terminai<text:s/></text:span></text:p>
      <text:p text:style-name="P672"><text:span text:style-name="T673">1</text:span><text:span text:style-name="T674">. Ligos išmoka skiriama nuo laikinojo nedarbingumo nustatymo dienos, jeigu dėl jos kreipiamasi per 3 metus nuo laikinojo nedarbingumo pabaigos.</text:span></text:p>
      <text:p text:style-name="P675"><text:span text:style-name="T676">2</text:span><text:span text:style-name="T677">. Netekto da</text:span><text:span text:style-name="T678">rbingumo vienkartinė kompensacija skiriama, jeigu dėl jos kreipiamasi per 3 metus nuo tos dienos, kai NDNT nustato darbingumo netekimą.</text:span></text:p>
      <text:p text:style-name="P679"><text:span text:style-name="T680">3</text:span><text:span text:style-name="T681">. Netekto darbingumo periodinė kompensacija skiriama nuo NDNT darbingumo netekimo nustatymo dienos, jeigu dėl jos k</text:span><text:span text:style-name="T682">reipiamasi per 3 metus nuo teisės į šią išmoką atsiradimo dienos. Jeigu apdraustasis dėl netekto darbingumo periodinės kompensacijos kreipiasi praėjus 3 metams, išmoka už praėjusį laiką mokama už 12 mėnesių, skaičiuojant atgal nuo kreipimosi dienos.</text:span></text:p>
      <text:p text:style-name="P683"><text:span text:style-name="T684">4</text:span><text:span text:style-name="T685">.</text:span><text:span text:style-name="T686"><text:s/>Periodinė draudimo išmoka apdraustajam mirus skiriama nuo teisės į draudimo išmoką atsiradimo dienos, jeigu dėl jos kreipiamasi per 3 metus nuo teisės į šią išmoką</text:span><text:span text:style-name="T687"><text:s/></text:span><text:span text:style-name="T688">atsiradimo dienos. Jeigu asmuo dėl periodinės draudimo išmokos apdraustajam mirus kreipiasi</text:span><text:span text:style-name="T689"><text:s/>praėjus 3 metams, išmoka už praėjusį laiką mokama už 12 mėnesių, skaičiuojant atgal nuo kreipimosi dienos, jei ši išmoka nebuvo paskirta nė vienam šio straipsnio 26 straipsnio 1 dalyje išvardytų asmenų. Kai asmuo, turintis teisę gauti periodinę draudimo i</text:span><text:span text:style-name="T690">šmoką apdraustajam mirus, kreipiasi dėl šios išmokos po to, kai ji buvo paskirta kitiems asmenims, turintiems teisę ją gauti, periodinė draudimo išmoka apdraustajam mirus perskaičiuojama ir perskaičiuota išmoka visiems gavėjams mokama nuo mėnesio, einančio</text:span><text:span text:style-name="T691"><text:s/>po to mėnesio, kurį gautas paskutinis prašymas, pirmos dienos.<text:s/></text:span></text:p>
      <text:p text:style-name="P692"><text:span text:style-name="T693">5</text:span><text:span text:style-name="T694">. Vienkartinė draudimo išmoka apdraustajam mirus skiriama asmeniui (asmenims), turinčiam (turintiems) teisę į šią išmoką, pagal jo (jų) prašymą (prašymus) dėl vienkartinės draudimo išmok</text:span><text:span text:style-name="T695">os skyrimo, kuris (kurie) pateikiamas (pateikiami) ne vėliau kaip per 3 mėnesius nuo nelaimingo atsitikimo darbe, pakeliui į darbą ar iš darbo arba ūmios profesinės ligos pripažinimo draudiminiu įvykiu dienos. Tuo atveju, kai kreipiamasi dėl vienkartinės d</text:span><text:span text:style-name="T696">raudimo išmokos skyrimo po apdraustojo mirties gimusiam (gimusiems) jo vaikui (vaikams), kuris (kurie) gimė po nelaimingo atsitikimo darbe, pakeliui į darbą ar iš darbo arba ūmios profesinės ligos pripažinimo draudiminiu įvykiu dienos, prašymas turi būti p</text:span><text:span text:style-name="T697">ateiktas ne vėliau kaip per 3 mėnesius nuo vaiko (-ų) gimimo dienos.</text:span></text:p>
      <text:p text:style-name="P698"/>
      <text:p text:style-name="P699"><text:span text:style-name="T700">26</text:span><text:span text:style-name="T701"><text:s/>straipsnis.<text:s/></text:span><text:span text:style-name="T702">Periodinė draudimo išmoka apdraustajam mirus<text:s/></text:span></text:p>
      <text:p text:style-name="P703"><text:span text:style-name="T704">1</text:span><text:span text:style-name="T705">. Jeigu apdraustasis dėl nelaimingo atsitikimo darbe, pakeliui į darbą ar iš darbo arba ūmios profesinės ligos, pr</text:span><text:span text:style-name="T706">ipažintų draudiminiais įvykiais, miršta, teisę į periodinę draudimo išmoką turi nedarbingi asmenys, kurie buvo mirusiojo išlaikomi arba jo mirties dieną turėjo teisę gauti jo išlaikymą, taip pat mirusiojo vaikas (vaikai), gimęs (gimę) praėjus ne daugiau ka</text:span><text:span text:style-name="T707">ip 300 dienų po jo mirties. Periodinę draudimo išmoką taip pat turi teisę gauti mirusiojo vaikai (įvaikiai), kurie buvo mirusiojo išlaikomi arba po jo mirties dienos įgijo teisę į jo išlaikymą. Išmoka mokama:</text:span></text:p>
      <text:p text:style-name="P708"><text:span text:style-name="T709">1</text:span><text:span text:style-name="T710">) vaikams (įvaikiams) – kol jiems sukaks 18<text:s/></text:span><text:span text:style-name="T711">metų, taip pat nustatyta tvarka įregistruotose švietimo įstaigose pagal bendrojo ugdymo programą ar formaliojo profesinio mokymo programą besimokantiems mokiniams ir pagal dieninių ar nuolatinių studijų programą studijuojantiems studentams – iki mokymosi a</text:span><text:span text:style-name="T712">r studijų pagal šias programas baigimo, bet ne ilgiau kaip iki 24 metų;</text:span></text:p>
      <text:p text:style-name="P713"><text:span text:style-name="T714">2</text:span><text:span text:style-name="T715">) mirusiojo sutuoktiniui ar tėvui (motinai), įtėviui (įmotei), nepaisant amžiaus ir darbingumo, jeigu jis (ji) nedirba ir prižiūri mirusiojo vaikus (įvaikius), vaikaičius, brolius</text:span><text:span text:style-name="T716"><text:s/>ar seseris, <text:s/>kol šiems sukaks 8 metai;</text:span></text:p>
      <text:p text:style-name="P717"><text:span text:style-name="T718">3</text:span><text:span text:style-name="T719">) mirusiojo sutuoktiniui, sukakusiam Socialinio draudimo pensijų įstatymo nustatytą senatvės pensijos amžių, – iki gyvos galvos;</text:span></text:p>
      <text:p text:style-name="P720"><text:span text:style-name="T721">4</text:span><text:span text:style-name="T722">)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723">metų, – kol jie yra nedarbingi ar iš dalies darbingi (invalidai);</text:span></text:p>
      <text:p text:style-name="P724"><text:span text:style-name="T725">5</text:span><text:span text:style-name="T726">) kitiems pripažintiems nedarbingais ar iš dalies darbingais (iki 2005 m. liepos 1 d. – invalidais) arba sukakusiems senatvės pensijos amžių asmenims, kurie buvo mirusiojo išlaikomi<text:s/></text:span><text:soft-page-break/><text:span text:style-name="T727">arb</text:span><text:span text:style-name="T728">a jo mirties dieną turėjo gauti jo išlaikymą. Šių asmenų išlaikymo ar teisių į išlaikymą faktas nustatomas teismo sprendimu, o jų nedarbingumo faktas nustatomas NDNT arba teismo sprendimu.</text:span></text:p>
      <text:p text:style-name="P729"><text:span text:style-name="T730">2</text:span><text:span text:style-name="T731">. Šio straipsnio 1 dalyje nurodytiems asmenims kas mėnesį mo</text:span><text:span text:style-name="T732">kama periodinė draudimo išmoka, lygi periodinei netekto darbingumo kompensacijai (šio įstatymo 20 straipsnis), padalytai iš vienetu padidinto šio straipsnio 1 dalyje nustatytų asmenų skaičiaus.<text:s/></text:span></text:p>
      <text:p text:style-name="P733"><text:span text:style-name="T734">3</text:span><text:span text:style-name="T735">.</text:span><text:span text:style-name="T736"><text:s/></text:span><text:span text:style-name="T737">Šiame straipsnyje nurodyta išmoka mokama<text:s/></text:span><text:span text:style-name="T738">neatsižvelgiant į jos gavėjų kitas gaunamas pajamas</text:span><text:span text:style-name="T739">, išskyrus atvejus, kai dėl to paties draudiminio įvykio gavėjui yra mokama socialinio draudimo našlių ar socialinio draudimo našlaičių pensija:</text:span></text:p>
      <text:p text:style-name="P740"><text:span text:style-name="T741">1</text:span><text:span text:style-name="T742">) jeigu gavėjas dėl to paties draudiminio įvykio turi tei</text:span><text:span text:style-name="T743">sę į tokio pat dydžio arba didesnę socialinio draudimo našlių pensiją ar socialinio draudimo našlaičių pensiją, periodinė draudimo išmoka apdraustajam mirus šiam gavėjui nėra mokama;</text:span></text:p>
      <text:p text:style-name="P744"><text:span text:style-name="T745">2</text:span><text:span text:style-name="T746">) jeigu gavėjui dėl to paties draudiminio įvykio mokama socialinio d</text:span><text:span text:style-name="T747">raudimo našlių pensija ar socialinio draudimo našlaičių pensija yra mažesnė už apskaičiuotą periodinę draudimo išmoką apdraustajam mirus, gavėjui mokama periodinė draudimo išmoka apdraustajam mirus, kurios dydis yra nustatomas kaip minėtų išmokų skirtumas.</text:span><text:span text:style-name="T748"><text:s/></text:span></text:p>
      <text:p text:style-name="P749"/>
      <text:p text:style-name="P750"><text:span text:style-name="T751">27</text:span><text:span text:style-name="T752"><text:s/>straipsnis.<text:s/></text:span><text:span text:style-name="T753">Vienkartinė draudimo išmoka apdraustajam mirus</text:span></text:p>
      <text:p text:style-name="P754"><text:span text:style-name="T755">1</text:span><text:span text:style-name="T756">. Apdraustajam mirus dėl nelaimingo atsitikimo darbe, pakeliui į darbą ar iš darbo arba ūmios profesinės ligos, pripažintų draudiminiais įvykiais, kiekvienam mirusiojo šeimos nar</text:span><text:span text:style-name="T757">iui išmokama vienkartinė draudimo išmoka, lygi užpraeitą kalendorinį ketvirtį iki mirties dėl nelaimingo atsitikimo</text:span><text:span text:style-name="T758"><text:s/></text:span><text:span text:style-name="T759">darbe, pakeliui į darbą ar iš darbo arba ūmios profesinės ligos mėnesio galiojusio<text:s/></text:span><text:span text:style-name="T760">vidutinio mėnesinio darbo užmokesčio 5 dydžių sumai.</text:span></text:p>
      <text:p text:style-name="P761"><text:span text:style-name="T762">2</text:span><text:span text:style-name="T763">. Mirusiojo šeimos nariais laikomi jo sutuoktinis, nepilnamečiai vaikai (įvaikiai), iki jiems sukaks 18 metų, taip pat nustatyta tvarka įregistruotose švietimo įstaigose pagal bendrojo ugdymo programą ar formaliojo profesinio mokymo programą besimokantys<text:s/></text:span><text:span text:style-name="T764">mokiniai ir pagal dieninių ar nuolatinių studijų programą studijuojantys studentai, – iki mokymosi ar studijų pagal šias programas baigimo, bet ne ilgiau kaip iki 24 metų, mirusiojo vaikai (įvaikiai), vyresni kaip 18 metų, jeigu jie pripažinti neįgaliaisia</text:span><text:span text:style-name="T765">is (iki 2005 m. liepos 1 d. – invalidais) iki 18 metų, mirusiojo vaikai, gimę po jo mirties, tėvas (įtėvis) ir motina (įmotė).</text:span></text:p>
      <text:p text:style-name="P766"/>
      <text:p text:style-name="P767"><text:span text:style-name="T768">III</text:span><text:span text:style-name="T769"><text:s/>SKYRIUS</text:span></text:p>
      <text:p text:style-name="P770"><text:span text:style-name="T771">NELAIMINGŲ ATSITIKIMŲ DARBE SOCIALINIO DRAUDIMO LĖŠOS</text:span></text:p>
      <text:p text:style-name="P772"/>
      <text:p text:style-name="P773"><text:span text:style-name="T774">28</text:span><text:span text:style-name="T775"><text:s/>straipsnis.<text:s/></text:span><text:span text:style-name="T776">Nelaimingų atsitikimų darbe social</text:span><text:span text:style-name="T777">inio draudimo lėšos<text:s/></text:span></text:p>
      <text:p text:style-name="P778"><text:span text:style-name="T779">1</text:span><text:span text:style-name="T780">. Nelaimingų atsitikimų darbe socialiniam draudimui skirtos lėšos įstatymų nustatyta tvarka įtraukiamos į Valstybinio socialinio draudimo fondo biudžetą.<text:s/></text:span></text:p>
      <text:p text:style-name="P781"><text:span text:style-name="T782">2</text:span><text:span text:style-name="T783">. Nelaimingų atsitikimų darbe socialinio draudimo pajamas sudaro<text:s/></text:span><text:span text:style-name="T784">draudėjų valstybės biudžeto asignavimų valdytojų šiai draudimo rūšiai mokamos valstybinio socialinio draudimo įmokos, delspinigiai, baudos ir atgręžtinio reikalavimo tvarka iš kaltų asmenų ar jų draudimo įstaigų gautos lėšos. Nelaimingų atsitikimų darbe so</text:span><text:span text:style-name="T785">cialinio draudimo pajamų dalį gali sudaryti lėšos iš Valstybinio socialinio draudimo fondo biudžeto rezervo.</text:span></text:p>
      <text:p text:style-name="P786"/>
      <text:p text:style-name="P787"><text:span text:style-name="T788">29</text:span><text:span text:style-name="T789"><text:s/>straipsnis.<text:s/></text:span><text:span text:style-name="T790">Nelaimingų atsitikimų darbe socialinio draudimo įmokos tarifai</text:span></text:p>
      <text:p text:style-name="P791"><text:span text:style-name="T792">1</text:span><text:span text:style-name="T793">. Nelaimingų atsitikimų darbe socialinio draudimo įmokos<text:s/></text:span><text:span text:style-name="T794">tarifų dydis priklauso nuo:<text:s/></text:span></text:p>
      <text:p text:style-name="P795"><text:span text:style-name="T796">1</text:span><text:span text:style-name="T797">) Valstybinės darbo inspekcijos prie Socialinės apsaugos ir darbo ministerijos (toliau –Valstybinė darbo inspekcija) nustatytų darbuotojų saugos ir sveikatos teisės aktų pažeidimų;</text:span></text:p>
      <text:p text:style-name="P798"><text:span text:style-name="T799">2</text:span><text:span text:style-name="T800">) nelaimingų atsitikimų darbe sunkumo<text:s/></text:span><text:span text:style-name="T801">ir dėl šių įvykių nukentėjusių skaičiaus;</text:span></text:p>
      <text:p text:style-name="P802"><text:span text:style-name="T803">3</text:span><text:span text:style-name="T804">) dėl ūmių profesinių ligų įmonėje nukentėjusių asmenų skaičiaus;</text:span></text:p>
      <text:p text:style-name="P805"><text:span text:style-name="T806">4</text:span><text:span text:style-name="T807">) nelaimingų atsitikimų, įvykusių dirbant pavojingus darbus, skaičiaus ir pavojingus darbus dirbančių darbuotojų skaičiaus santykio.</text:span></text:p>
      <text:p text:style-name="P808"><text:span text:style-name="T809">2</text:span><text:span text:style-name="T810">. Šio straipsnio 1 dalies 1, 4 punktuose nustatytus rodiklius Vyriausybės ar jos įgaliotos institucijos nustatyta tvarka Valstybinio socialinio draudimo fondo valdybai teikia Valstybinė darbo<text:s/></text:span><text:soft-page-break/><text:span text:style-name="T811">inspekcija. Šio straipsnio 1 dalies 3 ir 4 punktuose nurodytie</text:span><text:span text:style-name="T812">ms rodikliams nustatyti naudojami Lietuvos Respublikos apdraustųjų valstybiniu socialiniu draudimu ir valstybinio socialinio draudimo išmokų gavėjų registro duomenys.<text:s/></text:span></text:p>
      <text:p text:style-name="P813"><text:span text:style-name="T814">3</text:span><text:span text:style-name="T815">. Šalies bendrasis nelaimingų atsitikimų darbe socialinio draudimo įmokos tarifas,<text:s/></text:span><text:span text:style-name="T816">šio draudimo įmokos tarifų grupių skaičius ir šių grupių tarifai tvirtinami kasmet Lietuvos Respublikos valstybinio socialinio draudimo fondo biudžeto rodiklių patvirtinimo įstatymu. Valstybinio socialinio draudimo fondo valdyba, vadovaudamasi Vyriausybės<text:s/></text:span><text:span text:style-name="T817">ar jos įgaliotos institucijos patvirtinta metodika ir šio straipsnio 1 dalyje nurodytais rodikliais, kasmet apskaičiuoja draudėjų darbuotojų saugos ir sveikatos būklę apibūdinančių rodiklių dydžius ir priskiria draudėjus nelaimingų atsitikimų darbe sociali</text:span><text:span text:style-name="T818">nio draudimo įmokos tarifų grupėms. Draudėjų priskyrimą nelaimingų atsitikimų darbe socialinio draudimo įmokos tarifų grupėms tvirtina Valstybinio socialinio draudimo fondo taryba.</text:span></text:p>
      <text:p text:style-name="P819"/>
      <text:p text:style-name="P820"><text:span text:style-name="T821">30</text:span><text:span text:style-name="T822"><text:s/>straipsnis.<text:s/></text:span><text:span text:style-name="T823">Valstybinio socialinio draudimo įmokų mokėjimo tvarka</text:span></text:p>
      <text:p text:style-name="P824"><text:span text:style-name="T825">Nelaimingų atsitikimų darbe socialinio draudimo įmokų mokėjimo tvarką nustato Valstybinio socialinio draudimo įstatymas.<text:s/></text:span></text:p>
      <text:p text:style-name="P826"/>
      <text:p text:style-name="P827"><text:span text:style-name="T828">31</text:span><text:span text:style-name="T829"><text:s/>straipsnis.<text:s/></text:span><text:span text:style-name="T830">Lėšų išieškojimas iš kaltų asmenų</text:span></text:p>
      <text:p text:style-name="P831"><text:span text:style-name="T832">Jeigu ištyrus nelaimingą atsitikimą darbe, pakeliui į darbą ar iš darbo n</text:span><text:span text:style-name="T833">ustatoma, kad jis įvyko dėl trečiojo asmens kaltės, Fondo valdybos teritorinis skyrius ar Karinių ir joms prilygintų struktūrų skyrius atgręžtinio reikalavimo teise išreikalauja išmokėtas išmokų sumas iš kalto asmens Lietuvos Respublikos civilinio kodekso<text:s/></text:span><text:span text:style-name="T834">nustatyta tvarka. Išmokų sumas, įskaitytinas į atlygintinos žalos, mokamos pagal Lietuvos Respublikos transporto priemonių savininkų ir valdytojų civilinės atsakomybės privalomojo draudimo įstatymą, dydį valstybinio socialinio draudimo fondo biudžetui komp</text:span><text:span text:style-name="T835">ensuoja draudimo kompanijos.</text:span></text:p>
      <text:p text:style-name="P836"/>
      <text:p text:style-name="P837"><text:span text:style-name="T838">IV SKYRIS</text:span></text:p>
      <text:p text:style-name="P839"><text:span text:style-name="T840">BAIGIAMOSIOS NUOSTATOS</text:span></text:p>
      <text:p text:style-name="P841"/>
      <text:p text:style-name="P842"><text:span text:style-name="T843">32</text:span><text:span text:style-name="T844"><text:s/>straipsnis.<text:s/></text:span><text:span text:style-name="T845">Nelaimingų atsitikimų darbe socialinio draudimo vykdymas</text:span></text:p>
      <text:p text:style-name="P846"><text:span text:style-name="T847">Nelaimingų atsitikimų darbe socialinį draudimą vykdo Fondo valdyba, Fondo valdybos teritoriniai skyriai ir<text:s/></text:span><text:span text:style-name="T848">Karinių ir joms prilygintų struktūrų skyrius.</text:span></text:p>
      <text:p text:style-name="P849"/>
      <text:p text:style-name="P850"><text:span text:style-name="T851">33</text:span><text:span text:style-name="T852"><text:s/>straipsnis.<text:s/></text:span><text:span text:style-name="T853">Ginčų sprendimas</text:span></text:p>
      <text:p text:style-name="P854"><text:span text:style-name="T855">Ginčai dėl šio įstatymo taikymo sprendžiami įstatymų nustatyta tvarka.“</text:span></text:p>
      <text:p text:style-name="P856"/>
      <text:p text:style-name="P857"/>
      <text:p text:style-name="P858"><text:span text:style-name="T859">2</text:span><text:span text:style-name="T860"><text:s/>straipsnis.<text:s/></text:span><text:span text:style-name="T861">Įstatymo įsigaliojimas</text:span></text:p>
      <text:p text:style-name="P862"><text:span text:style-name="T863">1</text:span><text:span text:style-name="T864">. Šis įstatymas įsigalioja 2016 m.<text:s/></text:span><text:span text:style-name="T865">sausio 1 d.<text:s/></text:span></text:p>
      <text:p text:style-name="P866"><text:span text:style-name="T867">2</text:span><text:span text:style-name="T868">.</text:span><text:span text:style-name="T869"><text:s/></text:span><text:span text:style-name="T870">Šio įstatymo nuostatos taikomos naujai skiriamoms socialinio draudimo išmokoms, kai draudiminis įvykis įvyko po šio įstatymo įsigaliojimo dienos.</text:span></text:p>
      <text:p text:style-name="P871"><text:span text:style-name="T872">3</text:span><text:span text:style-name="T873">. Jeigu draudiminis įvykis įvyko iki šio įstatymo įsigaliojimo dienos ir dėl šio drau</text:span><text:span text:style-name="T874">diminio įvykio iki šio įstatymo įsigaliojimo dienos</text:span><text:span text:style-name="T875"><text:s/></text:span><text:span text:style-name="T876">atsiranda teisė gauti išmokas ar pasikeičia išmokų dydis, išmokos apskaičiuojamos ir mokamos iki šio įstatymo įsigaliojimo dienos galiojusia tvarka.</text:span></text:p>
      <text:p text:style-name="P877"/>
      <text:p text:style-name="P878"><text:span text:style-name="T879">3</text:span><text:span text:style-name="T880"><text:s/>straipsnis.<text:s/></text:span><text:span text:style-name="T881">Pasiūlymas Lietuvos Respublikos Vy</text:span><text:span text:style-name="T882">riausybei</text:span></text:p>
      <text:p text:style-name="P883"><text:span text:style-name="T884">Lietuvos Respublikos Vyriausybė iki 2015 m. gruodžio 31 d. priima šio įstatymo įgyvendinamuosius teisės aktus.</text:span></text:p>
      <text:p text:style-name="P885"/>
      <text:p text:style-name="P886"/>
      <text:p text:style-name="P887"/>
      <text:p text:style-name="P888"/>
      <text:p text:style-name="P889"><text:span text:style-name="T890">Skelbiu šį Lietuvos Respublikos Seimo priimtą įstatymą.<text:s/></text:span></text:p>
      <text:p text:style-name="P891"/>
      <text:p text:style-name="P892"/>
      <text:p text:style-name="P893"><text:span text:style-name="T894">Respublikos Prezidentas</text:span></text:p>
      <text:p text:style-name="P895"/>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0833in">
        <style:tab-stops>
          <style:tab-stop style:type="center" style:position="3.3465in"/>
          <style:tab-stop style:type="right" style:position="6.693in"/>
        </style:tab-stops>
      </style:paragraph-properties>
    </style:style>
    <style:style style:name="T3" style:parent-style-name="DefaultParagraphFont" style:family="text">
      <style:text-properties style:font-name="Candara" style:font-name-asian="Arial Unicode MS" fo:font-size="11pt" style:font-size-asian="11pt" style:font-size-complex="12pt" fo:language="en" fo:country="US"/>
    </style:style>
    <style:style style:name="P4"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S</meta:initial-creator>
    <dc:creator>CLUSadmin</dc:creator>
    <meta:creation-date>2015-06-12T13:27:00Z</meta:creation-date>
    <dc:date>2015-06-12T13:27:00Z</dc:date>
    <meta:print-date>2015-06-08T11:49:00Z</meta:print-date>
    <meta:template xlink:href="Normal" xlink:type="simple"/>
    <meta:editing-cycles>2</meta:editing-cycles>
    <meta:editing-duration>PT0S</meta:editing-duration>
    <meta:user-defined meta:name="_NewReviewCycle"/>
    <meta:user-defined meta:name="_EmailSubject">NAD projektas</meta:user-defined>
    <meta:user-defined meta:name="_AuthorEmail">Vaidotas.Kalinauskas@socmin.lt</meta:user-defined>
    <meta:user-defined meta:name="_AuthorEmailDisplayName">Vaidotas Kalinauskas</meta:user-defined>
    <meta:user-defined meta:name="_ReviewingToolsShownOnce"/>
    <meta:document-statistic meta:page-count="12" meta:paragraph-count="219" meta:word-count="5172" meta:character-count="40591" meta:row-count="937" meta:non-whitespace-character-count="35638"/>
  </office:meta>
</office:document-meta>
</file>