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text-indent="1in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5in"/>
      <style:text-properties style:font-size-complex="12pt"/>
    </style:style>
    <style:style style:name="P47" style:parent-style-name="Normal" style:family="paragraph">
      <style:paragraph-properties fo:text-align="justify" fo:line-height="115%" fo:text-indent="0.75in"/>
    </style:style>
    <style:style style:name="P48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8 M. SPALIO 25 D. SPRENDIMO Nr. T3-256 „DĖL VIENKARTINIŲ, TIKSLINIŲ, SĄLYGINIŲ IR<text:s/></text:span><text:span text:style-name="T15">PERIODINIŲ PAŠALPŲ SKYRIMO IR MOKĖJIMO TVARKOS APRAŠO PATVIRTINIMO“ PAKEITIMO</text:span></text:p>
      <text:p text:style-name="P16"/>
      <text:p text:style-name="P17">2020 m. balandžio 22 d. Nr. T1-117</text:p>
      <text:p text:style-name="P18">Prienai</text:p>
      <text:p text:style-name="P19"/>
      <text:p text:style-name="P20"><text:span text:style-name="T21">Vadovaudamasi Lietuvos Respublikos vietos savivaldos įstatymo 16 straipsnio 2 dalies 38 punktu, 18 straipsnio 1 dalimi, Lietuvos Resp</text:span><text:span text:style-name="T22">ublikos piniginės socialinės paramos nepasiturintiems gyventojams įstatymo 4 straipsnio 2 dalimi, Prienų rajono savivaldybės taryba<text:s/></text:span><text:span text:style-name="T23">nusprendži</text:span><text:span text:style-name="T24">a:</text:span></text:p>
      <text:p text:style-name="P25"><text:span text:style-name="T26">Pakeisti Vienkartinių, tikslinių, sąlyginių ir periodinių pašalpų skyrimo ir mokėjimo tvarkos aprašą, patvirt</text:span><text:span text:style-name="T27">intą Prienų rajono savivaldybės tarybos 2018 m. spalio 25 d. sprendimu <text:s text:c="5"/>Nr. T3-256 „Dėl Vienkartinių, tikslinių, sąlyginių ir periodinių pašalpų skyrimo ir mokėjimo tvarkos aprašo patvirtinimo“:</text:span></text:p>
      <text:p text:style-name="P28"><text:span text:style-name="T29">1</text:span><text:span text:style-name="T30">. Pakeisti 2 punktą ir jį išdėstyti taip:</text:span></text:p>
      <text:p text:style-name="P31"><text:span text:style-name="T32">„</text:span><text:span text:style-name="T33">2</text:span><text:span text:style-name="T34">. Vien</text:span><text:span text:style-name="T35">kartinė, tikslinė, sąlyginė ar periodinė pašalpa skiriama siekiant padėti bendrai gyvenantiems asmenims arba vienam gyvenančiam asmeniui, atsidūrusiam sunkioje materialinėje padėtyje, susidariusioje dėl įvykusios nelaimės, asmens sveikatos sutrikimų, šeimo</text:span><text:span text:style-name="T36">s nario ligos, traumos ar mirties, dėl paskelbtos ekstremalios situacijos, karantino visoje Lietuvos Respublikos teritorijoje ar / ir Prienų rajono savivaldybėje, kada nepakanka valstybės teikiamos socialinės paramos ir yra išnaudotos visos kitų pajamų gav</text:span><text:span text:style-name="T37">imo galimybės bei artimųjų ar bendruomenės parama.“</text:span></text:p>
      <text:p text:style-name="P38"><text:span text:style-name="T39">2</text:span><text:span text:style-name="T40">. Papildyti 8.1.4 papunkčiu:</text:span></text:p>
      <text:p text:style-name="P41"><text:span text:style-name="T42">„</text:span><text:span text:style-name="T43">8.1.4</text:span><text:span text:style-name="T44">. 2,5 VRP dydžio vienkartinė pašalpa asmeniui, atsidūrusiam ypač sunkioje materialinėje padėtyje (netekus darbo ar reikšmingai sumažėjus gaunamoms pajamoms)<text:s/></text:span><text:span text:style-name="T45">dėl ekstremalios situacijos, karantino Lietuvos Respublikos teritorijoje ir / ar Prienų rajono savivaldybėje paskelbimo, jeigu asmuo dėl paramos kreipiasi ne vėliau kaip praėjus 6 mėnesiams nuo ekstremalios situacijos ar karantino laikotarpio pabaigos.“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text:s text:c="5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3:31:00Z</meta:creation-date>
    <dc:date>2020-04-22T13:31:00Z</dc:date>
    <meta:print-date>2020-04-20T11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1" meta:character-count="2003" meta:row-count="51" meta:non-whitespace-character-count="1754"/>
  </office:meta>
</office:document-meta>
</file>