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keep-with-next="always" fo:keep-together="always" fo:margin-left="4.9222in" fo:text-indent="0.473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keep-together="always" fo:margin-left="4.9222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background-color="#FFFFFF"/>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text-position="super 66.6%"/>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text-position="super 66.6%"/>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text-position="super 66.6%"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style:font-name-asian="Segoe UI"/>
    </style:style>
    <style:style style:name="T117" style:parent-style-name="DefaultParagraphFont" style:family="text">
      <style:text-properties style:font-name-asian="Segoe UI"/>
    </style:style>
    <style:style style:name="T118" style:parent-style-name="DefaultParagraphFont" style:family="text">
      <style:text-properties fo:background-color="#FFFFFF"/>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background-color="#FFFFFF"/>
    </style:style>
    <style:style style:name="P123" style:parent-style-name="Normal" style:family="paragraph">
      <style:paragraph-properties fo:text-align="justify" fo:line-height="150%" fo:text-indent="0.5in">
        <style:tab-stops>
          <style:tab-stop style:type="left" style:position="0.7875in"/>
        </style:tab-stops>
      </style:paragraph-properties>
      <style:text-properties fo:background-color="#FFFFFF"/>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133"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letter-kerning="true" style:language-asian="lt" style:country-asian="LT"/>
    </style:style>
    <style:style style:name="T136" style:parent-style-name="DefaultParagraphFont" style:family="text">
      <style:text-properties style:font-weight-complex="bold" style:letter-kerning="true"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fo:text-align="justify" fo:line-height="150%" fo:margin-left="0.5in">
        <style:tab-stops/>
      </style:paragraph-properties>
      <style:text-properties fo:color="#000000"/>
    </style:style>
    <style:style style:name="P144" style:parent-style-name="Normal" style:family="paragraph">
      <style:paragraph-properties fo:text-align="justify" fo:line-height="150%" fo:margin-left="0.5in">
        <style:tab-stops/>
      </style:paragraph-properties>
      <style:text-properties fo:color="#000000"/>
    </style:style>
    <style:style style:name="P145" style:parent-style-name="Normal" style:family="paragraph">
      <style:paragraph-properties fo:text-align="justify" fo:line-height="150%" fo:text-indent="0.5in"/>
      <style:text-properties fo:font-style="italic" style:font-style-asian="italic" fo:color="#000000"/>
    </style:style>
    <style:style style:name="P146" style:parent-style-name="Normal" style:family="paragraph">
      <style:paragraph-properties fo:text-align="justify" fo:line-height="150%"/>
      <style:text-properties style:font-name="TimesLT" fo:text-transform="uppercase" fo:color="#000000"/>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Projekt</text:span><text:span text:style-name="T10">as</text:span><text:span text:style-name="T11"><text:s/></text:span></text:p>
      <text:p text:style-name="P12">Nr. XIVP-3009(2)</text:p>
      <text:p text:style-name="Normal"/>
      <text:p text:style-name="P13"><text:span text:style-name="T14"><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5">LIETUVOS RESPUBLIKOS</text:span></text:p>
      <text:p text:style-name="P16"><text:span text:style-name="T17">NEKILNOJAMOJO TURTO KADASTRO</text:span><text:span text:style-name="T18"><text:s/>ĮSTATYMO NR. VIII-1764 1 IR 2 STRAIPSNIŲ PAKEITIMO IR ĮSTATYMO PAPILDYMO 1</text:span><text:span text:style-name="T19">7</text:span><text:span text:style-name="T20">1</text:span><text:span text:style-name="T21"><text:s/>STRAIPSNIU</text:span></text:p>
      <text:p text:style-name="P22">ĮSTATYMAS</text:p>
      <text:p text:style-name="P23"/>
      <text:p text:style-name="P24">2023 m.<text:tab/><text:tab/>d. Nr.</text:p>
      <text:p text:style-name="P25">Vilnius</text:p>
      <text:p text:style-name="P26"/>
      <text:p text:style-name="P27">1 straipsnis. 1 straipsnio pakeitimas</text:p>
      <text:p text:style-name="P28">Pakeisti 1 straipsnį ir jį išdėstyti taip:</text:p>
      <text:p text:style-name="P29"><text:span text:style-name="T30">„</text:span><text:span text:style-name="T31">1 straipsnis. Įstatymo paskirtis</text:span></text:p>
      <text:p text:style-name="P32"><text:span text:style-name="T33">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 ir matininkų<text:s/></text:span><text:span text:style-name="T34">veiklos sąlygas, jų teises, pareigas ir atsakomybę,<text:s/></text:span><text:span text:style-name="T35">masinį nekilnojamojo turto vertinimą, masinio nekilnojamojo turto vertinimo įmonės, atliekančios masinį nekilnojamojo turto vertinimą, veiklos sąlygas ir teises.“</text:span></text:p>
      <text:p text:style-name="P36"/>
      <text:p text:style-name="P37">2 straipsnis. 2 straipsnio pakeitimas</text:p>
      <text:p text:style-name="P38"><text:span text:style-name="T39">1.</text:span><text:span text:style-name="T40"><text:s/></text:span><text:span text:style-name="T41">Papildyti 2 straipsnį 2</text:span><text:span text:style-name="T42">1</text:span><text:span text:style-name="T43"><text:s/>dalimi:</text:span></text:p>
      <text:p text:style-name="P44"><text:span text:style-name="T45">„2</text:span><text:span text:style-name="T46">1</text:span><text:span text:style-name="T47">.<text:s/></text:span><text:span text:style-name="T48">M</text:span><text:span text:style-name="T49">asinis<text:s/></text:span><text:span text:style-name="T50">nekilnojamojo turto<text:s/></text:span><text:span text:style-name="T51">vertinimas</text:span><text:span text:style-name="T52"><text:s/>(toliau – masinis vertinimas) – nekilnojamojo turto vertinimo būdas, kai, naudojant Nekilnojamojo turto registro, kitų valstybės registrų ir valstybės informacinių sistemų bei rinkos duomenis, taikant statistines duomenų analizės ir vertinimo technologijas, sudaromi nekilnojamojo turto vidutinės rinkos vertės nustatymo modeliai, pagal kuriuos</text:span><text:span text:style-name="T53">, vadovaujantis šiuo įstatymu,</text:span><text:span text:style-name="T54"><text:s/></text:span><text:span text:style-name="T55">įvertinami Nekilnojamojo turto kadastro objektai</text:span><text:span text:style-name="T56"><text:s/>ir parengiama bendra tam tikros teritorijos masinio nekilnojamojo turto vertinimo ataskaita.“</text:span></text:p>
      <text:p text:style-name="P57"><text:span text:style-name="T58">2.</text:span><text:span text:style-name="T59"><text:s/></text:span><text:span text:style-name="T60">Papildyti 2 straipsnį 2</text:span><text:span text:style-name="T61">2</text:span><text:span text:style-name="T62"><text:s/>dalimi</text:span><text:span text:style-name="T63">:</text:span></text:p>
      <text:p text:style-name="P64"><text:span text:style-name="T65">„2</text:span><text:span text:style-name="T66">2</text:span><text:span text:style-name="T67">.<text:s/></text:span><text:span text:style-name="T68">M</text:span><text:span text:style-name="T69">asinio nekilnojamojo turto vertinimo įmonė</text:span><text:span text:style-name="T70"><text:s/>(toliau – masinio vertinimo įmonė) –<text:s/></text:span><text:span text:style-name="T71">įmonė, tvarkanti Nekilnojamojo turto kadastrą ir Nekilnojamojo turto registrą ir atliekanti masinį nekilnojamojo turto vertinimą.“</text:span></text:p>
      <text:p text:style-name="P72"><text:span text:style-name="T73">3.</text:span><text:span text:style-name="T74"><text:s/></text:span><text:span text:style-name="T75">Papildyti 2 straipsnį 10</text:span><text:span text:style-name="T76">1</text:span><text:span text:style-name="T77"><text:s/>dalimi:</text:span></text:p>
      <text:p text:style-name="P78"><text:span text:style-name="T79">„</text:span><text:span text:style-name="T80">10</text:span><text:span text:style-name="T81">1</text:span><text:span text:style-name="T82">.<text:s/></text:span><text:span text:style-name="T83">Nekilnojamojo turto<text:s/></text:span><text:span text:style-name="T84">vidutinė rinkos vertė</text:span><text:span text:style-name="T85"><text:s/>(toliau – vidutinė rinkos vertė) – Nekilnojamojo turto kadastro objekto vertė, išreiškiama pinigų suma, nustatyta taikant bendrą<text:s/></text:span><text:soft-page-break/><text:span text:style-name="T86">metodologiją, statistines nekilnojamojo turto rinkos, Nekilnojamojo turto registro ir Nekilnojamojo turto kadastro, geografinės informacinės sistemos duomenų analizės ir masinio nekilnojamojo turto vertinimo sistemos technologijas.“</text:span><text:span text:style-name="T87">4.</text:span><text:span text:style-name="T88"><text:s/></text:span><text:span text:style-name="T89">Papildyti 2 straipsnį 14 dalimi:</text:span></text:p>
      <text:p text:style-name="P90"><text:span text:style-name="T91">„14.<text:s/></text:span><text:span text:style-name="T92">Kitos<text:s/></text:span><text:span text:style-name="T93">ši</text:span><text:span text:style-name="T94">ame įstatyme vartojamos sąvokos suprantamos taip, kaip jos apibrėž</text:span><text:span text:style-name="T95">iam</text:span><text:span text:style-name="T96">os<text:s/></text:span>Lietuvos Respublikos valstybės informacinių išteklių valdymo įstatyme ir<text:s/><text:span text:style-name="T97">Lietuvos Respublikos privalomojo turto ir verslo vertinimo įstatyme.</text:span><text:span text:style-name="T98">“</text:span></text:p>
      <text:p text:style-name="P99"/>
      <text:p text:style-name="P100"><text:span text:style-name="T101">3 straipsnis.<text:s/></text:span><text:span text:style-name="T102">Įstatymo papildymas 17</text:span><text:span text:style-name="T103">1</text:span><text:span text:style-name="T104"><text:s/>straipsniu</text:span></text:p>
      <text:p text:style-name="P105">Papildyti Įstatymą 17<text:span text:style-name="T106">1</text:span> straipsniu:</text:p>
      <text:p text:style-name="P107"><text:span text:style-name="T108">„</text:span><text:span text:style-name="T109">17</text:span><text:span text:style-name="T110">1</text:span><text:span text:style-name="T111"><text:s/>straipsnis. Masinis vertinimas</text:span></text:p>
      <text:p text:style-name="P112"><text:span text:style-name="T113">1.</text:span><text:span text:style-name="T114"><text:tab/></text:span><text:span text:style-name="T115">Masinis vertinimas atliekamas<text:s/></text:span><text:span text:style-name="T116">šį<text:s/></text:span><text:span text:style-name="T117">vertinimą reglamentuojančių Lietuvos Respublikos teisės aktų nustatyta tvarka</text:span><text:span text:style-name="T118">, atsižvelgiant į Tarptautinius vertinimo standartus, Europos vertinimo standartus ir Tarptautinės turto vertintojų mokesčiams asociacijos rengiamus masinio vertinimo standartus.</text:span></text:p>
      <text:p text:style-name="P119"><text:span text:style-name="T120">2.</text:span><text:span text:style-name="T121"><text:tab/></text:span><text:span text:style-name="T122">Masinio vertinimo įmonė, atlikdama masinį vertinimą, turi šias teises:</text:span></text:p>
      <text:p text:style-name="P123">1)<text:s/>gauti ir naudoti Nekilnojamojo turto registro, kitų<text:s/>valstybės<text:s/>registrų ir valstybės informacinių sistemų duomenis (įskaitant asmens duomenis) ir informaciją, būtinus masiniam vertinimui atlikti;</text:p>
      <text:p text:style-name="P124"><text:span text:style-name="T125">2)<text:s/></text:span><text:span text:style-name="T126">gauti ir naudoti valstybės institucijų ir kitų juridinių asmenų kaupiamus duomenis (įskaitant asmens duomenis) ir informaciją, būtinus masiniam vertinimui atlikti.</text:span></text:p>
      <text:p text:style-name="P127"><text:span text:style-name="T128">3.<text:s/></text:span><text:span text:style-name="T129">M</text:span>asinio vertinimo sistemos ir modelių sudarymo procesą,<text:s/><text:span text:style-name="T130">vidutinių rinkos verčių nustatymo taisykles,<text:s/></text:span>reikalavimus, keliamus<text:s/>masinio nekilnojamojo turto vertinimo ataskaitoms, jų taisymo, tvirtinimo, saugojimo ir viešinimo reikalavimus<text:s/><text:span text:style-name="T131">nustato Vyriausybė.“</text:span></text:p>
      <text:p text:style-name="P132"/>
      <text:p text:style-name="P133">4 straipsnis. Įstatymo įsigaliojimas ir įgyvendinimas</text:p>
      <text:p text:style-name="P134"><text:span text:style-name="T135">1.</text:span><text:span text:style-name="T136"><text:s/></text:span><text:span text:style-name="T137">Šis įstatymas, išskyrus šio straipsnio 2 dalį,<text:s/></text:span><text:span text:style-name="T138">įsigalioja 2025 m. gegužės 1 d.</text:span></text:p>
      <text:p text:style-name="P139"><text:span text:style-name="T140">2.</text:span><text:span text:style-name="T141"><text:s/></text:span>Lietuvos Respublikos Vyriausybė iki 2025<text:span text:style-name="T142"><text:s/></text:span>m. sausio 31 d. priima šio įstatymo įgyvendinamuosius teisės aktus.</text:p>
      <text:p text:style-name="P143"/>
      <text:p text:style-name="P144"/>
      <text:p text:style-name="P145">Skelbiu šį Lietuvos Respublikos Seimo priimtą įstatymą.</text:p>
      <text:p text:style-name="P146"/>
      <text:p text:style-name="P147"><text:span text:style-name="T1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dministracinių bylų teisenos įstatymas</dc:title>
    <dc:subject/>
    <meta:initial-creator>Infolex</meta:initial-creator>
    <dc:creator>adlibuser</dc:creator>
    <meta:creation-date>2023-12-07T11:05:00Z</meta:creation-date>
    <dc:date>2023-12-07T11:05:00Z</dc:date>
    <meta:print-date>2019-09-04T10:15:00Z</meta:print-date>
    <meta:template xlink:href="Normal.dotm" xlink:type="simple"/>
    <meta:editing-cycles>2</meta:editing-cycles>
    <meta:editing-duration>PT0S</meta:editing-duration>
    <meta:document-statistic meta:page-count="3" meta:paragraph-count="19" meta:word-count="489" meta:character-count="3859" meta:row-count="96" meta:non-whitespace-character-count="3389"/>
  </office:meta>
</office:document-meta>
</file>