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text-indent="0.5in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  <style:text-properties fo:font-size="13pt" style:font-size-asian="13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nuomos RINKOS KAINOMIS</text:p>
      <text:p text:style-name="P7"/>
      <text:p text:style-name="P8">2018 m. gegužės 23 d. Nr. T1-152<text:tab/></text:p>
      <text:p text:style-name="P9">Prienai</text:p>
      <text:p text:style-name="P10"/>
      <text:p text:style-name="P11">Vadovaudamasi<text:s/><text:span text:style-name="T12">Lietuvos Respublikos paramos būstui <text:s/>įsigyti <text:s/>ar <text:s/>išsinuomoti <text:s/>įstatymo 20 straipsnio 6 dalimi, Prienų rajono savivaldybės tarybos 2015 m. balandžio 30 d. <text:s/>sprendimu Nr. T3-94 „Dėl Prienų rajono savivaldybės būsto ir socialinio būsto nuomos tvarkos aprašų<text:s/></text:span><text:span text:style-name="T13">patvirtinimo“ patvirtinto<text:s/></text:span>Prienų rajono savivaldybės socialinio būsto nuomos tvarkos aprašo 28 punktu ir atsižvelgdama į Prienų rajono savivaldybės socialinio būsto nuomininkų V. M. 2018-04-25 prašymą ir I. Š. 2018-04-26 prašymą, Prienų rajono savivaldybės<text:s/>taryba <text:s/>n u s p r e n d ž i a:</text:p>
      <text:p text:style-name="P14">Nuomoti šiuos Prienų rajono savivaldybės socialinius būstus kaip savivaldybės būstus rinkos kainomis:</text:p>
      <text:p text:style-name="P15">1. Būstą (duomenys neskelbtini), išnuomotą V. M.;</text:p>
      <text:p text:style-name="P16">2. Būstą (duomenys neskelbtini), išnuomotą I. Š..<text:s/><text:tab/></text:p>
      <text:p text:style-name="P17"><text:span text:style-name="T18">Šis sprend</text:span><text:span text:style-name="T19">imas<text:s/></text:span><text:span text:style-name="T20">per vieną mėnesį nuo jo įteikimo dienos gali būti skundžiamas Lietuvos Respublikos administracinių bylų teisenos įstatymo nustatyta tvarka Lietuvos Respublikos administracinių ginčų komisijos Kauno apygardos skyriui (</text:span><text:span text:style-name="T21">Laisvės al. 36, Kaunas</text:span><text:span text:style-name="T22">) arba Regio</text:span><text:span text:style-name="T23">nų apygardos administraciniam teismui bet kuriuose teismo rūmuose (Šiaulių rūmai, Dvaro g. 80, Šiauliai; Panevėžio rūmai,</text:span><text:span text:style-name="T24"><text:s/></text:span><text:span text:style-name="T25">Respublikos g. 62, Panevėžys; Klaipėdos rūmai,</text:span><text:span text:style-name="T26"><text:s/></text:span><text:span text:style-name="T27">Galinio Pylimo g. 9, Klaipėda; Kauno rūmai,</text:span><text:span text:style-name="T28"><text:s/></text:span><text:span text:style-name="T29">A. Mickevičiaus g. 8A, Kaunas).</text:span></text:p>
      <text:p text:style-name="P30"/>
      <text:p text:style-name="P31"/>
      <text:p text:style-name="P32"><text:span text:style-name="T33">Savival</text:span><text:span text:style-name="T34">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</text:span><text:span text:style-name="T41"><text:tab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5-24T10:16:00Z</meta:creation-date>
    <dc:date>2018-05-24T10:16:00Z</dc:date>
    <meta:print-date>2018-04-11T12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471" meta:row-count="27" meta:non-whitespace-character-count="1286"/>
  </office:meta>
</office:document-meta>
</file>