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text-align="center" fo:margin-right="-0.0361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9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0" style:parent-style-name="Normal" style:family="paragraph">
      <style:paragraph-properties fo:keep-with-next="always" text:number-lines="false"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347in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5347in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2958in"/>
      <style:text-properties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IP-1535(2)</text:p>
      <text:p text:style-name="P9"/>
      <text:p text:style-name="P10">LIETUVOS RESPUBLIKOS</text:p>
      <text:p text:style-name="P11">įstatymas</text:p>
      <text:p text:style-name="P12"><text:span text:style-name="T13">DĖL<text:s/></text:span><text:span text:style-name="T14">Europos Tarybos konvencijos<text:s/></text:span></text:p>
      <text:p text:style-name="P15">dėl bendros kino filmų gamybos (pataisytos) ratifikavimo</text:p>
      <text:p text:style-name="P16"/>
      <text:p text:style-name="P17">2018 m. <text:s text:c="15"/>d. Nr. <text:s text:c="5"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 straipsnio 16 punktu, 138 straipsnio pirmosios dalies 6 punktu ir atsižvelgdamas į Lietuvos Respublikos Prezidento 2017 m. gruodžio 20 d. dekretą Nr. 1K-1177, ratifikuoja 201</text:span><text:span text:style-name="T27">7 m. sausio 30 d. Roterdame priimtą Europos Tarybos konvenciją dėl bendros kino filmų gamybos (pataisytą) (toliau – Konvencija) su išlyga.<text:s/></text:span></text:p>
      <text:p text:style-name="P28"/>
      <text:p text:style-name="P29"><text:span text:style-name="T30">2</text:span><text:span text:style-name="T31"><text:s/>straipsnis.<text:s/></text:span><text:span text:style-name="T32">Lietuvos Respublikos išlyga</text:span></text:p>
      <text:p text:style-name="P33">Vadovaudamasis Konvencijos 22 straipsnio 1 dalimi,<text:s/><text:span text:style-name="T34">Lietuvos Respu</text:span><text:span text:style-name="T35">blikos Seimas pareiškia, kad Lietuvos Respublika pasilieka teisę nustatyti didžiausią įnašo į bendros gamybos išlaidas dalį, kuri gali skirtis nuo nustatytos Konvencijos 9 straipsnio 1 dalies a punkte.</text:span></text:p>
      <text:p text:style-name="P36"/>
      <text:p text:style-name="P37"><text:span text:style-name="T38">3</text:span><text:span text:style-name="T39"><text:s/>straipsnis.<text:s/></text:span><text:span text:style-name="T40">Pasiūlymas Lietuvos Respublikos Vyriausybei<text:s/></text:span></text:p>
      <text:p text:style-name="P41"><text:span text:style-name="T42">Lietuvos Respublikos Vyriausybė paskiria instituciją, atsakingą už šios Konvencijos nuostatų įgyvendinimą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</text:p>
      <text:p text:style-name="P54">Užsienio reikalų komiteto pirmininkas <text:s text:c="57"/>Juozas Bernatonis</text:p>
      <text:p text:style-name="Normal"><text:span text:style-name="T55">2018-04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8-04-26T06:17:00Z</meta:creation-date>
    <dc:date>2018-04-26T06:17:00Z</dc:date>
    <meta:print-date>2017-03-22T14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8" meta:character-count="1340" meta:row-count="38" meta:non-whitespace-character-count="1190"/>
  </office:meta>
</office:document-meta>
</file>