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BaskervilleTenOT-Identity-H" style:font-size-complex="12p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BaskervilleTenOT-Identity-H" style:font-size-complex="12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-asian="BaskervilleTenOT-Identity-H"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BaskervilleTenOT-Identity-H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BaskervilleTenOT-Identity-H" style:font-size-complex="12pt"/>
    </style:style>
    <style:style style:name="P54" style:parent-style-name="Normal" style:family="paragraph">
      <style:paragraph-properties fo:text-align="justify" fo:text-indent="0.5in"/>
      <style:text-properties style:font-name-asian="BaskervilleTenOT-Identity-H" style:font-size-complex="12pt" fo:hyphenate="false"/>
    </style:style>
    <style:style style:name="P55" style:parent-style-name="Normal" style:family="paragraph">
      <style:paragraph-properties fo:text-align="justify" fo:text-indent="0.5in"/>
      <style:text-properties style:font-name-asian="BaskervilleTenOT-Identity-H" style:font-size-complex="12pt" fo:hyphenate="false"/>
    </style:style>
    <style:style style:name="P56" style:parent-style-name="Normal" style:family="paragraph">
      <style:paragraph-properties fo:text-align="justify" fo:text-indent="0.5in"/>
      <style:text-properties style:font-name-asian="BaskervilleTenOT-Identity-H" style:font-size-complex="12pt" fo:hyphenate="false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margin-left="3.9375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TARYBOS 2019 M. LIEPOS 4 D. SPRENDIMO NR. T-299 „DĖL ŠIAULIŲ MIESTO SAVIVALDYBĖS JAUNIMO REIKALŲ TARYBOS SUDĖTIES PATVIRTINIMO“ PAKEITIMO</text:span></text:p>
      <text:p text:style-name="P17"/>
      <text:p text:style-name="P18">2022 m. vasario <text:s text:c="4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7 straipsnio 22 punktu,<text:s/></text:span><text:span text:style-name="T25">16 straipsnio 2 dalies 6 punktu, 18 straipsnio 1 punktu, įgyvendindama Šiaulių miesto savivaldybės jaunimo reikalų tarybos nuosta</text:span><text:span text:style-name="T26">tus, patvirtintus Šiaulių miesto savivaldybės tarybos 2019 m. gegužės 2 d. sprendimu Nr. T-157 „Dėl Šiaulių miesto savivaldybės jaunimo reikalų tarybos nuostatų patvirtinimo“, ir atsižvelgdama į Šiaulių jaunimo organizacijų asociacijos „Apskritasis stalas“</text:span><text:span text:style-name="T27"><text:s/>2021 m. gruodžio 15 d. raštą Nr. SJOA12/01 „Dėl Šiaulių miesto savivaldybės jaunimo reikalų tarybos delegatų“, Šiaulių miesto savivaldybės taryba<text:s/></text:span><text:span text:style-name="T28">nusprendžia</text:span><text:span text:style-name="T29">:</text:span></text:p>
      <text:p text:style-name="P30"><text:span text:style-name="T31">Pakeisti Šiaulių miesto savivaldybės tarybos 2019 m. liepos 4 d. sprendimo Nr. T-299 „Dėl Šiau</text:span><text:span text:style-name="T32">lių miesto savivaldybės jaunimo reikalų tarybos sudėties patvirtinimo“ 1 punktą ir jį išdėstyti taip:</text:span></text:p>
      <text:p text:style-name="P33"><text:span text:style-name="T34">„</text:span><text:span text:style-name="T35">1</text:span><text:span text:style-name="T36">. Sudaryti Šiaulių miesto savivaldybės tarybos 2019–2023 metų kadencijai tokios sudėties Šiaulių miesto savivaldybės jaunimo reikalų tarybą:</text:span></text:p>
      <text:p text:style-name="P37">Malikas Agamalijevas, Šiaulių miesto savivaldybės tarybos narys;</text:p>
      <text:p text:style-name="P38">Lina Augytė, Šiaulių miesto savivaldybės administracijos vyriausioji specialistė (tarpinstitucinio bendradarbiavimo specialistė);</text:p>
      <text:p text:style-name="P39">Gediminas Beržinis Beržinskas, Šiaulių miesto savivaldybės tarybos narys;</text:p>
      <text:p text:style-name="P40"><text:span text:style-name="T41">Augustė Gočelkytė, Šiaulių jaunimo organizacijų asociacijos „Apskritasis stalas“ narė;</text:span></text:p>
      <text:p text:style-name="P42"><text:span text:style-name="T43">Ieva Grušaitė, Šiaulių jaunimo organizacijų asociacijos „Apskritasis stalas“<text:s/></text:span><text:span text:style-name="T44">narė;</text:span></text:p>
      <text:p text:style-name="P45">Laura Raudonė,<text:s/><text:span text:style-name="T46">Šiaulių miesto savivaldybės administracijos<text:s/></text:span>Sveikatos skyriaus vyriausioji specialistė;</text:p>
      <text:p text:style-name="P47"><text:span text:style-name="T48">Goda<text:s/></text:span><text:span text:style-name="T49">Samalionytė,<text:s/></text:span><text:span text:style-name="T50">Šiaulių jaunimo organizacijų asociacijos „Apskritasis stalas“ narė;</text:span></text:p>
      <text:p text:style-name="P51"><text:span text:style-name="T52">Roberta Stonkutė, Šiaulių jaunimo organizacijų asociacijos „Apskritasis stalas“<text:s/></text:span><text:span text:style-name="T53">narė;</text:span></text:p>
      <text:p text:style-name="P54">Martynas Šiurkus, Šiaulių miesto savivaldybės tarybos narys;</text:p>
      <text:p text:style-name="P55">Justinas Švėgžda, Šiaulių miesto savivaldybės mero patarėjas;</text:p>
      <text:p text:style-name="P56">Žygimantas Ruškys, Šiaulių jaunimo organizacijų asociacijos „Apskritasis stalas“ narys;</text:p>
      <text:p text:style-name="P57"><text:span text:style-name="T58">Mindaugas Valantinas, Šiaulių jaunimo organizacijų asociacijos „Apskritasis stalas“ narys.“</text:span></text:p>
      <text:p text:style-name="P59"><text:span text:style-name="T60">Šis spre</text:span><text:span text:style-name="T61">ndimas ne vėliau kaip per vieną mėnesį nuo jo įteikimo dienos gali būti skundžiamas paduodant skundą Lietuvos administracinių ginčų komisijos Šiaulių apygardos skyriui adresu: Dvaro g. 81, Šiauliai, arba Regionų apygardos administraciniam teismui bet kuriu</text:span><text:span text:style-name="T62">ose šio teismo rūmuose.</text:span></text:p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01-07T13:28:00Z</meta:creation-date>
    <dc:date>2022-01-07T13:28:00Z</dc:date>
    <meta:print-date>2018-04-11T14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1" meta:word-count="352" meta:character-count="2552" meta:row-count="58" meta:non-whitespace-character-count="2241"/>
  </office:meta>
</office:document-meta>
</file>