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<text:s/></text:span><text:span text:style-name="T18">GARANTINIO FONDO</text:span><text:span text:style-name="T19"><text:s/>2019 METŲ ATASKAITŲ RINKINIO<text:s/></text:span><text:span text:style-name="T20">PATVIRTINIMO</text:span></text:p>
      <text:p text:style-name="P21"/>
      <text:p text:style-name="P22">Nr.<text:s/></text:p>
      <text:p text:style-name="P23">Vilnius</text:p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text:s/></text:span></text:p>
      <text:p text:style-name="P31"><text:span text:style-name="T32">Patvirtinti G</text:span><text:span text:style-name="T33">arantinio fondo</text:span><text:span text:style-name="T34"><text:s/>2019 metų ataskaitų rinkinį</text:span><text:span text:style-name="T35">.</text:span></text:p>
      <text:p text:style-name="P36"/>
      <text:p text:style-name="P37"/>
      <text:p text:style-name="P38"/>
      <text:p text:style-name="P39"><text:span text:style-name="T40">Seimo Pirminink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11:42:00Z</meta:creation-date>
    <dc:date>2020-10-15T11:4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2019 metu ataskaito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12" meta:word-count="39" meta:character-count="270" meta:row-count="40" meta:non-whitespace-character-count="243"/>
  </office:meta>
</office:document-meta>
</file>