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in" fo:text-indent="0.5909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line-height-at-least="0.2in" fo:text-indent="0.5909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in" fo:text-indent="0.5909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in" fo:text-indent="0.5909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in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tyle-complex="italic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tyle-complex="italic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text-indent="0.5909in"/>
      <style:text-properties style:font-size-complex="12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9" style:parent-style-name="Normal" style:family="paragraph">
      <style:paragraph-properties fo:text-indent="5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MIŠKŲ ĮSTATYMO NR. I-671 5 IR 7 STRAIPSNIŲ PAKEITIMO</text:p>
      <text:p text:style-name="P12">ĮSTATYMAS</text:p>
      <text:p text:style-name="P13"/>
      <text:p text:style-name="P14">2017 m. <text:s text:c="18"/>d. Nr. <text:s text:c="2"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Pakeisti 5 straipsnio 4 dalį ir išdėstyti ją taip:</text:span></text:p>
      <text:p text:style-name="P23"><text:span text:style-name="T24">4</text:span><text:span text:style-name="T25">. Miškų<text:s/></text:span><text:span text:style-name="T26">urėdijoms priskirtų valstybinių miškų atkūrimą, priežiūrą, apsaugą ir miško išteklių naudojimą organizuoja ir koordinuoja Generalinė miškų urėdija prie Aplinkos ministerijos. Atlikdama šias funkcijas, Generalinė miškų urėdija prie Aplinkos ministerijos:</text:span></text:p>
      <text:p text:style-name="P27"><text:span text:style-name="T28">1</text:span><text:span text:style-name="T29">) atlieka miškų urėdijų savininko teises ir pareigas įgyvendinančios institucijos funkcijas</text:span><text:span text:style-name="T30">, konsoliduoja ir koordinuoja jų veiklą;</text:span></text:p>
      <text:p text:style-name="P31"><text:span text:style-name="T32">2</text:span><text:span text:style-name="T33">) nustato miškų urėdijoms privalomąsias miško atkūrimo, apsaugos ir tvarkymo darbų normas;</text:span></text:p>
      <text:p text:style-name="P34"><text:span text:style-name="T35">3</text:span><text:span text:style-name="T36">) organizuoja bendrą v</text:span><text:span text:style-name="T37">alstybinę priešgaisrinės ir sanitarinės miško apsaugos sistemą;</text:span></text:p>
      <text:p text:style-name="P38"><text:span text:style-name="T39">4</text:span><text:span text:style-name="T40">) organizuoja ir koordinuoja miškų atkūrimo, apsaugos, tvarkymo ir miško išteklių naudojimo pažangių technologijų įgyvendinimą.</text:span></text:p>
      <text:p text:style-name="P41"><text:span text:style-name="T42">Strateginiams valstybinių miškų ūkio klausimams spręsti<text:s/></text:span><text:span text:style-name="T43">ir finansinės – ekonominės veiklos tikslams nustatyti prie Generalinės miškų urėdijos sudaromas nepriklausomas patariamasis organas, kurio sudėtį, funkcijas ir veiklos reglamentą tvirtina aplinkos ministras.</text:span></text:p>
      <text:p text:style-name="P44"/>
      <text:p text:style-name="P45"><text:span text:style-name="T46">2</text:span><text:span text:style-name="T47"><text:s/>straipsnis.<text:s/></text:span><text:span text:style-name="T48">7 straipsnio pakeitimas</text:span></text:p>
      <text:p text:style-name="P49"><text:span text:style-name="T50">Pakeisti 7 straipsnio 1 dalį ir ją išdėstyti taip:</text:span></text:p>
      <text:p text:style-name="P51"><text:span text:style-name="T52">„</text:span><text:span text:style-name="T53">1</text:span><text:span text:style-name="T54">. Miškų urėdijos veikia pagal Lietuvos Respublikos </text:span><text:span text:style-name="T55">valstybės ir savivaldybės įmonių įstatymą</text:span><text:span text:style-name="T56">, vykdo kompleksinę miškų ūkio veiklą valstybiniuose miškuose, Vyriausybės ar jos įgaliotos Aplinkos ministe</text:span><text:span text:style-name="T57">rijos nustatyta tvarka parduoda pagamintą miško produkciją, nenukirstą mišką ir teikia paslaugas. Viena miškų urėdija<text:s/></text:span><text:span text:style-name="T58">patikėjimo teise valdo 25-60 tūkstančių hektarų valstybinių miškų bei per metus iškerta ir pateikia į rinką ne mažiau kaip 100 tūkstančių<text:s/></text:span><text:span text:style-name="T59">kubinių metrų žaliavinės medienos.<text:s/></text:span><text:span text:style-name="T60">Miškų urėdijos </text:span><text:span text:style-name="T61">Civilinio kodekso</text:span><text:span text:style-name="T62"> ir Vyriausybės ar jos įgaliotos institucijos nustatyta tvarka jungtinės veiklos sutarties pagrindu gali kooperuoti lėšas ilgalaikiam turtui, skirtam kompleksinei miškų ūkio veiklai vykdyti</text:span><text:span text:style-name="T63"><text:s/>įsigyti. Jungtinės veiklos sutarties įgyvendinimo kontrolę nustatyta tvarka vykdo Aplinkos ministerija.</text:span><text:span text:style-name="T64">“</text:span></text:p>
      <text:p text:style-name="P65"/>
      <text:p text:style-name="P66"><text:span text:style-name="T67">3</text:span><text:span text:style-name="T68"><text:s/>straipsnis.<text:s/></text:span><text:span text:style-name="T69">Įstatymo įsigaliojimas ir įgyvendinimas</text:span></text:p>
      <text:p text:style-name="P70"><text:span text:style-name="T71">1</text:span><text:span text:style-name="T72">.</text:span><text:span text:style-name="T73"><text:tab/>Šis įstatymas įsigalioja 2018 m. sausio 1 d.</text:span></text:p>
      <text:p text:style-name="P74"><text:span text:style-name="T75">2</text:span><text:span text:style-name="T76">.</text:span><text:span text:style-name="T77"><text:tab/>Lietuvos Respublikos Vyria</text:span><text:span text:style-name="T78">usybė ir aplinkos ministras iki 2017 m. gruodžio 31 d. priima šio įstatymo įgyvendinamuosius teisės aktus.</text:span></text:p>
      <text:p text:style-name="P79"/>
      <text:p text:style-name="P80"/>
      <text:p text:style-name="P81"/>
      <text:p text:style-name="P82"/>
      <text:p text:style-name="P83"><text:span text:style-name="T84">Skelbiu šį Lietuvos Respublikos Seimo priimtą įstatymą.<text:s/></text:span></text:p>
      <text:p text:style-name="P85"/>
      <text:p text:style-name="P86"/>
      <text:p text:style-name="P87"/>
      <text:p text:style-name="P88">Respublikos Prezidentas</text:p>
      <text:p text:style-name="Normal"/>
      <text:p text:style-name="Normal">Teikia:<text:tab/><text:tab/><text:tab/><text:tab/><text:tab/><text:tab/><text:tab/><text:tab/><text:tab/><text:tab/><text:tab/>Juozas Olekas</text:p>
      <text:p text:style-name="P89">Rimant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ardas Trimonis</meta:initial-creator>
    <dc:creator>adlibuser</dc:creator>
    <meta:creation-date>2017-02-03T09:33:00Z</meta:creation-date>
    <dc:date>2017-02-03T09:33:00Z</dc:date>
    <meta:print-date>2017-02-02T08:56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330" meta:character-count="2490" meta:row-count="105" meta:non-whitespace-character-count="2222"/>
  </office:meta>
</office:document-meta>
</file>