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6895in"/>
    </style:style>
    <style:style style:name="T14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5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16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0.0166in" fo:text-indent="0.6895in" fo:background-color="#FFFFFF"/>
    </style:style>
    <style:style style:name="T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right="0.0166in" fo:text-indent="0.6895in" fo:background-color="#FFFFFF"/>
    </style:style>
    <style:style style:name="T2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9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895in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viešoSIOS įstaigos prienų RAJONO PIRMINĖS SVEIKATOS PRIEŽIŪROS CENTRO įstatų PAtvirtinimo</text:span></text:p>
      <text:p text:style-name="P9"/>
      <text:p text:style-name="P10">2015 m. gruodžio 15 d. Nr. (1.3)-T1-282<text:s/></text:p>
      <text:p text:style-name="P11">Prienai</text:p>
      <text:p text:style-name="P12"/>
      <text:p text:style-name="P13"><text:span text:style-name="T14">Vadovaudamasi<text:s/></text:span><text:span text:style-name="T15">Lietuvos Respublikos viešųjų įstaigų<text:s/></text:span><text:span text:style-name="T16">įstatymo</text:span><text:span text:style-name="T17"> </text:span><text:span text:style-name="T18">10 straipsnio 1 dalies 1 punktu ir Lietuvos Respublikos sveikatos priežiūros įstaigų įstatymo<text:s/></text:span><text:span text:style-name="T19"><text:s/></text:span><text:span text:style-name="T20">28 straipsnio 1 punktu,</text:span><text:span text:style-name="T21"><text:s/>Prienų rajono savivaldybės taryba n u s p r e n d ž i a:</text:span></text:p>
      <text:p text:style-name="P22"><text:span text:style-name="T23">1</text:span><text:span text:style-name="T24">. Patvirtinti Viešosios įstaigos Prienų rajono pirminės sveikatos<text:s/></text:span><text:span text:style-name="T25">priežiūros centro įstatus (pridedama).</text:span></text:p>
      <text:p text:style-name="P26"><text:span text:style-name="T27">2</text:span><text:span text:style-name="T28">.<text:s/></text:span><text:span text:style-name="T29">Įgalioti viešosios įstaigos Prienų rajono pirminės sveikatos priežiūros centro direktorių Artūrą Ivanauską pasirašyti naujos redakcijos įstatus bei visus su registracija susijusius dokumentus ir įregistruoti ju</text:span><text:span text:style-name="T30">os Juridinių asmenų registre.</text:span></text:p>
      <text:p text:style-name="P31"><text:span text:style-name="T32">3</text:span><text:span text:style-name="T33">. Pripažinti netekusiu galios Prienų rajono savivaldybės tarybos 2013 m. rugsėjo 26 d. sprendimą Nr. T3-183 <text:s/>„Dėl v</text:span><text:span text:style-name="T34">iešosios įstaigos Prienų rajono pirminės sveikatos priežiūros centro įstatų</text:span><text:span text:style-name="T35"><text:s/>patvirtinimo“.</text:span></text:p>
      <text:p text:style-name="P36"/>
      <text:p text:style-name="P37"><text:span text:style-name="T38">Savivaldybės</text:span><text:span text:style-name="T39"><text:s/>meras</text:span><text:span text:style-name="T40"><text:tab/><text:s/></text:span><text:span text:style-name="T41"><text:tab/></text:span><text:span text:style-name="T42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5-12-17T08:38:00Z</meta:creation-date>
    <dc:date>2015-12-17T08:38:00Z</dc:date>
    <meta:print-date>2015-12-08T13:1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0" meta:character-count="1046" meta:row-count="39" meta:non-whitespace-character-count="919"/>
  </office:meta>
</office:document-meta>
</file>