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1666in">
        <style:tab-stops>
          <style:tab-stop style:type="left" style:position="5.166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text-indent="5.1666in">
        <style:tab-stops>
          <style:tab-stop style:type="left" style:position="5.1666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5.6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  <style:tab-stop style:type="left" style:position="5.5in"/>
          <style:tab-stop style:type="left" style:position="5.6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34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-0.0562in" fo:text-indent="0.5in"/>
    </style:style>
    <style:style style:name="T26" style:parent-style-name="DefaultParagraphFont" style:family="text">
      <style:text-properties style:font-name-asian="SimSun" style:font-weight-complex="bold" style:font-size-complex="12pt"/>
    </style:style>
    <style:style style:name="T27" style:parent-style-name="DefaultParagraphFont" style:family="text">
      <style:text-properties style:font-name-asian="SimSun" style:font-weight-complex="bold" style:font-size-complex="12pt"/>
    </style:style>
    <style:style style:name="T28" style:parent-style-name="DefaultParagraphFont" style:family="text">
      <style:text-properties style:font-name-asian="SimSun" style:font-weight-complex="bold" style:font-size-complex="12pt"/>
    </style:style>
    <style:style style:name="T29" style:parent-style-name="DefaultParagraphFont" style:family="text">
      <style:text-properties style:font-name-asian="SimSun" style:font-weight-complex="bold" style:font-size-complex="12pt"/>
    </style:style>
    <style:style style:name="P30" style:parent-style-name="Normal" style:family="paragraph">
      <style:paragraph-properties fo:text-align="justify" fo:line-height="150%" fo:margin-right="-0.0562in" fo:text-indent="0.5in"/>
      <style:text-properties style:font-name-asian="SimSun" style:font-weight-complex="bold" style:font-size-complex="12p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" style:parent-style-name="Normal" style:family="paragraph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VALSTYBINĖS ŽEMĖS NUOMOS MOKESČIO<text:s/></text:span></text:p>
      <text:p text:style-name="P10"/>
      <text:p text:style-name="P11">2025 m. <text:s text:c="28"/>Nr. T-</text:p>
      <text:p text:style-name="P12">Radviliškis</text:p>
      <text:p text:style-name="P13"/>
      <text:p text:style-name="P14"><text:span text:style-name="T15">Vadovaudamasi Lietuvos Respublikos vietos savivaldos įstatymo 15 straipsnio 2 dalies 14 punktu, Lietuvos Respublikos Vyriausybės 2003 m. lapkričio 10 d. nutarimo Nr. 1387 „Dėl žemės nuomos mokesčio už valstybinės žemės sklypų naudojimą“ 8 punktu, atsižvelg</text:span><text:span text:style-name="T16">dama į Radviliškio rajono gyventojų prašymų dėl žemės mokesčio, žemės nuomos mokesčio ir nekilnojamojo turto mokesčio nagrinėjimo darbo grupės, sudarytos Radviliškio rajono savivaldybės mero 2024 m. spalio 8 d. potvarkiu Nr. M-549 (2.5) „Dėl Radviliškio ra</text:span><text:span text:style-name="T17">jono savivaldybės mero 2023 m. spalio 13 d. potvarkio Nr. M-424 (2.5) „Dėl nekilnojamojo turto, žemės ir valstybinės žemės nuomos mokesčio prašymų nagrinėjimo darbo grupės sudarymo pakeitimo“, 2025 m. spalio 13 d. <text:s/>posėdžio protokolą Nr. 2 ir (duomenys nes</text:span><text:span text:style-name="T18">kelbiami) 2025 m. rugsėjo 30 d. prašymą, Radviliškio rajono savivaldybės taryba<text:s/></text:span><text:span text:style-name="T19">nusprendži</text:span><text:span text:style-name="T20">a:<text:s/></text:span></text:p>
      <text:p text:style-name="P21"><text:span text:style-name="T22">1</text:span><text:span text:style-name="T23">.</text:span><text:span text:style-name="T24"><text:tab/>Tenkinti (duomenys neskelbiami) 2025 m. rugsėjo 30 d. prašymą ir atleisti nuo 2025 metų valstybinės žemės nuomos mokesčio.</text:span></text:p>
      <text:p text:style-name="P25"><text:span text:style-name="T26">2</text:span><text:span text:style-name="T27">. Nurodyti, kad šis sprendi</text:span><text:span text:style-name="T28">mas ne vėliau kaip per vieną mėnesį nuo jo įsigaliojimo dienos gali būti skundžiamas paduodant skundą Lietuvos administracinių ginčų komisijos Šiaulių apygardos skyriui adresu: Dvaro g. 81, Šiauliai, arba Regionų administraciniam teismui bet kuriuose šio t</text:span><text:span text:style-name="T29">eismo rūmuose.</text:span></text:p>
      <text:p text:style-name="P30"/>
      <text:p text:style-name="P31"/>
      <text:p text:style-name="P32"/>
      <text:p text:style-name="P33">Savivaldybės meras <text:s text:c="86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  <text:p text:style-name="P46"><text:span text:style-name="T47">RADVILIŠKIO RAJONO SAVIVALDYBĖS TARYBOS SPRENDIMO PROJEKTO</text:span></text:p>
      <text:p text:style-name="P48"><text:span text:style-name="T49">„</text:span><text:span text:style-name="T50">DĖL VALSTYBINĖS ŽEMĖS NUOMOS MOKESČIO</text:span><text:span text:style-name="T51">“</text:span></text:p>
      <text:p text:style-name="P52"><text:span text:style-name="T53">AIŠKINAMASIS<text:s/></text:span><text:span text:style-name="T54">RAŠTAS</text:span></text:p>
      <text:p text:style-name="P55"/>
      <text:p text:style-name="P56">2025 m. spalio 14 d.</text:p>
      <text:p text:style-name="P57">Radviliškis<text:s/></text:p>
      <text:p text:style-name="P58"/>
      <text:p text:style-name="P59"><text:span text:style-name="T60">1</text:span><text:span text:style-name="T61">.</text:span><text:span text:style-name="T62"><text:tab/>Projekto rengimą paskatinusios priežastys, parengto projekto tikslai ir uždaviniai.</text:span></text:p>
      <text:p text:style-name="P63"><text:span text:style-name="T64">Sprendimo projektas parengtas gavus 2025 m. rugsėjo 30 d. (duomenys neskelbiami) prašymą. Sprendimo projektu siūloma<text:s/></text:span><text:span text:style-name="T65">tenkinti (duomenys neskelbiami) 2025 m. rugsėjo 30 d. prašymą ir atleisti nuo 2025 metų valstybinės žemės nuomos mokesčio. Žemės nuomos mokestis už 2025 metus yra 467,33 Eur.</text:span></text:p>
      <text:p text:style-name="P66"><text:span text:style-name="T67">2</text:span><text:span text:style-name="T68">.</text:span><text:span text:style-name="T69"><text:tab/>Projekto iniciatoriai (institucija, asmenys ar piliečių atstovai) ir rengė</text:span><text:span text:style-name="T70">jai.</text:span></text:p>
      <text:p text:style-name="P71"><text:span text:style-name="T72">Iniciatorius – Radviliškio rajono savivaldybės administracija. Sprendimo projektą parengė Finansų skyriaus vyriausioji specialistė Snieguolė Utkienė, tel. (0 422) 69 048.</text:span></text:p>
      <text:p text:style-name="P73"><text:span text:style-name="T74">3</text:span><text:span text:style-name="T75">.</text:span><text:span text:style-name="T76"><text:tab/>Kaip šiuo metu yra reguliuojami projekte aptarti teisiniai santykiai.</text:span></text:p>
      <text:p text:style-name="P77"><text:span text:style-name="T78">Dabartinis sprendimo projekte aptariamų klausimų reguliavimas apibrėžtas Lietuvos Respublikos vietos savivaldos įstatymo 15 straipsnio 2 dalies 14 punktu, Lietuvos Respublikos Vyriausybės 2003 m. lapkričio 10 d. nutarimo Nr. 1387 „Dėl žemės nuomos mokesčio</text:span><text:span text:style-name="T79"><text:s/>už valstybinės žemės sklypų naudojimą“ 8 punktu. Minėti teisės aktai numato, kad savivaldybių tarybos savo biudžeto sąskaita turi teisę mažinti žemės mokestį arba visai nuo jo atleisti.<text:s/></text:span></text:p>
      <text:p text:style-name="P80"><text:span text:style-name="T81">4</text:span><text:span text:style-name="T82">.</text:span><text:span text:style-name="T83"><text:tab/>Kokios siūlomos naujos teisinio reguliavimo nuostatos, kokių<text:s/></text:span><text:span text:style-name="T84">teigiamų rezultatų laukiama.</text:span></text:p>
      <text:p text:style-name="P85"><text:span text:style-name="T86">Nesiūloma.</text:span></text:p>
      <text:p text:style-name="P87"><text:span text:style-name="T88">5</text:span><text:span text:style-name="T89">.</text:span><text:span text:style-name="T90"><text:tab/>Galimos neigiamos priimto sprendimo projekto pasekmės ir kokių priemonių reikėtų imtis, kad tokių pasekmių būtų išvengta.</text:span></text:p>
      <text:p text:style-name="P91"><text:span text:style-name="T92">Į Radviliškio rajono savivaldybės biudžetą bus surinkta 467,33 Eur. mažiau pajamų.<text:s/></text:span></text:p>
      <text:p text:style-name="P93"><text:span text:style-name="T94">6</text:span><text:span text:style-name="T95">.</text:span><text:span text:style-name="T96"><text:tab/>Kokius teisės aktus būtina priimti, kokius galiojančius teisės aktus būtina pakeisti ar pripažinti netekusiais galios priėmus sprendimo projektą.</text:span></text:p>
      <text:p text:style-name="P97"><text:span text:style-name="T98">Nėra.</text:span></text:p>
      <text:p text:style-name="P99"><text:span text:style-name="T100">7</text:span><text:span text:style-name="T101">.</text:span><text:span text:style-name="T102"><text:tab/>Sprendimo projektui įgyvendinti reikalingos lėšos, finansavimo šaltiniai.</text:span></text:p>
      <text:p text:style-name="P103"><text:span text:style-name="T104">Priėmus sprendimą R</text:span><text:span text:style-name="T105">adviliškio rajono savivaldybės administracija papildomų išlaidų nepatirs</text:span><text:span text:style-name="T106">.</text:span></text:p>
      <text:p text:style-name="P107"><text:span text:style-name="T108">8</text:span><text:span text:style-name="T109">.</text:span><text:span text:style-name="T110"><text:tab/>Sprendimo projekto rengimo metu gauti specialistų vertinimai ir išvados.</text:span></text:p>
      <text:p text:style-name="P111"><text:span text:style-name="T112">Žemės nuomos mokesčio ir nekilnojamojo turto mokesčio nagrinėjimo darbo grupės, sudarytos Radviliškio<text:s/></text:span><text:span text:style-name="T113">rajono savivaldybės mero 2024 m. spalio 8 d. potvarkiu Nr. M-549 (2.5) „Dėl Radviliškio rajono savivaldybės mero 2023 m. spalio 13 d. potvarkio Nr. M-424 (2.5) „Dėl nekilnojamojo turto, žemės ir valstybinės žemės nuomos mokesčio prašymų nagrinėjimo darbo g</text:span><text:span text:style-name="T114">rupės sudarymo pakeitimo“, 2025 m. spalio 13 d. posėdžio protokolas<text:s/></text:span><text:span text:style-name="T115">Nr. 2. Darbo grupė siūlo tenkinti prašymą. Kitų sprendimo projekto rengimo metu specialistų vertinimų ir išvadų negauta.</text:span></text:p>
      <text:p text:style-name="P116"><text:span text:style-name="T117">9</text:span><text:span text:style-name="T118">.</text:span><text:span text:style-name="T119"><text:tab/>Numatomo teisinio reguliavimo poveikio vertinimo rezultatai.</text:span></text:p>
      <text:p text:style-name="P120"><text:span text:style-name="T121">Nevertinamas.</text:span></text:p>
      <text:p text:style-name="P122"><text:span text:style-name="T123">10</text:span><text:span text:style-name="T124">.</text:span><text:span text:style-name="T125"><text:tab/>Sprendimo projekto antikorupcinis vertinimas.</text:span></text:p>
      <text:p text:style-name="P126"><text:span text:style-name="T127">Vertinimas neatliekamas.</text:span></text:p>
      <text:p text:style-name="P128"><text:span text:style-name="T129">11</text:span><text:span text:style-name="T130">.</text:span><text:span text:style-name="T131"><text:tab/>Kiti, iniciatoriaus nuomone, reikalingi pagrindimai ir paaiškinimai.</text:span></text:p>
      <text:p text:style-name="P132"><text:span text:style-name="T133">Radviliškio rajono savivaldybės administracija gavo (duomenys neskelbiami) prašymą, k</text:span><text:span text:style-name="T134">uriame pareiškėjas prašo sumažinti ar atleisti nuo 2025 metų valstybinės žemės nuomos mokesčio už žemės sklypus, esančius, Radviliškio seniūnijoje. Prašymo motyvus jis įvardija šiuos: šių metų rugpjūčio 18 d. ūkyje kilęs gaisras sunaikino visą ūkio bazę, į</text:span><text:span text:style-name="T135">skaitant grūdų saugyklą su 30 t. kviečių, du grūdų bokštus, grūdų valomąją, žemės ūkio padargus, priekabą, atsargines technikos dalis bei apie 3 t. kuro, 5 tonas trąšų, kurios buvo skirtos rudens sėjai. Visiškai sudegė ūkio pastato stogas ir dėl stipraus g</text:span><text:span text:style-name="T136">aisro bei perkaitimo, pastatas neremontuojamas. Nuostoliai siekia apie 200 tūkst. Eur.</text:span></text:p>
      <text:p text:style-name="P137"><text:span text:style-name="T138">Atkreiptinas dėmesys ir į pateiktą Radviliškio rajono priešgaisrinės gelbėjimo tarnybos pažymą, kur teigiama, kad „...gaisro metu sudegė stogas, įvairūs namų ūkio daikta</text:span><text:span text:style-name="T139">i, prietaisai, technika, įranga, apie 30 tonų grūdų“ ir kt. Taigi, kuomet ūkininko pagrindinė veikla yra žemdirbystė, o sunaikinta net 30 tonų kviečių, kelios tonos kuro, pastato konstrukcijos bei padargai, įskaitant ir atsargines dalis, atstatyti ir ar su</text:span><text:span text:style-name="T140">tvarkyti ūkį, reikalingi nemaži finansiniai resursai. Šis įvykis ženkliai sumažino ir ateityje mažins ūkio veiklos apimtis, plėtrą bei rentabilumą. <text:s/></text:span></text:p>
      <text:p text:style-name="P141"><text:span text:style-name="T142">Pagal<text:s/></text:span><text:span text:style-name="T143">Radviliškio rajono savivaldybės tarybos 2024 m. balandžio 11 d. sprendimo Nr. T-311 „Dėl valstybinės</text:span><text:span text:style-name="T144"><text:s/>žemės nuomos mokesčio tarifų ir lengvatų nustatymo“ 3 punktą, pareiškėjas neatitinka nustatytų kriterijų.</text:span></text:p>
      <text:p text:style-name="P145"><text:span text:style-name="T146">Atsižvelgdama į išdėstytus argumentus, kuomet dėl sukelto gaisro pareiškėjas patyrė didelius nuostolius, Darbo grupė daro išvadą, kad tenkinti<text:s/></text:span><text:span text:style-name="T147">(duomenys neskelbiami) prašymą pagrindas yra ir savivaldybės biudžeto sąskaita nuo valstybinės žemės nuomos mokesčio gali būti atleistas</text:span></text:p>
      <text:p text:style-name="P148"><text:span text:style-name="T149">Lietuvos Respublikos žemės mokesčio įstatymo 8 straipsnio 3 dalyje, nustatyta, kad Savivaldybių tarybos turi teisę savo</text:span><text:span text:style-name="T150"><text:s/>biudžeto sąskaita sumažinti mokestį arba visai nuo jo atleisti, taigi atleidimas nuo žemės mokesčio yra Tarybos teisė, bet ne pareiga. <text:s text:c="5"/></text:span></text:p>
      <text:p text:style-name="P151"><text:span text:style-name="T152">12</text:span><text:span text:style-name="T153">.</text:span><text:span text:style-name="T154"><text:tab/>Pridedami dokumentai.</text:span></text:p>
      <text:p text:style-name="P155"><text:span text:style-name="T156">1</text:span><text:span text:style-name="T157">. (Duomenys neskelbiami) 2025 m. rugsėjo 30 d. prašymas (1 lapas);</text:span></text:p>
      <text:p text:style-name="P158"><text:span text:style-name="T159">2</text:span><text:span text:style-name="T160">.<text:s/></text:span><text:span text:style-name="T161">(Duomenys neskelbiami) 2025 metų žemės nuomos deklaracija (1 lapas);</text:span></text:p>
      <text:p text:style-name="P162"><text:span text:style-name="T163">3</text:span><text:span text:style-name="T164">. Radviliškio priešgaisrinės gelbėjimo tarnybos pažyma „Dėl kilusio gaisro“(1 lapas);</text:span></text:p>
      <text:p text:style-name="P165"><text:span text:style-name="T166">4</text:span><text:span text:style-name="T167">. Darbo grupės 2025 m. spalio 13 d. Protokolas Nr.2 (3 lapai).</text:span></text:p>
      <text:p text:style-name="P168"/>
      <text:p text:style-name="P169"/>
      <text:p text:style-name="P170"/>
      <text:p text:style-name="P171"/>
      <text:p text:style-name="P172"><text:span text:style-name="T173">Finansų skyriaus</text:span></text:p>
      <text:p text:style-name="P174"><text:span text:style-name="T175">vyr</text:span><text:span text:style-name="T176">iausioji specialistė <text:s text:c="97"/>Snieguolė Utkienė <text:s text:c="9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ija</meta:initial-creator>
    <dc:creator>adlibuser</dc:creator>
    <meta:creation-date>2025-10-20T05:49:00Z</meta:creation-date>
    <dc:date>2025-10-20T05:49:00Z</dc:date>
    <meta:print-date>2023-11-13T14:03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865" meta:character-count="7012" meta:row-count="84" meta:non-whitespace-character-count="6166"/>
  </office:meta>
</office:document-meta>
</file>