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222in" fo:margin-right="-0.001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fo:text-indent="0.5i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text-indent="0.5in"/>
      <style:text-properties fo:font-weight="bold" style:font-weight-asian="bold" style:font-weight-complex="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vertical-align="middl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margin-right="0.1958in"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fo:margin-right="0.1958in" fo:text-indent="0.4923in"/>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margin-left="1.6736in" fo:text-indent="-1.1736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1958in" fo:text-indent="0.5in"/>
    </style:style>
    <style:style style:name="P56" style:parent-style-name="Normal" style:family="paragraph">
      <style:paragraph-properties fo:text-align="justify" fo:margin-right="0.1958in"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margin-right="-0.0013in" fo:text-indent="0.5in"/>
      <style:text-properties style:font-weight-complex="bold" style:font-size-complex="12pt"/>
    </style:style>
    <style:style style:name="P65" style:parent-style-name="Normal" style:family="paragraph">
      <style:paragraph-properties fo:text-align="justify" fo:margin-right="-0.0013in" fo:text-indent="0.5in"/>
    </style:style>
    <style:style style:name="P66" style:parent-style-name="Normal" style:family="paragraph">
      <style:paragraph-properties fo:margin-right="0.484in" fo:text-indent="0.4923in">
        <style:tab-stops>
          <style:tab-stop style:type="left" style:position="7.2847in"/>
        </style:tab-stops>
      </style:paragraph-properties>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text-properties fo:font-size="24pt" style:font-size-asian="24pt" style:font-size-complex="24pt"/>
    </style:style>
    <style:style style:name="P69" style:parent-style-name="Normal" style:family="paragraph">
      <style:paragraph-properties fo:background-color="#FFFFFF">
        <style:tab-stops>
          <style:tab-stop style:type="left" style:position="0in"/>
        </style:tab-stops>
      </style:paragraph-properties>
    </style:style>
    <style:style style:name="T70" style:parent-style-name="DefaultParagraphFont" style:family="text">
      <style:text-properties fo:color="#000000" fo:letter-spacing="-0.0013in"/>
    </style:style>
  </office:automatic-styles>
  <office:body>
    <office:text text:use-soft-page-breaks="true">
      <text:p text:style-name="P1"><text:span text:style-name="T2">Projektas</text:span></text:p>
      <text:p text:style-name="P3"/>
      <text:p text:style-name="P4">LIETUVOS RESPUBLIKOS</text:p>
      <text:p text:style-name="P5">ADMINISTRACINIŲ NUSIŽENGIMŲ KODEKSO 223 STRAIPSNIO PAKEITIMO<text:s/></text:p>
      <text:p text:style-name="P6">ĮSTATYMAS</text:p>
      <text:p text:style-name="P7"/>
      <text:p text:style-name="P8">2022 m. <text:s text:c="14"/>d. Nr.</text:p>
      <text:p text:style-name="P9"><text:span text:style-name="T10">Vilnius</text:span></text:p>
      <text:p text:style-name="P11"/>
      <text:p text:style-name="P12"><text:span text:style-name="T13">1</text:span><text:span text:style-name="T14"><text:s/>straipsnis.<text:s/></text:span><text:span text:style-name="T15">223 straipsnio pakeitimas</text:span></text:p>
      <text:p text:style-name="P16"><text:span text:style-name="T17">Pakeisti 223 straipsnį ir jį išdėstyti taip:</text:span></text:p>
      <text:p text:style-name="P18"><text:span text:style-name="T19">„</text:span><text:span text:style-name="T20">223</text:span><text:span text:style-name="T21"><text:s/>straipsnis.<text:s/></text:span><text:span text:style-name="T22">Juridinio asmens, jo filialo ar atstovybės, užsienio juridinio asmens ar kitos organizacijos filialo ar atstovybės dokumentų ir registro duomenų pateikimo Juridinių asmenų registro tvarkytojui ar Juridinių asmenų dalyvių informacinės sistemos tvarkytojui t</text:span><text:span text:style-name="T23">varkos pažeidimas</text:span></text:p>
      <text:p text:style-name="P24"><text:span text:style-name="T25">1</text:span><text:span text:style-name="T26">. Neteisingų juridinio asmens, jo filialo ar atstovybės, užsienio juridinio asmens ar kitos organizacijos filialo ar atstovybės dokumentų, išskyrus finansines ataskaitas (konsoliduotąsias finansines ataskaitas),<text:s/></text:span><text:span text:style-name="T27">metinę ataskaitą,<text:s/></text:span><text:span text:style-name="T28">met</text:span><text:span text:style-name="T29">inį pranešimą (konsoliduotąjį metinį pranešimą), veiklos ataskaitas, mokėjimų valdžios institucijoms ataskaitą (konsoliduotąją mokėjimų valdžios institucijoms ataskaitą), pelno mokesčio informacijos ataskaitą, duomenų ir kitos teiktinos informacijos pateik</text:span><text:span text:style-name="T30">imas Juridinių asmenų registro tvarkytojui ar Juridinių asmenų dalyvių informacinės sistemos tvarkytojui arba juridinio asmens, jo filialo ar atstovybės, užsienio juridinio asmens ar kitos organizacijos filialo ar atstovybės dokumentų, išskyrus finansines<text:s/></text:span><text:span text:style-name="T31">ataskaitas (konsoliduotąsias finansines ataskaitas),<text:s/></text:span><text:span text:style-name="T32">metinę ataskaitą,<text:s/></text:span><text:span text:style-name="T33">metinį pranešimą (konsoliduotąjį metinį pranešimą), veiklos ataskaitas, auditoriaus išvadą, mokėjimų valdžios institucijoms ataskaitą<text:s/></text:span><text:soft-page-break/><text:span text:style-name="T34">(konsoliduotąją mokėjimų valdžios institucijoms ata</text:span><text:span text:style-name="T35">skaitą), pelno mokesčio informacijos ataskaitą, duomenų ir kitos teiktinos informacijos nepateikimas Juridinių asmenų registro tvarkytojui ar Juridinių asmenų dalyvių informacinės sistemos tvarkytojui laiku teisės aktų nustatyta tvarka</text:span></text:p>
      <text:p text:style-name="P36"><text:span text:style-name="T37">užtraukia baudą juri</text:span><text:span text:style-name="T38">dinių asmenų, jų filialų ar atstovybių, užsienio juridinių asmenų ar kitų organizacijų filialų ar atstovybių vadovams ar kitiems įstatymuose arba steigimo dokumentuose nurodytiems asmenims nuo trisdešimt iki vieno tūkstančio keturių šimtų penkiasdešimt eur</text:span><text:span text:style-name="T39">ų.</text:span></text:p>
      <text:p text:style-name="P40"><text:span text:style-name="T41">2</text:span><text:span text:style-name="T42">. Neteisingų juridinio asmens, užsienio juridinio asmens ar kitos organizacijos filialo finansinių ataskaitų (konsoliduotųjų finansinių ataskaitų),<text:s/></text:span><text:span text:style-name="T43">metinės ataskaitos,<text:s/></text:span><text:span text:style-name="T44">metinio pranešimo (konsoliduotojo metinio pranešimo), veiklos ataskaitų, mokėjimų valdžios institucijoms ataskaitos (konsoliduotosios mokėjimų valdžios institucijoms ataskaitos), pelno mokesčio informacijos ataskaitos pateikimas Juridinių asmenų registro t</text:span><text:span text:style-name="T45">varkytojui arba juridinio asmens, užsienio juridinio asmens ar kitos organizacijos filialo finansinių ataskaitų (konsoliduotųjų finansinių ataskaitų),<text:s/></text:span><text:span text:style-name="T46">metinės ataskaitos,<text:s/></text:span><text:span text:style-name="T47">metinio pranešimo (konsoliduotojo metinio pranešimo), veiklos ataskaitų, auditoriaus<text:s/></text:span><text:span text:style-name="T48">išvados, mokėjimų valdžios institucijoms ataskaitos (konsoliduotosios mokėjimų valdžios institucijoms ataskaitos), pelno mokesčio informacijos ataskaitos nepateikimas Juridinių asmenų registro tvarkytojui</text:span><text:span text:style-name="T49"> </text:span><text:span text:style-name="T50">laiku teisės aktų nustatytais atvejais ir tvarka</text:span></text:p>
      <text:p text:style-name="P51"><text:span text:style-name="T52">už</text:span><text:span text:style-name="T53">traukia baudą juridinių asmenų, užsienio juridinių asmenų ar kitų organizacijų filialų vadovams ar kitiems įstatymuose arba steigimo dokumentuose nurodytiems asmenims nuo dviejų šimtų iki trijų tūkstančių eurų.</text:span><text:span text:style-name="T54">“</text:span></text:p>
      <text:p text:style-name="P55"/>
      <text:p text:style-name="P56"><text:span text:style-name="T57">2</text:span><text:span text:style-name="T58"><text:s/>straipsnis.<text:s/></text:span><text:span text:style-name="T59">Įstatymo<text:s/></text:span><text:span text:style-name="T60">įsigaliojimas</text:span></text:p>
      <text:p text:style-name="P61">Šis įstatymas įsigalioja<text:s/><text:span text:style-name="T62">2023 m.<text:s/></text:span>birželio 22<text:span text:style-name="T63"><text:s/>d.</text:span></text:p>
      <text:p text:style-name="P64"/>
      <text:p text:style-name="P65"/>
      <text:p text:style-name="P66"><text:span text:style-name="T67">Skelbiu šį Lietuvos Respublikos Seimo priimtą įstatymą.</text:span></text:p>
      <text:p text:style-name="P68"/>
      <text:p text:style-name="P69"><text:span text:style-name="T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2-08-10T04:55:00Z</meta:creation-date>
    <dc:date>2022-08-10T04:55:00Z</dc:date>
    <meta:print-date>2018-02-09T13:39:00Z</meta:print-date>
    <meta:template xlink:href="Normal.dotm" xlink:type="simple"/>
    <meta:editing-cycles>2</meta:editing-cycles>
    <meta:editing-duration>PT0S</meta:editing-duration>
    <meta:document-statistic meta:page-count="3" meta:paragraph-count="12" meta:word-count="449" meta:character-count="3378" meta:row-count="53" meta:non-whitespace-character-count="2941"/>
  </office:meta>
</office:document-meta>
</file>