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bottom="0.1388in" fo:line-height="115%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<text:s/></text:span><text:span text:style-name="T13">1999 M. VASARIO 11 D.<text:s/></text:span><text:span text:style-name="T14">NUTARIMO<text:s/></text:span><text:span text:style-name="T15"><text:line-break/>NR. VIII-1070<text:s/></text:span><text:span text:style-name="T16">„</text:span><text:span text:style-name="T17">DĖL VALSTYBĖS SOSTINĖJE ESANČIOS LUKIŠKIŲ AIKŠTĖS FUNKCIJŲ</text:span><text:span text:style-name="T18">“ PRIPAŽINIMO NETEKUSIU GALIOS</text:span></text:p>
      <text:p text:style-name="P19"/>
      <text:p text:style-name="P20">2020 m. <text:s text:c="17"/>Nr.</text:p>
      <text:p text:style-name="P21">Vilnius</text:p>
      <text:p text:style-name="P22"><text:s/></text:p>
      <text:p text:style-name="P23"/>
      <text:p text:style-name="P24"/>
      <text:p text:style-name="P25"><text:span text:style-name="T26">Lietuvos Respublikos Seimas<text:s/></text:span><text:span text:style-name="T27">n u t a r i a: </text:span></text:p>
      <text:p text:style-name="P28"/>
      <text:p text:style-name="P29"><text:span text:style-name="T30">1</text:span><text:span text:style-name="T31"><text:s/>straipsnis.<text:s/></text:span></text:p>
      <text:p text:style-name="P32"><text:span text:style-name="T33">Pripažinti<text:s/></text:span><text:span text:style-name="T34">netekusiu galios Lietuvos Respublikos Seimo 1999 m. vasario 11 d. nutarimą<text:s/></text:span><text:span text:style-name="T35"><text:line-break/></text:span><text:span text:style-name="T36">Nr. VIII-1070 „</text:span><text:span text:style-name="T37">Dėl valstybės sostinėje esančios Lukiškių aikštės funkcijų</text:span><text:span text:style-name="T38">“.</text:span></text:p>
      <text:p text:style-name="P39"/>
      <text:p text:style-name="P40"/>
      <text:p text:style-name="Normal"/>
      <text:p text:style-name="P41"><text:span text:style-name="T42">Seimo Pirmininkas</text:span></text:p>
      <text:p text:style-name="P43"/>
      <text:p text:style-name="P44"/>
      <text:p text:style-name="P45">Teikia:</text:p>
      <text:p text:style-name="P46"/>
      <text:p text:style-name="P47">Seimo nariai<text:tab/></text:p>
      <text:p text:style-name="P48">Ramūnas Karbauskis</text:p>
      <text:p text:style-name="P49">Ona Valiukevičiūtė</text:p>
      <text:p text:style-name="P50">Stasys Tumėnas</text:p>
      <text:p text:style-name="P51"><text:span text:style-name="T52">Robertas Šarknic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Milda</meta:initial-creator>
    <dc:creator>adlibuser</dc:creator>
    <meta:creation-date>2020-08-19T08:24:00Z</meta:creation-date>
    <dc:date>2020-08-19T08:24:00Z</dc:date>
    <meta:print-date>2020-07-30T05:2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86" meta:character-count="593" meta:row-count="44" meta:non-whitespace-character-count="535"/>
  </office:meta>
</office:document-meta>
</file>