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725in">
        <style:tab-stops/>
      </style:paragraph-properties>
      <style:text-properties fo:hyphenate="false"/>
    </style:style>
    <style:style style:name="T4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5" style:parent-style-name="DefaultParagraphFont" style:family="text">
      <style:text-properties style:font-name-asian="NSimSun" style:font-name-complex="Arial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6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9" style:parent-style-name="Normal" style:family="paragraph">
      <style:paragraph-properties style:vertical-align="baseline"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style:vertical-align="baseline" fo:margin-left="0.3937in">
        <style:tab-stops>
          <style:tab-stop style:type="left" style:position="-0.3937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45" style:parent-style-name="DefaultParagraphFont" style:family="text"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4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font-name-complex="Arial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complex="Arial" style:letter-kerning="true" style:language-asian="zh" style:country-asian="CN" style:language-complex="hi" style:country-complex="IN"/>
    </style:style>
    <style:style style:name="T9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P11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style:vertical-align="baseline" fo:margin-left="0.3937in">
        <style:tab-stops>
          <style:tab-stop style:type="left" style:position="-0.393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 style:vertical-align="baseline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4" style:parent-style-name="Normal" style:family="paragraph">
      <style:paragraph-properties style:vertical-align="baseline"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2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style:vertical-align="baseline"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style:vertical-align="baseline"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136" style:parent-style-name="Normal" style:family="paragraph">
      <style:paragraph-properties style:vertical-align="baseline"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38" style:parent-style-name="Normal" style:family="paragraph">
      <style:paragraph-properties fo:text-align="justify" style:vertical-align="baseline"/>
      <style:text-properties fo:hyphenate="false"/>
    </style:style>
    <style:style style:name="T139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140" style:parent-style-name="Normal" style:family="paragraph">
      <style:paragraph-properties fo:text-align="justify" style:vertical-align="baseline"/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144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47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48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49" style:parent-style-name="Normal" style:family="paragraph">
      <style:paragraph-properties style:vertical-align="baseline" fo:margin-left="3.9375in">
        <style:tab-stops>
          <style:tab-stop style:type="left" style:position="-3.5437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50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Projekt</text:span><text:span text:style-name="T5">as</text:span><text:span text:style-name="T6"><text:s/>Nr. XIVP-887 (4)<text:s/></text:span></text:p>
      <text:p text:style-name="P7"/>
      <text:p text:style-name="P8"><text:span text:style-name="T9">LIETUVOS RESPUBLIKOS</text:span></text:p>
      <text:p text:style-name="P10">MIŠKŲ ĮSTATYMO NR. I-671 2 IR 7 STRAIPSNIŲ PAKEITIMO<text:s/></text:p>
      <text:p text:style-name="P11"><text:span text:style-name="T12">ĮSTATYMAS</text:span></text:p>
      <text:p text:style-name="P13"/>
      <text:p text:style-name="P14"><text:span text:style-name="T15">2021 m. <text:s text:c="28"/>d. Nr. <text:s text:c="2"/>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20 dalį ir ją<text:s/></text:span><text:span text:style-name="T25">išdėstyti taip</text:span><text:span text:style-name="T26">:</text:span></text:p>
      <text:p text:style-name="P27"><text:span text:style-name="T28">„</text:span><text:span text:style-name="T29">20</text:span><text:span text:style-name="T30">.</text:span><text:span text:style-name="T31"><text:s/>Miško žemė<text:s/></text:span><text:span text:style-name="T32">– apaugę mišku žemės plotai – medynai, taip pat neapaugę mišku žemės plotai – kirtavietės, žuvę medynai, miško laukymės, miško aikštės, mažosios miško pelkės, miško medelynai, sėklinės miško medžių plantacijos ir klonų rin</text:span><text:span text:style-name="T33">kiniai, miškui įveisti skirta žemė. Prie miško žemės priskiriami tuose pačiuose plotuose esantys miško keliai, kvartalų, technologiniai proskiebiai ir linijos</text:span><text:span text:style-name="T34">, siauros – iki 10 metrų pločio – inžinerinių tinklų, įskaitant jų apsaugos zonas, užimamos žemės<text:s/></text:span><text:span text:style-name="T35">juostos,</text:span><text:span text:style-name="T36"><text:s/>priešgaisrinės juostos, medienos sandėlių ir kitų su mišku susijusių įrenginių (griovių, pralaidų, tiltelių, priešgaisrinių bokštų ir kitų) užimti plotai, poilsio aikštelės, žvėrių pašarų aikštelės.“</text:span></text:p>
      <text:p text:style-name="P37"/>
      <text:p text:style-name="P38"><text:span text:style-name="T39">2</text:span><text:span text:style-name="T40"><text:s/>straipsnis.<text:s/></text:span><text:span text:style-name="T41">7 straipsnio pakeitima</text:span><text:span text:style-name="T42">s</text:span></text:p>
      <text:p text:style-name="P43"><text:span text:style-name="T44">1</text:span><text:span text:style-name="T45">.<text:s/></text:span><text:span text:style-name="T46">Pakeisti 7 straipsnio 2 dalį ir ją išdėstyti taip:</text:span></text:p>
      <text:p text:style-name="P47"><text:span text:style-name="T48">„</text:span><text:span text:style-name="T49">2</text:span><text:span text:style-name="T50">. Bendrosioms miško reikmėms ir kitoms bendrosioms valstybės biudžeto reikmėms tenkinti</text:span><text:span text:style-name="T51"><text:s text:c="2"/>Vyriausybės nustatyta tvarka valstybinių miškų valdytojams nustatomi privalomieji 15 procentų atskaitymai nuo pajamų už parduotą žaliavinę medieną ir nenukirstą mišką, o privačių miškų valdytojams 5 procentų atskaitymai už plynus kirtimus <text:s/>nuo pajamų už<text:s/></text:span><text:span text:style-name="T52">parduotą žaliavinę<text:s/></text:span><text:soft-page-break/><text:span text:style-name="T53">medieną</text:span><text:span text:style-name="T54">.</text:span><text:span text:style-name="T55"><text:s/>Surinktos lėšos skirstomos taip 50 procentų į valstybės biudžetą ir 50 procentų į savivaldybės, kurioje yra miško žemės plotas, biudžetą, s</text:span><text:span text:style-name="T56">kirtą vietinės reikšmės kelių priežiūrai</text:span><text:span text:style-name="T57">.</text:span><text:span text:style-name="T58"><text:s/>Bendrosioms miško reikmėms tenkinti skirtas lėš</text:span><text:span text:style-name="T59">as administruoja Aplinkos ministerija ar jos įgaliota institucija, o jų naudojimo tvarką nustato aplinkos ministras. Bendrosioms miško reikmėms skirtos lėšos naudojamos:</text:span></text:p>
      <text:p text:style-name="P60"><text:span text:style-name="T61">1</text:span><text:span text:style-name="T62">) naujų miškų įveisimui skirtos žemės įsigijimui valstybės nuosavybėn ir naujų mišk</text:span><text:span text:style-name="T63">ų įveisimui;</text:span></text:p>
      <text:p text:style-name="P64"><text:span text:style-name="T65">2</text:span><text:span text:style-name="T66">) miškų inventorizavimui, apskaitai, stebėsenai, miškų tvarkymo schemų rengimui;</text:span></text:p>
      <text:p text:style-name="P67"><text:span text:style-name="T68">3</text:span><text:span text:style-name="T69">) bendrai valstybinei miško priešgaisrinės apsaugos sistemai;</text:span></text:p>
      <text:p text:style-name="P70"><text:span text:style-name="T71">4</text:span><text:span text:style-name="T72">) stichinių nelaimių padarinių ir masinių ligų bei kenkėjų židinių likvidavimui;</text:span></text:p>
      <text:p text:style-name="P73"><text:span text:style-name="T74">5</text:span><text:span text:style-name="T75">) bendrai kelių ir miško žemės sausinimo sistemų įrenginių priežiūrai ir taisymui (remontui);</text:span></text:p>
      <text:p text:style-name="P76"><text:span text:style-name="T77">6</text:span><text:span text:style-name="T78">) privačių miškų savininkų konsultavimui ir mokymui, privačių miškų savininkų organizacinėms struktūroms kurtis;</text:span></text:p>
      <text:p text:style-name="P79"><text:span text:style-name="T80">7</text:span><text:span text:style-name="T81">) taikomiesiems miško mokslo darbams;</text:span></text:p>
      <text:p text:style-name="P82"><text:span text:style-name="T83">8</text:span><text:span text:style-name="T84">) viešosios paskirties rekreacijai ir poilsiui skirtų miško žemės sklypų, taip pat miestų miškų priežiūrai, apsaugai ir tvarkymui;</text:span></text:p>
      <text:p text:style-name="P85"><text:span text:style-name="T86">9</text:span><text:span text:style-name="T87">) žemės sklypų, kuriuose yra ekologiniu požiūriu vertingų miško buveinių, įsigijimui valstybės nuosavybėn;</text:span></text:p>
      <text:p text:style-name="P88"><text:span text:style-name="T89">10</text:span><text:span text:style-name="T90">)<text:s/></text:span><text:span text:style-name="T91">miškų atkūrimo prioritetinėmis miško medžių rūšimis skatinimui;</text:span></text:p>
      <text:p text:style-name="P92"><text:span text:style-name="T93">11</text:span><text:span text:style-name="T94">) miškų ūkio informacinių sistemų kūrimui;</text:span></text:p>
      <text:p text:style-name="P95"><text:span text:style-name="T96">12</text:span><text:span text:style-name="T97">) informacijos apie miškus viešinimui,</text:span><text:span text:style-name="T98"><text:s/></text:span><text:span text:style-name="T99">švietimui darnaus miškų ūkio tematika;</text:span></text:p>
      <text:p text:style-name="P100"><text:span text:style-name="T101">13</text:span><text:span text:style-name="T102">) Aplinkos ministerijai pavaldžių institucijų vykdomo</text:span><text:span text:style-name="T103">ms programoms miškų tvarkymo srityje;</text:span></text:p>
      <text:p text:style-name="P104"><text:span text:style-name="T105">14</text:span><text:span text:style-name="T106">) miško genetinių išteklių išsaugojimui ir miško medžių selekcijos plėtrai;</text:span></text:p>
      <text:p text:style-name="P107"><text:span text:style-name="T108">15</text:span><text:span text:style-name="T109">) miško dauginamosios medžiagos išauginimo,<text:s/></text:span><text:span text:style-name="T110">miškų įveisimo, atkūrimo, apsaugos, tvarkymo ir miško išteklių naudojimo pažangių tech</text:span><text:span text:style-name="T111">nologijų diegimui;</text:span></text:p>
      <text:p text:style-name="P112"><text:span text:style-name="T113">16</text:span><text:span text:style-name="T114">) atstovavimui Lietuvai tarptautinėse miškų ūkio srities organizacijose;</text:span></text:p>
      <text:p text:style-name="P115"><text:span text:style-name="T116">17</text:span><text:span text:style-name="T117">) gamtotvarkos priemonėms miškuose.“</text:span></text:p>
      <text:p text:style-name="P118"><text:span text:style-name="T119">2</text:span><text:span text:style-name="T120">.<text:s/></text:span><text:span text:style-name="T121">Pripažinti netekusia galios 7 straipsnio 3 dalį.</text:span></text:p>
      <text:p text:style-name="P122"/>
      <text:p text:style-name="P123"/>
      <text:p text:style-name="P124"><text:span text:style-name="T125">4</text:span><text:span text:style-name="T126"><text:s/>straipsnis.<text:s/></text:span><text:span text:style-name="T127">Įstatymo įsigaliojimas ir įgyve</text:span><text:span text:style-name="T128">ndinimas</text:span></text:p>
      <text:p text:style-name="P129"><text:span text:style-name="T130">1</text:span><text:span text:style-name="T131">. Šis įstatymas išskyrus šio straipsnio 2 dalį <text:s/>įsigalioja 2023 m. sausio 1 d.</text:span></text:p>
      <text:p text:style-name="P132"><text:span text:style-name="T133">2</text:span><text:span text:style-name="T134">.<text:s/></text:span><text:span text:style-name="T135">Lietuvos Respublikos Vyriausybė ir aplinkos ministras iki 2022 m. gruodžio 31 d. priima šio įstatymo įgyvendinamuosius teisės aktus.</text:span></text:p>
      <text:p text:style-name="P136"/>
      <text:p text:style-name="P137"/>
      <text:p text:style-name="P138"><text:span text:style-name="T139">Skelbiu šį Lietuvos Respublikos Seimo priimtą įstatymą.<text:s/></text:span></text:p>
      <text:p text:style-name="P140"/>
      <text:p text:style-name="P141"><text:span text:style-name="T142">Respublikos Prezidentas</text:span></text:p>
      <text:p text:style-name="P143"/>
      <text:p text:style-name="P144"><text:span text:style-name="T145">Teikia<text:s/></text:span></text:p>
      <text:p text:style-name="P146">Seimo nariai:<text:s/></text:p>
      <text:p text:style-name="P147">Juozas Baublys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881in"/>
      </style:footer-style>
    </style:page-layout>
    <style:style style:name="P2" style:parent-style-name="Normal" style:family="paragraph">
      <style:paragraph-properties text:number-lines="fals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3-04-12T12:26:00Z</meta:creation-date>
    <dc:date>2023-04-12T12:26:00Z</dc:date>
    <meta:print-date>2022-10-27T05:42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462" meta:character-count="3743" meta:row-count="225" meta:non-whitespace-character-count="3376"/>
  </office:meta>
</office:document-meta>
</file>