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4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7 STRAIPSNIO PAKEITIMO</text:span></text:p>
      <text:p text:style-name="P9"><text:span text:style-name="T10">ĮSTATYMAS</text:span></text:p>
      <text:p text:style-name="P11"/>
      <text:p text:style-name="P12">2025 m.             d. Nr.</text:p>
      <text:p text:style-name="P13">Vilnius</text:p>
      <text:p text:style-name="P14"/>
      <text:p text:style-name="P15"><text:span text:style-name="T16">1</text:span><text:span text:style-name="T17"> straipsnis. </text:span><text:span text:style-name="T18">7 straipsnio pakeitimas</text:span></text:p>
      <text:p text:style-name="P19"><text:span text:style-name="T20">1</text:span><text:span text:style-name="T21">.</text:span><text:span text:style-name="T22"><text:tab/>Papildyti 7 straipsnio 1 dalį nauju 36 punktu:</text:span></text:p>
      <text:p text:style-name="P23"><text:span text:style-name="T24">„</text:span><text:span text:style-name="T25">36</text:span><text:span text:style-name="T26">)<text:s/></text:span><text:span text:style-name="T27">vyresnio<text:s/></text:span><text:span text:style-name="T28">amžiaus žmonių politikos įgyvendinimas;</text:span><text:span text:style-name="T29">.“</text:span></text:p>
      <text:p text:style-name="P30"><text:span text:style-name="T31">2</text:span><text:span text:style-name="T32">.</text:span><text:span text:style-name="T33"><text:tab/>Buvusį 7 straipsnio 1 dalies<text:s/></text:span><text:span text:style-name="T34">36</text:span><text:span text:style-name="T35"><text:s/>punktą laikyti 37 punktu.</text:span></text:p>
      <text:p text:style-name="P36"/>
      <text:p text:style-name="P37"/>
      <text:p text:style-name="P38"><text:span text:style-name="T39">2</text:span><text:span text:style-name="T40"> straipsnis. </text:span><text:span text:style-name="T41">Įstatymo įsigaliojimas</text:span></text:p>
      <text:p text:style-name="P42"><text:span text:style-name="T43">Šis įstatymas įsigalioja 2025 m.</text:span><text:span text:style-name="T44"> </text:span><text:span text:style-name="T45">sausio 1 d.</text:span></text:p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/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4-07-18T19:15:00Z</meta:creation-date>
    <dc:date>2024-07-18T19:15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ed3af40-4b23-4264-bbf8-b10080c5e765</meta:user-defined>
    <meta:document-statistic meta:page-count="1" meta:paragraph-count="6" meta:word-count="85" meta:character-count="540" meta:row-count="13" meta:non-whitespace-character-count="461"/>
  </office:meta>
</office:document-meta>
</file>