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4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4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4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style:style>
    <style:style style:name="P59" style:parent-style-name="Normal" style:family="paragraph">
      <style:paragraph-properties fo:widows="0" fo:orphans="0" fo:text-align="justify"/>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text-properties style:font-size-complex="12pt" style:language-asian="lt" style:country-asian="LT"/>
    </style:style>
    <style:style style:name="P62" style:parent-style-name="Normal" style:family="paragraph">
      <style:paragraph-properties fo:widows="0" fo:orphans="0" fo:text-align="justify"/>
    </style:style>
    <style:style style:name="P63" style:parent-style-name="Normal" style:family="paragraph">
      <style:paragraph-properties fo:line-height="150%">
        <style:tab-stops>
          <style:tab-stop style:type="left" style:position="0in"/>
          <style:tab-stop style:type="left" style:position="0.6895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4pt" style:font-size-asian="14pt" style:font-size-complex="14pt" style:language-asian="lt" style:country-asian="LT"/>
    </style:style>
    <style:style style:name="T69" style:parent-style-name="DefaultParagraphFont" style:family="text">
      <style:text-properties fo:font-weight="bold" style:font-weight-asian="bold" fo:font-size="14pt" style:font-size-asian="14pt" style:font-size-complex="14pt" style:language-asian="lt" style:country-asian="LT"/>
    </style:style>
    <style:style style:name="P70" style:parent-style-name="Normal" style:family="paragraph">
      <style:paragraph-properties fo:text-align="center"/>
      <style:text-properties fo:font-weight="bold" style:font-weight-asian="bold" fo:font-size="13pt" style:font-size-asian="13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ize="14pt" style:font-size-asian="14pt" style:font-size-complex="14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fo:font-size="13pt" style:font-size-asian="13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fo:line-height="150%"/>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ext-properties style:font-size-complex="12pt" style:language-asian="lt" style:country-asian="LT"/>
    </style:style>
    <style:style style:name="P94" style:parent-style-name="Normal" style:family="paragraph">
      <style:paragraph-properties fo:text-align="justify" fo:line-height="150%" fo:text-indent="0.5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909in"/>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4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5909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line-height="150%" fo:margin-left="0.5513in" fo:text-indent="0.039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909in"/>
      <style:text-properties style:font-size-complex="12pt" style:language-asian="lt" style:country-asian="LT"/>
    </style:style>
    <style:style style:name="P140" style:parent-style-name="Normal" style:family="paragraph">
      <style:paragraph-properties fo:text-align="justify" fo:line-height="150%" fo:text-indent="0.5909in"/>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KAUNO RAJONO SAVIVALDYBĖS TARYBA</text:p>
      <text:p text:style-name="P8"/>
      <text:p text:style-name="P9">SPRENDIMAS</text:p>
      <text:p text:style-name="P10"><text:span text:style-name="T11">DĖL KAUNO RAJONO SAVIVALDYBĖS TARYBOS<text:s/></text:span><text:span text:style-name="T12">2021 M. RUGSĖJO 23 D. SPRENDIMO NR. TS-352<text:s/></text:span><text:span text:style-name="T13">„</text:span><text:span text:style-name="T14">DĖL KAUNO RAJONO PRADINIŲ MOKYKLŲ,<text:s/></text:span><text:span text:style-name="T15">MOKYKLŲ-DARŽELIŲ, DARŽELIŲ, MOKYKLŲ-DAUGIAFUNKCIŲ CENTRŲ, PROGIMNAZIJOS, GIMNAZIJŲ, PAGRINDINIŲ, MENO IR SPORTO MOKYKLŲ DIDŽIAUSIO LEISTINO PAREIGYBIŲ</text:span><text:span text:style-name="T16"><text:s/></text:span><text:span text:style-name="T17">SKAIČIAUS NUSTATYMO IR PRITARIMO VŠĮ VYTAUTO DIDŽIOJO UNIVERSITETO UGNĖS KARVELIS GIMNAZIJOS DIDŽIAUSIAM<text:s/></text:span><text:span text:style-name="T18">LEISTINAM PAREIGYBIŲ SKAIČIUI“ PAKEITIMO</text:span></text:p>
      <text:p text:style-name="P19"/>
      <text:p text:style-name="P20">2021 m. spalio 21 d. Nr. TS-</text:p>
      <text:p text:style-name="P21">Kaunas</text:p>
      <text:p text:style-name="P22"/>
      <text:p text:style-name="P23"><text:span text:style-name="T24">Vadovaudamasi Lietuvos Respublikos vietos savivaldos įstatymo 18 straipsnio 1 dalimi, Kauno rajono savivaldybės taryba <text:s/></text:span><text:span text:style-name="T25">nusprendžia:</text:span><text:span text:style-name="T26"><text:s/></text:span></text:p>
      <text:p text:style-name="P27"><text:span text:style-name="T28">Pakeisti Kauno rajono savivaldybės tarybo</text:span><text:span text:style-name="T29">s 2021 m. rugsėjo 23 d. sprendimą<text:s/></text:span><text:span text:style-name="T30"><text:line-break/>Nr. TS-352 „</text:span><text:span text:style-name="T31">Dėl Kauno rajono pradinių mokyklų, mokyklų-darželių, darželių, mokyklų-daugiafunkcių centrų, progimnazijos, gimnazijų, pagrindinių, meno ir sporto mokyklų didžiausio leistino pareigybių</text:span><text:span text:style-name="T32"><text:s/></text:span><text:span text:style-name="T33">skaičiaus nustatymo ir<text:s/></text:span><text:span text:style-name="T34">pritarimo VšĮ Vytauto Didžiojo universiteto Ugnės Karvelis gimnazijos didžiausiam leistinam pareigybių skaičiui</text:span><text:span text:style-name="T35">“:</text:span></text:p>
      <text:p text:style-name="P36"><text:span text:style-name="T37">1</text:span><text:span text:style-name="T38">. Pakeisti 1.22 papunktį ir jį išdėstyti taip:</text:span></text:p>
      <text:p text:style-name="P39"><text:span text:style-name="T40">„</text:span><text:span text:style-name="T41">1.22</text:span><text:span text:style-name="T42">. Kauno r. Noreikiškių lopšelio-darželio „Ąžuolėlis“<text:s/></text:span><text:span text:style-name="T43">– 55,85, iš jų: direktorius,<text:s/></text:span><text:span text:style-name="T44">direktoriaus pavaduotojas – 2, pedagoginės psichologinės pagalbos mokiniui specialistas – 8,5, mokytojas – 19,35.“</text:span></text:p>
      <text:p text:style-name="P45"><text:span text:style-name="T46">2</text:span><text:span text:style-name="T47">. Pakeisti 1.35 papunktį ir jį išdėstyti taip:</text:span></text:p>
      <text:p text:style-name="P48"><text:span text:style-name="T49">„</text:span><text:span text:style-name="T50">1.35</text:span><text:span text:style-name="T51">. Kauno r. Karmėlavos Balio Buračo gimnazijos</text:span><text:span text:style-name="T52"><text:s/>– 95,23, iš jų: direktorius, dir</text:span><text:span text:style-name="T53">ektoriaus pavaduotojas – 4, pedagoginės psichologinės pagalbos mokiniui specialistas – 9,5, mokytojas – 54,98.“</text:span></text:p>
      <text:p text:style-name="P54"><text:span text:style-name="T55">Šis sprendimas gali būti skundžiamas savo pasirinkimu Lietuvos Respublikos administracinių ginčų komisijos Kauno apygardos skyriui (Laisvės<text:s/></text:span><text:span text:style-name="T56">al. 36, LT-44240 Kaunas) Lietuvos Respublikos ikiteisminio administracinių ginčų nagrinėjimo tvarkos įstatymo nustatyta tvarka arba Regionų apygardos administracinio teismo Kauno rūmams (A. Mickevičiaus g. 8A, LT-44312 Kaunas) Lietuvos Respublikos administ</text:span><text:span text:style-name="T57">racinių bylų teisenos įstatymo nustatyta tvarka per vieną mėnesį nuo jo paskelbimo arba įteikimo suinteresuotam asmeniui dienos.</text:span></text:p>
      <text:p text:style-name="P58"/>
      <text:p text:style-name="P59"><text:span text:style-name="T60">Savivaldybės meras</text:span></text:p>
      <text:p text:style-name="P61"/>
      <text:p text:style-name="P62"/>
      <text:p text:style-name="P63"><text:span text:style-name="T64">Jonas Petkevičius, tel. (8 37) <text:s/>330 932</text:span></text:p>
      <text:p text:style-name="P65"><text:span text:style-name="T66">KAUNO RAJONO SAVIVALDYBĖS ADMINISTRACIJOS<text:s/></text:span></text:p>
      <text:p text:style-name="P67"><text:span text:style-name="T68">KULTŪROS,<text:s/></text:span><text:span text:style-name="T69">ŠVIETIMO IR SPORTO SKYRIUS</text:span></text:p>
      <text:p text:style-name="P70"/>
      <text:p text:style-name="P71"><text:span text:style-name="T72">SAVIVALDYBĖS TARYBOS SPRENDIMO „</text:span><text:span text:style-name="T73">DĖL KAUNO RAJONO SAVIVALDYBĖS TARYBOS<text:s/></text:span><text:span text:style-name="T74">2021 M. RUGSĖJO 23 D. SPRENDIMO NR. TS-352<text:s/></text:span><text:span text:style-name="T75">„</text:span><text:span text:style-name="T76">DĖL KAUNO RAJONO PRADINIŲ MOKYKLŲ, MOKYKLŲ-DARŽELIŲ, DARŽELIŲ, MOKYKLŲ-DAUGIAFUNKCIŲ CENTRŲ, PROGIMNAZIJOS, GIMNAZ</text:span><text:span text:style-name="T77">IJŲ, PAGRINDINIŲ, MENO IR SPORTO MOKYKLŲ DIDŽIAUSIO LEISTINO PAREIGYBIŲ</text:span><text:span text:style-name="T78"><text:s/></text:span><text:span text:style-name="T79">SKAIČIAUS NUSTATYMO IR PRITARIMO VŠĮ VYTAUTO DIDŽIOJO UNIVERSITETO UGNĖS KARVELIS GIMNAZIJOS DIDŽIAUSIAM LEISTINAM PAREIGYBIŲ SKAIČIUI“ PAKEITIMO“</text:span><text:span text:style-name="T80"><text:s/></text:span><text:span text:style-name="T81">PROJEKTO</text:span></text:p>
      <text:p text:style-name="P82"><text:span text:style-name="T83">AIŠKINAMASIS RAŠTAS</text:span></text:p>
      <text:p text:style-name="P84"/>
      <text:p text:style-name="P85">2021<text:s/>m. spalio 5 d.</text:p>
      <text:p text:style-name="P86">Kaunas</text:p>
      <text:p text:style-name="P87"/>
      <text:p text:style-name="P88"><text:span text:style-name="T89">1</text:span><text:span text:style-name="T90">.</text:span><text:span text:style-name="T91"><text:s/></text:span><text:span text:style-name="T92">Sprendimo projekto tikslai ir uždaviniai.</text:span></text:p>
      <text:p text:style-name="P93">Kauno rajono savivaldybės administracijos Kultūros, švietimo ir sporto skyrius 2021 m. rugsėjo 27 d. gavo Kauno r. Noreikiškių lopšelio-darželio „Ąžuolėlis“ raštą „Dėl mokytojo padėjėjo skyrimo“ su Pedagoginės psichologinės tarnybos išvada. Joje apibūdinami ugdytinio dideli specialieji ugdymosi poreikiai bei nurodoma teikti mokytojo padėjėjo pagalbą. Vadovaujantis Mokinių, turinčių specialiųjų ugdymosi poreikių, ugdymo organizavimo aprašu, patvirtintu Lietuvos Respublikos švietimo ir mokslo ministro 2011 m.<text:s/>rugsėjo 30 d. įsakymu Nr. V-1795 „Dėl mokinių, turinčių specialiųjų ugdymosi poreikių, ugdymo organizavimo tvarkos aprašo patvirtinimo“, mokiniui, turinčiam specialiųjų ugdymosi poreikių, būtina skirti mokytojo padėjėjo pagalbą, kuriai užtikrinti reikia 1 pareigybės.<text:s/></text:p>
      <text:p text:style-name="P94">2021 m. rugsėjo 30 d. gautas Kauno r. Karmėlavos Balio Buračo gimnazijos raštas dėl papildomos direktoriaus pavaduotojo ugdymui pareigybės. Kadangi po Kauno r. Karmėlavos Balio Buračo gimnazijos Ramučių skyriaus pastato renovacijos jame labai<text:s/>padaugėjo pradinio ugdymo mokinių bei tuo pačiu buvo įsteigta nauja priešmokyklinio ugdymo grupė, todėl sklandžiam ugdymo procesui užtikrinti papildomai reikalinga 1 direktoriaus pavaduotojo ugdymui pareigybė.<text:s/></text:p>
      <text:p text:style-name="P95"><text:span text:style-name="T96">Sprendimo tikslas – patikslinti Kauno r. Nor</text:span><text:span text:style-name="T97">eikiškių lopšelio-darželio „Ąžuolėlis“ didžiausią leistiną pareigybių skaičių dėl 1 mokytojo padėjėjo pareigybės ir Kauno r. Karmėlavos Balio Buračo gimnazijos didžiausią leistiną pareigybių skaičių dėl 1 direktoriaus pavaduotojo ugdymui pareigybės.<text:s/></text:span></text:p>
      <text:p text:style-name="P98"><text:span text:style-name="T99">2</text:span><text:span text:style-name="T100">.</text:span><text:span text:style-name="T101"><text:s/></text:span><text:span text:style-name="T102">Siūlomos teisinio reguliavimo nuostatos.</text:span><text:span text:style-name="T103"><text:s/></text:span></text:p>
      <text:p text:style-name="P104">Sprendimo projektu galiojantis didžiausio leistino pareigybių skaičiaus nustatymo teisinis reguliavimas nesikeičia.</text:p>
      <text:p text:style-name="P105"/>
      <text:p text:style-name="P106"><text:span text:style-name="T107">3</text:span><text:span text:style-name="T108">. Laukiami rezultatai.</text:span></text:p>
      <text:p text:style-name="P109"><text:span text:style-name="T110">Patikslinus didžiausią leistiną pareigybių skaičių bus užtikrintas<text:s/></text:span><text:span text:style-name="T111">švietimo pagalbos teikimas ugdytiniui Kauno r. Noreikiškių lopšelyje-darželyje „Ąžuolėlis“, atsižvelgiant į nustatytus specialiuosius ugdymosi poreikius, bei pagerintas Kauno r. Karmėlavos Balio Buračo gimnazijos ugdymo proceso organizavimas.</text:span></text:p>
      <text:p text:style-name="P112"><text:span text:style-name="T113">4</text:span><text:span text:style-name="T114">. Lėšų p</text:span><text:span text:style-name="T115">oreikis ir šaltiniai.</text:span></text:p>
      <text:p text:style-name="P116"><text:span text:style-name="T117">Sprendimo įgyvendinimui papildomų Savivaldybės biudžeto lėšų nereikės.</text:span></text:p>
      <text:p text:style-name="P118"><text:span text:style-name="T119">5</text:span><text:span text:style-name="T120">. Būtinumas skelbti sprendimą Teisės aktų registre. Viešinimas.<text:s/></text:span></text:p>
      <text:p text:style-name="P121"><text:span text:style-name="T122">Nereikia.</text:span></text:p>
      <text:p text:style-name="P123"><text:span text:style-name="T124">6</text:span><text:span text:style-name="T125">. Antikorupcinis vertinimas.</text:span></text:p>
      <text:p text:style-name="P126"><text:span text:style-name="T127">Vertinimas nereikalingas.<text:s/></text:span></text:p>
      <text:p text:style-name="P128"><text:span text:style-name="T129">7</text:span><text:span text:style-name="T130">. Kiti, sprendimu</text:span><text:span text:style-name="T131">i priimti reikalingi pagrindimai, skaičiavimai ar paaiškinimai.</text:span></text:p>
      <text:p text:style-name="P132"><text:span text:style-name="T133">Lietuvos Respublikos vietos savivaldos įstatymo<text:s/></text:span><text:span text:style-name="T134">18 straipsnio 1 dalis nurodo,<text:s/></text:span><text:span text:style-name="T135">kad savivaldybės tarybos priimtus teisės aktus gali sustabdyti, pakeisti ar panaikinti pati savivaldybės taryba.</text:span></text:p>
      <text:p text:style-name="P136"><text:span text:style-name="T137">8</text:span><text:span text:style-name="T138">. Sprendimo projekto rengėjai. Asmuo, atsakingas už sprendimo įvykdymą.</text:span></text:p>
      <text:p text:style-name="P139">Sprendimo projektą parengė Kauno rajono savivaldybės administracijos Kultūros, švietimo ir sporto skyriaus vedėjas Jonas Petkevičius. Už sprendimo vykdymą atsakinga Kauno rajono savivaldybės administracijos Kultūros, švietimo ir sporto skyriaus vedėjo pavaduotoja finansams Morta Poderienė.</text:p>
      <text:p text:style-name="P140"/>
      <text:p text:style-name="P141"/>
      <text:p text:style-name="P142"><text:span text:style-name="T143">Kultūros, švietimo ir sporto skyriaus vedėjas<text:s/></text:span><text:span text:style-name="T144"><text:tab/></text:span><text:span text:style-name="T145"><text:tab/></text:span><text:span text:style-name="T146"><text:tab/></text:span><text:span text:style-name="T147"><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10-08T05:12:00Z</meta:creation-date>
    <dc:date>2021-10-08T05:12:00Z</dc:date>
    <meta:print-date>2021-08-16T07:00:00Z</meta:print-date>
    <meta:template xlink:href="Normal.dotm" xlink:type="simple"/>
    <meta:editing-cycles>2</meta:editing-cycles>
    <meta:editing-duration>PT0S</meta:editing-duration>
    <meta:user-defined meta:name="LabbisDVSAttachmentId">dffddaa8-1e07-4f1c-af3d-34cdc842380b</meta:user-defined>
    <meta:document-statistic meta:page-count="3" meta:paragraph-count="45" meta:word-count="688" meta:character-count="5761" meta:row-count="108" meta:non-whitespace-character-count="5118"/>
  </office:meta>
</office:document-meta>
</file>