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vertical-align="baseline"/>
      <style:text-properties fo:font-weight="bold" style:font-weight-asian="bold" fo:color="#000000" style:font-size-complex="12pt" style:language-asian="lt" style:country-asian="LT"/>
    </style:style>
    <style:style style:name="P2" style:parent-style-name="Normal" style:family="paragraph">
      <style:paragraph-properties fo:text-align="end"/>
      <style:text-properties style:font-size-complex="12p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07%"/>
      <style:text-properties fo:color="#000000"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color="#000000"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indent="0.3937in"/>
      <style:text-properties fo:font-weight="bold" style:font-weight-asian="bold" style:font-weight-complex="bold" fo:color="#333333" style:font-size-complex="12pt" fo:background-color="#FFFFFF" style:language-asian="lt" style:country-asian="LT"/>
    </style:style>
    <style:style style:name="P13" style:parent-style-name="Normal" style:family="paragraph">
      <style:paragraph-properties fo:text-indent="0.3937in"/>
      <style:text-properties fo:font-weight="bold" style:font-weight-asian="bold" style:font-weight-complex="bold" fo:color="#333333" style:font-size-complex="12pt" fo:background-color="#FFFFFF" style:language-asian="lt" style:country-asian="LT"/>
    </style:style>
    <style:style style:name="P14" style:parent-style-name="Normal" style:family="paragraph">
      <style:paragraph-properties fo:line-height="150%"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50%" fo:text-indent="0.3937in"/>
      <style:text-properties fo:color="#000000"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ext-properties fo:color="#000000" fo:font-size="14pt" style:font-size-asian="14pt" style:font-size-complex="14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4pt"/>
    </style:style>
    <style:style style:name="T33" style:parent-style-name="DefaultParagraphFont" style:family="text">
      <style:text-properties fo:font-weight="bold" style:font-weight-asian="bold" style:font-size-complex="14pt"/>
    </style:style>
    <style:style style:name="T34" style:parent-style-name="DefaultParagraphFont" style:family="text">
      <style:text-properties fo:font-weight="bold" style:font-weight-asian="bold" style:font-size-complex="14pt" style:language-asian="lt" style:country-asian="LT"/>
    </style:style>
    <style:style style:name="T35" style:parent-style-name="DefaultParagraphFont" style:family="text">
      <style:text-properties fo:font-weight="bold" style:font-weight-asian="bold" style:font-size-complex="14p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56" style:parent-style-name="Normal" style:family="paragraph">
      <style:paragraph-properties fo:text-align="justify" fo:line-height="150%" fo:text-indent="0.3937in"/>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text-properties fo:font-size="7pt" style:font-size-asian="7pt" style:font-size-complex="7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50%"/>
      <style:text-properties fo:color="#000000" style:font-size-complex="12pt" style:language-asian="lt" style:country-asian="LT"/>
    </style:style>
    <style:style style:name="P63" style:parent-style-name="Normal" style:family="paragraph">
      <style:paragraph-properties fo:line-height="150%"/>
      <style:text-properties fo:color="#000000" style:font-size-complex="12pt" style:language-asian="lt" style:country-asian="LT"/>
    </style:style>
    <style:style style:name="P64" style:parent-style-name="Normal" style:family="paragraph">
      <style:paragraph-properties fo:line-height="150%"/>
      <style:text-properties fo:color="#000000" style:font-size-complex="12pt" style:language-asian="lt" style:country-asian="LT"/>
    </style:style>
    <style:style style:name="P65" style:parent-style-name="Normal" style:family="paragraph">
      <style:paragraph-properties fo:line-height="150%"/>
      <style:text-properties fo:color="#000000" style:font-size-complex="12pt" style:language-asian="lt" style:country-asian="LT"/>
    </style:style>
    <style:style style:name="P66" style:parent-style-name="Normal" style:family="paragraph">
      <style:paragraph-properties fo:line-height="150%"/>
      <style:text-properties fo:color="#000000" style:font-size-complex="12pt" style:language-asian="lt" style:country-asian="LT"/>
    </style:style>
    <style:style style:name="P67" style:parent-style-name="Normal" style:family="paragraph">
      <style:paragraph-properties fo:line-height="15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office:automatic-styles>
  <office:body>
    <office:text text:use-soft-page-breaks="true">
      <text:p text:style-name="P1">Projektas Nr. XIVP-1774(2)</text:p>
      <text:p text:style-name="P2"/>
      <text:p text:style-name="P3">LIETUVOS RESPUBLIKOS</text:p>
      <text:p text:style-name="P4"><text:span text:style-name="T5">sveikatos draudimo įstatymo Nr. I-1343 17 straipsniO pakeitimo<text:s/></text:span></text:p>
      <text:p text:style-name="P6">ĮSTATYMAS</text:p>
      <text:p text:style-name="P7"/>
      <text:p text:style-name="P8">2022 m.                       d. Nr.</text:p>
      <text:p text:style-name="P9"/>
      <text:p text:style-name="P10">Vilnius</text:p>
      <text:p text:style-name="P11"/>
      <text:p text:style-name="P12"/>
      <text:p text:style-name="P13"/>
      <text:p text:style-name="P14"><text:span text:style-name="T15">1 straipsnis.</text:span><text:span text:style-name="T16"> </text:span><text:span text:style-name="T17">17 straipsnio pakeitimas</text:span></text:p>
      <text:p text:style-name="P18">Pakeisti 17 straipsnio 3 dalį ir ją išdėstyti taip:</text:p>
      <text:p text:style-name="P19"><text:span text:style-name="T20">„3.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text:span><text:span text:style-name="T21"><text:s/></text:span><text:span text:style-name="T22">Už meno kūrėjo statusą turinčius asmenis, negaunančius pajamų pagal autorinę sutartį ir nepriklausančius asmenims, nurodytiems šio Įstatymo 6 straipsnio 4 dalyje, šio straipsnio 2 ir 4–10</text:span><text:span text:style-name="T23"><text:s/></text:span><text:span text:style-name="T24">dalyse, privalomojo<text:s/></text:span><text:soft-page-break/><text:span text:style-name="T25">sveikatos draudimo įmokas sumoka Lietuvos Respublikos atitinkamų metų valstybės biudžeto ir savivaldybių biudžetų finansinių rodiklių patvirtinimo įstatyme nurodytas draudėjas (valstybės biudžeto asignavimų valdytojas) iš Meno kūrėjų socialinės</text:span><text:span text:style-name="T26"><text:s/></text:span><text:span text:style-name="T27">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 4–10</text:span><text:span text:style-name="T28"><text:s/></text:span><text:span text:style-name="T29">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text:span></text:p>
      <text:p text:style-name="P30"/>
      <text:p text:style-name="P31"><text:span text:style-name="T32">2 straipsnis</text:span><text:span text:style-name="T33">.<text:s/></text:span><text:span text:style-name="T34">Įstatymo įsigaliojimas</text:span><text:span text:style-name="T35"><text:s/>ir įgyvendinimas</text:span></text:p>
      <text:p text:style-name="P36"><text:span text:style-name="T37">1.</text:span><text:span text:style-name="T38"><text:tab/>Šis įstat</text:span><text:span text:style-name="T39">ymas, išskyrus šio straipsnio<text:s/></text:span><text:span text:style-name="T40">3<text:s/></text:span><text:span text:style-name="T41">dalį, įsigalioja<text:s/></text:span><text:span text:style-name="T42">2022 m. liepos 1 d.</text:span></text:p>
      <text:p text:style-name="P43"><text:span text:style-name="T44">2.<text:s/></text:span><text:span text:style-name="T45">Privalomojo sveikatos draudimo<text:s/></text:span><text:span text:style-name="T46">įmokas už<text:s/></text:span><text:span text:style-name="T47">sportininkus, pagal Lietuvos Respublikos sporto įstatymą gaunančius valstybės stipendiją, neturinčius draudžiamųjų pajamų ir nepriklausančius asmenims, nurodytiems šio Įstatymo 6 straipsnio 4 dalyje, šio straipsnio 2 ir 4–</text:span><text:soft-page-break/><text:span text:style-name="T48">10 dalyse, valstybės sporto politiką įgyvendinanti institucija pradeda mokėti  </text:span><text:span text:style-name="T49">2022 m. gruodžio 1 d. už laikotarpį nuo 2022 m. liepos 1 d.</text:span></text:p>
      <text:p text:style-name="P50"><text:span text:style-name="T51">3</text:span><text:span text:style-name="T52">.</text:span><text:span text:style-name="T53"><text:tab/></text:span><text:span text:style-name="T54">Lietuvos Respublikos Vyriausybė iki 2022 m. birželio 30 d. priima šio įstatymo įgyvendinamuosius teisės aktus.</text:span></text:p>
      <text:p text:style-name="P55"/>
      <text:p text:style-name="P56"/>
      <text:p text:style-name="P57"><text:span text:style-name="T58">Skelbiu šį Lietuvos Respublikos Seimo priimtą įstatymą.</text:span></text:p>
      <text:p text:style-name="P59"/>
      <text:p text:style-name="P60"/>
      <text:p text:style-name="P61"/>
      <text:p text:style-name="P62">Respublikos Prezidentas</text:p>
      <text:p text:style-name="P63"/>
      <text:p text:style-name="P64"/>
      <text:p text:style-name="P65"/>
      <text:p text:style-name="P66">Teikia<text:s/></text:p>
      <text:p text:style-name="P67"><text:span text:style-name="T68">Seimo Švietimo ir mokslo komiteto pirmininkas<text:s/></text:span><text:span text:style-name="T69"><text:tab/></text:span><text:span text:style-name="T70"><text:s text:c="19"/></text:span><text:span text:style-name="T71">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358c5ee-3ba0-4417-be91-442852d58eae</dc:title>
    <meta:initial-creator>Šimkūnaitė Ilona | ŠMSM</meta:initial-creator>
    <dc:creator>adlibuser</dc:creator>
    <meta:creation-date>2022-06-28T10:03:00Z</meta:creation-date>
    <dc:date>2022-06-28T10:03:00Z</dc:date>
    <meta:template xlink:href="Normal.dotm" xlink:type="simple"/>
    <meta:editing-cycles>2</meta:editing-cycles>
    <meta:editing-duration>PT0S</meta:editing-duration>
    <meta:user-defined meta:name="ContentTypeId">0x0101004286707E91598248B15097CD38408A11</meta:user-defined>
    <meta:user-defined meta:name="Komentarai">Koreguota vizavimo metu</meta:user-defined>
    <meta:user-defined meta:name="_dlc_DocIdItemGuid">bf9e1eed-6bb6-4dc7-adea-d1f78fa34b76</meta:user-defined>
    <meta:document-statistic meta:page-count="3" meta:paragraph-count="19" meta:word-count="338" meta:character-count="2608" meta:row-count="53" meta:non-whitespace-character-count="2289"/>
  </office:meta>
</office:document-meta>
</file>