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indent="2.5in"/>
      <style:text-properties style:font-name-asian="Calibri" fo:font-weight="bold" style:font-weight-asian="bold" style:font-size-complex="11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7" style:parent-style-name="DefaultParagraphFont" style:family="text">
      <style:text-properties style:font-name-asian="Calibri" style:font-weight-complex="bold" style:letter-kerning="true" style:font-size-complex="11pt" style:language-asian="ar" style:country-asian="SA"/>
    </style:style>
    <style:style style:name="T48" style:parent-style-name="DefaultParagraphFont" style:family="text">
      <style:text-properties style:font-name-asian="Calibri" style:font-weight-complex="bold" style:letter-kerning="true" style:font-size-complex="11pt" style:language-asian="ar" style:country-asian="SA"/>
    </style:style>
    <style:style style:name="T49" style:parent-style-name="DefaultParagraphFont" style:family="text">
      <style:text-properties style:font-name-asian="Calibri" style:font-weight-complex="bold" style:letter-kerning="true" style:font-size-complex="11pt" style:language-asian="ar" style:country-asian="SA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ableColumn58" style:family="table-column">
      <style:table-column-properties style:column-width="6.1034in"/>
    </style:style>
    <style:style style:name="Table57" style:family="table">
      <style:table-properties style:width="6.1034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style:font-name-asian="Calibri" style:font-size-complex="11pt"/>
    </style:style>
    <style:style style:name="TableRow62" style:family="table-row">
      <style:table-row-properties style:min-row-height="0.4062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font-name-asian="Calibri" style:font-size-complex="11pt"/>
    </style:style>
    <style:style style:name="P65" style:parent-style-name="Normal" style:family="paragraph">
      <style:text-properties style:font-name-asian="Calibri" style:font-size-complex="11pt"/>
    </style:style>
    <style:style style:name="P6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Projektas Nr. TSP-159</text:p>
      <text:p text:style-name="P9">KUPIŠKIO RAJONO SAVIVALDYBĖS TARYBA</text:p>
      <text:p text:style-name="P10"/>
      <text:p text:style-name="P11">SPRENDIMAS</text:p>
      <text:p text:style-name="P12"><text:span text:style-name="T13">DĖL PRITARIMO PROJEKTUI<text:s/></text:span><text:span text:style-name="T14">„</text:span><text:span text:style-name="T15">KUPIŠKIO POVILO MATULIONIO PROGIMNAZIJOS SAULĖS ELEKTRINĖ</text:span><text:span text:style-name="T16">“</text:span><text:span text:style-name="T17"><text:s text:c="2"/></text:span></text:p>
      <text:p text:style-name="P18"/>
      <text:p text:style-name="P19">2020 m. birželio <text:s text:c="3"/>d. Nr. TS-</text:p>
      <text:p text:style-name="P20">Kupiškis</text:p>
      <text:p text:style-name="P21"/>
      <text:p text:style-name="P22"><text:span text:style-name="T23">Vadovaudamasi Lietuvos Respublikos vietos savivaldos įstatymo 16 straipsnio 2 dalies 30 punktu iri 4 dalimi, Lietuvos Respublikos aplinkos ministro 2010 m. balandžio 6 d. įsakymu <text:s text:c="9"/>Nr. D1-275 „Dėl Klimato kaitos specialiosios programos lėšų naudojim</text:span><text:span text:style-name="T24">o tvarkos aprašo patvirtinimo“ ir Lietuvos Respublikos aplinkos ministro 2020 m. balandžio 3 d. įsakymu Nr. D1-187 „</text:span><text:span text:style-name="T25">Dėl Klimato kaitos programos lėšų naudojimo 2020 m. sąmatą detalizuojančio plano patvirtinimo“</text:span><text:span text:style-name="T26">, Kupiškio rajono savivaldybės taryba  n u s p</text:span><text:span text:style-name="T27"><text:s/>r e n d ž i a:  </text:span></text:p>
      <text:p text:style-name="P28"><text:span text:style-name="T29">1</text:span><text:span text:style-name="T30">.  Pritarti Kupiškio Povilo Matulionio progimnazijos paraiškos teikimui projekto „</text:span><text:span text:style-name="T31">Kupiškio Povilo Matulionio progimnazijos saulės elektrinė</text:span><text:span text:style-name="T32">“ finansavimui gauti ir projekto įgyvendinimui pagal Klimato kaitos programos lėšų naudojimo 202</text:span><text:span text:style-name="T33">0 m. sąmatą detalizuojančio plano kvietimą (1.2.1 punktas) „Atsinaujinančių energijos išteklių (saulės, vėjo, geoterminės energijos, biokuro ar kitų) panaudojimas visuomeninės ir gyvenamosios (įvairių socialinių grupių asmenims) paskirties pastatuose, kuri</text:span><text:span text:style-name="T34">e nuosavybės teise priklauso valstybei, savivaldybėms, tradicinėms religinėms bendruomenėms, religinėms bendrijoms ar centrams“ remiamas veiklas.</text:span></text:p>
      <text:p text:style-name="P35"><text:span text:style-name="T36">2</text:span><text:span text:style-name="T37">.<text:s/></text:span><text:span text:style-name="T38">Prisidėti prie projekto įgyvendinimo iš Savivaldybės biudžeto ne mažiau kaip 25 proc. visų tinkamų fina</text:span><text:span text:style-name="T39">nsuoti Projekto išlaidų bei užtikrinti netinkamų finansuoti, tačiau projektui įgyvendinti būtinų, išlaidų padengimą ir tinkamų finansuoti išlaidų dalį, kurių nepadengia projektui skiriama parama.</text:span></text:p>
      <text:p text:style-name="P40"><text:span text:style-name="T41">3</text:span><text:span text:style-name="T42">.  Įgalioti Kupiškio Povilo Matulionio progimnazijos di</text:span><text:span text:style-name="T43">rektorių Rimvydą Latvį pasirašyti paraišką „</text:span><text:span text:style-name="T44">Kupiškio Povilo Matulionio progimnazijos saulės elektrinė</text:span><text:span text:style-name="T45">“ ir kitus su finansinės paramos gavimu susijusius dokumentus.</text:span></text:p>
      <text:p text:style-name="P46"><text:span text:style-name="T47">Šis sprendimas per vieną mėnesį gali būti skundžiamas Lietuvos administracinių ginčų<text:s/></text:span><text:span text:style-name="T48">komisijos Panevėžio apygardos skyriui Lietuvos Respublikos ikiteisminio administracinių ginčų nagrinėjimo tvarkos įstatymo nustatyta tvarka, Regionų apygardos administracinio teismo Panevėžio rūmams (Respublikos g. 62, Panevėžys) Lietuvos Respublikos admin</text:span><text:span text:style-name="T49">istracinių bylų teisenos įstatymo nustatyta tvarka.</text:span></text:p>
      <text:p text:style-name="Normal"/>
      <text:p text:style-name="P50"><text:span text:style-name="T51">Savivaldybės meras</text:span><text:span text:style-name="T52"><text:tab/><text:s/></text:span><text:span text:style-name="T53"><text:tab/></text:span><text:span text:style-name="T54"><text:tab/></text:span><text:span text:style-name="T55"><text:tab/></text:span><text:span text:style-name="T56"><text:tab/></text:span>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Parengė</text:p>
          </table:table-cell>
        </table:table-row>
        <text:soft-page-break/>
        <table:table-row table:style-name="TableRow62">
          <table:table-cell table:style-name="TableCell63">
            <text:p text:style-name="P64">Viešųjų pirkimų ir strateginio planavimo skyriaus vyr. specialistė</text:p>
            <text:p text:style-name="P65">Asta Visockienė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mazvydas_s</meta:initial-creator>
    <dc:creator>adlibuser</dc:creator>
    <meta:creation-date>2020-06-05T10:57:00Z</meta:creation-date>
    <dc:date>2020-06-05T10:57:00Z</dc:date>
    <meta:print-date>2020-06-05T10:47:00Z</meta:print-date>
    <meta:template xlink:href="Normal.dotm" xlink:type="simple"/>
    <meta:editing-cycles>2</meta:editing-cycles>
    <meta:editing-duration>PT0S</meta:editing-duration>
    <meta:user-defined meta:name="LabbisDVSAttachmentId">62e21ac5-538a-4cbf-9462-b873ef73e4d0</meta:user-defined>
    <meta:document-statistic meta:page-count="2" meta:paragraph-count="13" meta:word-count="307" meta:character-count="2405" meta:row-count="39" meta:non-whitespace-character-count="2111"/>
  </office:meta>
</office:document-meta>
</file>