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gytarių g. 5, Šiauliai) dalių plano patvirtinimo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<text:s/></text:span><text:span text:style-name="T23">punktu, 15 straipsnio 2 dalies 20 punktu, Lietuvos Respublikos žemės įstatymo 7 straipsnio 1 dalies 2 punktu, Kitos paskirties valstybinės žemės sklypų pardavimo ir nuomos taisyklių, patvirtintų Lietuvos Respublikos Vyriausybės 1999 m. kovo 9 d. nutarimu N</text:span><text:span text:style-name="T24">r. 260 „Dėl Kitos paskirties valstybinės žemės sklypų pardavimo ir nuomos taisyklių patvirtinimo“, 12.3 papunkčiu, Kitos paskirties valstybinės žemės sklypų, parduodamų ar išnuomojamų ne aukciono būdu, administravimo metodikos, patvirtintos Lietuvos Respub</text:span><text:span text:style-name="T25">likos aplinkos ministro 2024 m. liepos 19 d. įsakymu Nr. D1-247 „Dėl Kitos paskirties valstybinės žemės sklypų, parduodamų ar išnuomojamų ne aukciono būdu, administravimo metodikos patvirtinimo“, 21 punktu, atsižvelgdama į Gyvenamojo namo statybos bendrijo</text:span><text:span text:style-name="T26">s Gytarių g. 5 2025-02-17 prašymą (registracijos DVS „Avilys“ Nr. G-1363), Šiaulių miesto savivaldybės taryba</text:span><text:span text:style-name="T27"><text:s/>nusprendži</text:span><text:span text:style-name="T28">a:</text:span></text:p>
      <text:p text:style-name="P29"><text:span text:style-name="T30">1</text:span><text:span text:style-name="T31">.</text:span><text:span text:style-name="T32"><text:tab/>Patvirtinti 2025 m. sausio 10 d. MB „Altagis“ projektuotojo A. T. parengtą žemės sklypo (kadastro Nr. 2901/0027:623), esančio<text:s/></text:span><text:span text:style-name="T33">adresu Gytarių g. 5, Šiaulių m., (toliau – Žemės sklypas) dalių planą (pridedama), kuriame išskirtos statiniams eksploatuoti reikalingos Žemės sklypo dalys ir nustatytas šių dalių plotas.</text:span></text:p>
      <text:p text:style-name="P34"><text:span text:style-name="T35">2</text:span><text:span text:style-name="T36">.</text:span><text:span text:style-name="T37"><text:tab/>Patvirtinti:</text:span></text:p>
      <text:p text:style-name="P38"><text:span text:style-name="T39">2.1</text:span><text:span text:style-name="T40">.</text:span><text:span text:style-name="T41"><text:tab/><text:s/>pastatui – gyvenamajam namui (unikalus N</text:span><text:span text:style-name="T42">r. 2999-3002-4017) eksploatuoti reikalingą Žemės sklypo dalies dydį – 0,2166 ha, susidedantį iš 0,2137 ha ploto atskirai naudojamos dalies, pažymėtos plane štrichuota raudona spalva, ir 0,0029 ploto bendrai naudojamos dalies, pažymėtos plane geltona spalva</text:span><text:span text:style-name="T43">;</text:span></text:p>
      <text:p text:style-name="P44"><text:span text:style-name="T45">2.2</text:span><text:span text:style-name="T46">.</text:span><text:span text:style-name="T47"><text:tab/>statiniui – privažiavimui iš Gytarių g. prie Gytarių g. 7 (unikalus Nr. 4400-6066-0533) eksploatuoti reikalingą Žemės sklypo dalies dydį – 0,0798 ha, susidedantį iš 0,0787 ha ploto atskirai naudojamos dalies, pažymėtos plane štrichuota mėlyna sp</text:span><text:span text:style-name="T48">alva, ir 0,0011 ha ploto bendrai naudojamos dalies, pažymėtos plane geltona spalva.</text:span></text:p>
      <text:p text:style-name="P49"><text:span text:style-name="T50">3</text:span><text:span text:style-name="T51">.</text:span><text:span text:style-name="T52"><text:tab/>Pavesti Šiaulių miesto savivaldybės administracijos Žemės valdymo skyriui šį sprendimą pateikti Nacionalinei žemės tarnybai prie Aplinkos ministerijos ir Žemės<text:s/></text:span><text:span text:style-name="T53">sklype esančių pastatų savininkam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<text:s/>administraciniam teismui bet kuriuose šio teismo rūmuose, arba Bendrosios kompetencijos teismui Lietuvos Respublikos civilinio proceso kodekso nustatyta tvarka.</text:p>
      <text:p text:style-name="P55"/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21T08:19:00Z</meta:creation-date>
    <dc:date>2025-02-21T08:19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4" meta:character-count="2726" meta:row-count="51" meta:non-whitespace-character-count="2378"/>
  </office:meta>
</office:document-meta>
</file>