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2.8013in"/>
      <style:text-properties style:font-name-asian="MS Mincho" fo:font-weight="bold" style:font-weight-asian="bold" style:font-size-complex="14pt" style:language-asian="ja" style:country-asian="JP"/>
    </style:style>
    <style:style style:name="P9" style:parent-style-name="Normal" style:family="paragraph">
      <style:text-properties fo:font-style="italic" style:font-style-asian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201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5in" fo:text-indent="0.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<text:span text:style-name="T13">LIETUVOS RESPUBLIKOS</text:span></text:p>
      <text:p text:style-name="P14">ĮSTATYMO „DĖL UŽSIENIEČIŲ TEISINĖS PADĖTIES“ NR. XII-2080</text:p>
      <text:p text:style-name="P15"><text:span text:style-name="T16">PRIPAŽINIMO NETEKUSIU GALIOS</text:span><text:span text:style-name="T17"><text:s/></text:span></text:p>
      <text:p text:style-name="P18"><text:span text:style-name="T19">ĮSTATYMAS</text:span></text:p>
      <text:p text:style-name="P20"/>
      <text:p text:style-name="P21"/>
      <text:p text:style-name="P22">2015 m. <text:s text:c="18"/>d. Nr.</text:p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Įstatymo „Dėl užsieniečių teisinės padėties“ Nr. XII-2080 pripažinimas netekusiu galios<text:s/></text:span></text:p>
      <text:p text:style-name="P31"><text:span text:style-name="T32">Įstatymą „Dėl užsieniečių teisinės padėties“ Nr. XII-2080 pripažinti netekusiu galios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</text:span><text:span text:style-name="T40">lioja nuo 2016 m. sausio 1 d.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  <text:p text:style-name="P50"/>
      <text:p text:style-name="P51"/>
      <text:p text:style-name="P52"><text:span text:style-name="T53">Teikia</text:span></text:p>
      <text:p text:style-name="P54"><text:span text:style-name="T55">Seimo nariai: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udrius Nakas</text:span></text:p>
      <text:p text:style-name="Normal"/>
      <text:p text:style-name="P66"><text:span text:style-name="T67">Valerijus Simulik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CLUSadmin</dc:creator>
    <meta:creation-date>2016-01-04T07:31:00Z</meta:creation-date>
    <dc:date>2016-01-04T07:31:00Z</dc:date>
    <meta:print-date>2015-12-11T10:3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79" meta:character-count="615" meta:row-count="69" meta:non-whitespace-character-count="556"/>
  </office:meta>
</office:document-meta>
</file>