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text-indent="0.5in">
        <style:tab-stops>
          <style:tab-stop style:type="left" style:position="5.3854in"/>
          <style:tab-stop style:type="left" style:position="5.6111in"/>
          <style:tab-stop style:type="left" style:position="5.9062in"/>
        </style:tab-stops>
      </style:paragraph-properties>
      <style:text-properties fo:font-weight="bold" style:font-weight-asian="bold" style:font-size-complex="12pt"/>
    </style:style>
    <style:style style:name="P9" style:parent-style-name="Normal" style:family="paragraph">
      <style:paragraph-properties fo:text-align="end" fo:text-indent="0.5in">
        <style:tab-stops>
          <style:tab-stop style:type="left" style:position="4.725in"/>
        </style:tab-stops>
      </style:paragraph-properties>
      <style:text-properties style:font-size-complex="12pt"/>
    </style:style>
    <style:style style:name="P10" style:parent-style-name="Normal" style:family="paragraph">
      <style:paragraph-properties fo:text-indent="0.5in">
        <style:tab-stops>
          <style:tab-stop style:type="left" style:position="5.3854in"/>
        </style:tab-stops>
      </style:paragraph-properties>
      <style:text-properties fo:font-weight="bold" style:font-weight-asian="bold" style:font-size-complex="12pt"/>
    </style:style>
    <style:style style:name="P11" style:parent-style-name="Normal" style:family="paragraph">
      <style:paragraph-properties fo:text-indent="0.5in">
        <style:tab-stops>
          <style:tab-stop style:type="left" style:position="5.3854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fo:text-transform="uppercase"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fo:text-transform="uppercase" style:font-size-complex="12pt"/>
    </style:style>
    <style:style style:name="P18" style:parent-style-name="Normal" style:family="paragraph">
      <style:paragraph-properties fo:text-align="center" fo:text-indent="0.5in"/>
      <style:text-properties fo:font-weight="bold" style:font-weight-asian="bold" fo:text-transform="uppercase"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widows="0" fo:orphans="0" fo:text-align="center" fo:text-indent="0.5in"/>
    </style:style>
    <style:style style:name="T31" style:parent-style-name="DefaultParagraphFont" style:family="text">
      <style:text-properties fo:font-weight="bold" style:font-weight-asian="bold" fo:letter-spacing="0.0277in"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center" fo:text-indent="0.5in"/>
      <style:text-properties fo:font-weight="bold" style:font-weight-asian="bold" fo:color="#000000" style:font-size-complex="12pt"/>
    </style:style>
    <style:style style:name="P34" style:parent-style-name="Normal" style:family="paragraph">
      <style:paragraph-properties fo:widows="0" fo:orphans="0" fo:text-align="center" fo:text-indent="0.5in"/>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indent="0.5in"/>
      <style:text-properties style:font-size-complex="12pt"/>
    </style:style>
    <style:style style:name="P38" style:parent-style-name="Normal" style:family="paragraph">
      <style:paragraph-properties fo:widows="0" fo:orphans="0" fo:text-align="center"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widows="0" fo:orphans="0" fo:text-align="center" fo:text-indent="0.5in"/>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fo:font-weight="bold" style:font-weight-asian="bold"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font-weight="bold" style:font-weight-asian="bold"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font-weight="bold" style:font-weight-asian="bold" fo:color="#000000"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font-weight="bold" style:font-weight-asian="bold" fo:color="#000000" fo:letter-spacing="0.0006in" style:font-size-complex="12pt"/>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P399" style:parent-style-name="Normal" style:family="paragraph">
      <style:paragraph-properties fo:widows="0" fo:orphans="0" fo:text-align="center" fo:text-indent="0.5in"/>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widows="0" fo:orphans="0" fo:text-align="center" fo:text-indent="0.5in"/>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indent="0.5in"/>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B0F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indent="0.5in"/>
    </style:style>
    <style:style style:name="P481" style:parent-style-name="Normal" style:family="paragraph">
      <style:paragraph-properties fo:widows="0" fo:orphans="0" fo:text-align="center" fo:text-indent="0.5in"/>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widows="0" fo:orphans="0" fo:text-align="center" fo:text-indent="0.5in"/>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indent="0.5in"/>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5in"/>
    </style:style>
    <style:style style:name="P553" style:parent-style-name="Normal" style:family="paragraph">
      <style:paragraph-properties fo:text-indent="0.5in"/>
      <style:text-properties fo:hyphenate="false"/>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07%" fo:text-indent="0.5in">
        <style:tab-stops>
          <style:tab-stop style:type="left" style:position="0.6895in"/>
        </style:tab-stops>
      </style:paragraph-properties>
      <style:text-properties fo:hyphenate="false"/>
    </style:style>
    <style:style style:name="T558" style:parent-style-name="DefaultParagraphFont" style:family="text">
      <style:text-properties style:font-name-asian="Arial Unicode MS" style:font-size-complex="12pt" style:language-asian="ar" style:country-asian="SA"/>
    </style:style>
    <style:style style:name="T559" style:parent-style-name="DefaultParagraphFont" style:family="text">
      <style:text-properties style:font-name-asian="Arial Unicode MS" style:font-size-complex="12pt" style:language-asian="ar" style:country-asian="SA"/>
    </style:style>
    <style:style style:name="T560" style:parent-style-name="DefaultParagraphFont" style:family="text">
      <style:text-properties style:font-name-asian="Arial Unicode M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style:language-asian="ar" style:country-asian="SA"/>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text-position="super 62.5%"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4923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P908" style:parent-style-name="Normal" style:family="paragraph">
      <style:paragraph-properties fo:widows="0" fo:orphans="0"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center"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indent="0.5in"/>
    </style:style>
    <style:style style:name="P1060" style:parent-style-name="Normal" style:family="paragraph">
      <style:paragraph-properties fo:widows="0" fo:orphans="0" fo:text-align="center"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widows="0" fo:orphans="0" fo:text-align="center" fo:text-indent="0.5in"/>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indent="0.5in"/>
      <style:text-properties style:font-size-complex="12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vertical-align="middle"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5in"/>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indent="0.5in"/>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indent="0.5in"/>
    </style:style>
    <style:style style:name="P1190" style:parent-style-name="Normal" style:family="paragraph">
      <style:paragraph-properties fo:widows="0" fo:orphans="0" fo:text-align="center" fo:text-indent="0.5in"/>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widows="0" fo:orphans="0" fo:text-align="center" fo:text-indent="0.5in"/>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text-properties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1.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1.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text-indent="0.5in"/>
    </style:style>
    <style:style style:name="P1265" style:parent-style-name="Normal" style:family="paragraph">
      <style:paragraph-properties fo:text-align="center"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5in"/>
      <style:text-properties fo:font-weight="bold" style:font-weight-asian="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widows="0" fo:orphans="0" fo:text-align="center" fo:text-indent="0.5in"/>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widows="0" fo:orphans="0" fo:text-align="center" fo:text-indent="0.5in"/>
    </style:style>
    <style:style style:name="T1492" style:parent-style-name="DefaultParagraphFont" style:family="text">
      <style:text-properties fo:font-weight="bold" style:font-weight-asian="bold" fo:color="#000000" style:font-size-complex="12pt"/>
    </style:style>
    <style:style style:name="P1493" style:parent-style-name="Normal" style:family="paragraph">
      <style:paragraph-properties fo:text-indent="0.5in"/>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widows="0" fo:orphans="0" fo:text-align="center" fo:text-indent="0.5in"/>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fo:color="#000000" style:font-size-complex="12pt"/>
    </style:style>
    <style:style style:name="P1505" style:parent-style-name="Normal" style:family="paragraph">
      <style:paragraph-properties fo:widows="0" fo:orphans="0" fo:text-align="center" fo:text-indent="0.5in"/>
    </style:style>
    <style:style style:name="T1506" style:parent-style-name="DefaultParagraphFont" style:family="text">
      <style:text-properties fo:font-weight="bold" style:font-weight-asian="bold" fo:color="#000000" style:font-size-complex="12pt"/>
    </style:style>
    <style:style style:name="P1507" style:parent-style-name="Normal" style:family="paragraph">
      <style:paragraph-properties fo:text-indent="0.5in"/>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style:text-properties style:font-size-complex="12pt"/>
    </style:style>
    <style:style style:name="P1517" style:parent-style-name="Normal" style:family="paragraph">
      <style:paragraph-properties fo:break-before="page"/>
      <style:text-properties style:font-size-complex="12pt"/>
    </style:style>
    <style:style style:name="P1518" style:parent-style-name="Normal" style:family="paragraph">
      <style:paragraph-properties fo:text-align="justify" fo:text-indent="4.5006in"/>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4.5006in"/>
      <style:text-properties style:font-size-complex="12pt"/>
    </style:style>
    <style:style style:name="P1521" style:parent-style-name="Normal" style:family="paragraph">
      <style:paragraph-properties fo:text-align="justify" fo:text-indent="4.5006in"/>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ext-properties style:font-size-complex="12pt"/>
    </style:style>
    <style:style style:name="P1524" style:parent-style-name="Normal" style:family="paragraph">
      <style:paragraph-properties fo:text-align="center" fo:text-indent="0.5in"/>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5in"/>
      <style:text-properties fo:font-weight="bold" style:font-weight-asian="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style="italic" style:font-style-asian="italic" fo:color="#000000" style:font-size-complex="12pt"/>
    </style:style>
    <style:style style:name="P1604" style:parent-style-name="Normal" style:family="paragraph">
      <style:paragraph-properties fo:text-indent="0.5in"/>
      <style:text-properties style:font-size-complex="12pt"/>
    </style:style>
    <style:style style:name="P1605" style:parent-style-name="Normal" style:family="paragraph">
      <style:paragraph-properties fo:text-indent="0.5in"/>
    </style:style>
    <style:style style:name="T160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METROLOGIJOS ĮSTATYMO nR.<text:s/></text:span><text:span text:style-name="T15">i-1452<text:s/></text:span><text:span text:style-name="T16">PAKEITIMO</text:span></text:p>
      <text:p text:style-name="P17">ĮSTATYMAS</text:p>
      <text:p text:style-name="P18"/>
      <text:p text:style-name="P19">2017 m. <text:s text:c="28"/>d. Nr.<text:s/></text:p>
      <text:p text:style-name="P20">Vilnius</text:p>
      <text:p text:style-name="P21"/>
      <text:p text:style-name="P22"><text:span text:style-name="T23">1</text:span><text:span text:style-name="T24"><text:s/>straipsnis.<text:s/></text:span><text:span text:style-name="T25">Lietuvos Respublikos<text:s/></text:span><text:span text:style-name="T26">metrologijos įstatymo Nr. I-1452 nauja redakcija</text:span></text:p>
      <text:p text:style-name="P27"><text:span text:style-name="T28">Pakeisti Lietuvos Respublikos metrologijos įstatymą Nr. I-1452 ir jį išdėstyti taip:</text:span></text:p>
      <text:p text:style-name="P29"/>
      <text:p text:style-name="P30"><text:span text:style-name="T31">„</text:span><text:span text:style-name="T32">LIETUVOS RESPUBLIKOS<text:s/></text:span></text:p>
      <text:p text:style-name="P33">METROLOGIJOS</text:p>
      <text:p text:style-name="P34"><text:span text:style-name="T35">ĮSTATYMAS</text:span></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text:s/></text:span><text:span text:style-name="T48">paskirtis</text:span></text:p>
      <text:p text:style-name="P49"><text:span text:style-name="T50">1</text:span><text:span text:style-name="T51">. Šis įstatymas reglamentuoja matavimo vienetus, jų verčių atkūrimą ir perdavimą, metrologinio laidavimo uždavinius, metrologinio laidavimo sistemos subjektus ir jų pagrindines funkcijas, teisinio metrologinio reglamentavimo objektus, matavi</text:span><text:span text:style-name="T52">mo priemonės teisinį metrologinį patvirtinimą, matavimo priemonėms, fasuotoms prekėms ir matavimo indams taikomus bendruosius reikalavimus, matavimo priemonių pateikimą rinkai ir naudojimo pradžią, teisinę metrologinę priežiūrą ir<text:s/></text:span><text:span text:style-name="T53">teisės atlikti matavimo p</text:span><text:span text:style-name="T54">riemonės tipo įvertinimą, matavimo priemonės patikrą, produkto kiekio pakuotėje ir matavimo indo tūrio kontrolės sistemos įvertinimą ir (arba) produkto kiekio pakuotėje ir matavimo indo tūrio patikrinimus (toliau kartu – tipo įvertinimas, patikra, kontrolė</text:span><text:span text:style-name="T55">s sistemos įvertinimas ir (arba) patikrinimai) įgijimo, paskirtosios įstaigos teisės atlikti tipo įvertinimą, patikrą, kontrolės sistemos įvertinimą ir (arba) patikrinimus sustabdymo, šios teisės sustabdymo panaikinimo ir paskirtosios įstaigos teisės atlik</text:span><text:span text:style-name="T56">ti tipo įvertinimą, patikrą, kontrolės sistemos įvertinimą ir (arba) patikrinimus panaikinimo pagrindus</text:span><text:span text:style-name="T57">.</text:span></text:p>
      <text:p text:style-name="P58"><text:span text:style-name="T59">2</text:span><text:span text:style-name="T60">. Šis įstatymas yra taikomas</text:span><text:span text:style-name="T61"><text:s/></text:span><text:span text:style-name="T62">fiziniams asmenims ir Lietuvos Respublikos teisės aktų nustatyta tvarka įregistruotiems juridiniams asmenims,<text:s/></text:span><text:span text:style-name="T63">juridinių asmenų struktūriniams padaliniams, taip pat juridiniams asmenims ir kitoms organizacijoms, įsisteigusioms Europos Sąjungos valstybėse narėse ir kitose Europos ekonominės erdvės valstybėse, bei jų filialams Lietuvos Respublikoje (toliau kartu – ju</text:span><text:span text:style-name="T64">ridinis asmuo, jo filialas, padalinys).</text:span></text:p>
      <text:p text:style-name="P65"><text:span text:style-name="T66">3</text:span><text:span text:style-name="T67">. Šis įstatymas yra suderintas su Europos Sąjungos teisės aktų, nurodytų šio įstatymo priede, nuostatomi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Faktinis produkto kiekis</text:span><text:span text:style-name="T77"><text:s/>– fasuoto produkt</text:span><text:span text:style-name="T78">o kiekis.</text:span></text:p>
      <text:p text:style-name="P79"><text:span text:style-name="T80">2</text:span><text:span text:style-name="T81">.<text:s/></text:span><text:span text:style-name="T82">Fasuota prekė</text:span><text:span text:style-name="T83"><text:s/>– supakuotų nedalyvaujant pirkėjui vieno ar kelių produktų pakuotojo nustatyto kiekio, kurio negalima pakeisti neatidarius ar nepažeidus pakuotės ir kuris nurodomas ant pakuotės, ir pakuotės visuma.</text:span></text:p>
      <text:p text:style-name="P84"><text:span text:style-name="T85">3</text:span><text:span text:style-name="T86">.<text:s/></text:span><text:span text:style-name="T87">Kalibravimo liudiji</text:span><text:span text:style-name="T88">mas</text:span><text:span text:style-name="T89"><text:s/>– dokumentas, kuriuo patvirtinama metrologinė sietis.</text:span></text:p>
      <text:p text:style-name="P90"><text:span text:style-name="T91">4</text:span><text:span text:style-name="T92">.<text:s/></text:span><text:span text:style-name="T93">Matavimo indas<text:s/></text:span><text:span text:style-name="T94">–</text:span><text:span text:style-name="T95"><text:s/></text:span><text:span text:style-name="T96">indas, sužymėtas tūrio padalomis.<text:s/></text:span></text:p>
      <text:p text:style-name="P97"><text:span text:style-name="T98">5</text:span><text:span text:style-name="T99">.<text:s/></text:span><text:span text:style-name="T100">Matavimo indo tūrio kontrolės sistemos įvertinimas</text:span><text:span text:style-name="T101"><text:s/>– procedūra, kuria nustatoma, ar gamintojo įdiegta matavimo indo tūrio kontrolės<text:s/></text:span><text:span text:style-name="T102">sistema užtikrina tūrio atitiktį tam matavimo indui taikomo techninio reglamento nustatytiems reikalavimams.</text:span></text:p>
      <text:p text:style-name="P103"><text:span text:style-name="T104">6</text:span><text:span text:style-name="T105">.<text:s/></text:span><text:span text:style-name="T106">Matavimo indo tūrio patikrinimas</text:span><text:span text:style-name="T107"><text:s/>– statistinis matavimo indų partijos bandinių patikrinimas, kuriuo įvertinama, ar faktinis matavimo indo tū</text:span><text:span text:style-name="T108">ris atitinka tokiam indui taikomo techninio reglamento reikalavimus.</text:span></text:p>
      <text:p text:style-name="P109"><text:span text:style-name="T110">7</text:span><text:span text:style-name="T111">.<text:s/></text:span><text:span text:style-name="T112">Matavimo metodas</text:span><text:span text:style-name="T113"><text:s/>– tam tikrų aprašytų ir matavimo metu atliekamų veiksmų loginė seka.</text:span></text:p>
      <text:p text:style-name="P114"><text:span text:style-name="T115">8</text:span><text:span text:style-name="T116">.<text:s/></text:span><text:span text:style-name="T117">Matavimo priemonė</text:span><text:span text:style-name="T118"><text:s/>– įrankis, prietaisas, sistema, skirti matuoti savarankiškai arba kar</text:span><text:span text:style-name="T119">tu su kitais papildomais įtaisais.</text:span></text:p>
      <text:p text:style-name="P120"><text:span text:style-name="T121">9</text:span><text:span text:style-name="T122">.<text:s/></text:span><text:span text:style-name="T123">Matavimo priemonės atitikties įvertinimas</text:span><text:span text:style-name="T124"><text:s/>– procesas, kuriuo nustatoma, ar matavimo priemonė atitinka tai priemonei taikomame techniniame reglamente nustatytus reikalavimus.</text:span></text:p>
      <text:p text:style-name="P125"><text:span text:style-name="T126">10</text:span><text:span text:style-name="T127">.<text:s/></text:span><text:span text:style-name="T128">Matavimo priemonės kalibravimas<text:s/></text:span><text:span text:style-name="T129">– visuma veiksmų, kuriais nurodytomis sąlygomis nustatomas matavimo priemonės ar matavimo sistemos rodomų dydžių verčių sutapimas arba skirtumas, palyginti su darbinio matavimo vieneto etalono arba etaloninės matavimo priemonės rodomomis vertėmis.</text:span></text:p>
      <text:p text:style-name="P130"><text:span text:style-name="T131">11</text:span><text:span text:style-name="T132">.<text:s/></text:span><text:span text:style-name="T133">Matavimo priemonės patikra</text:span><text:span text:style-name="T134"><text:s/>– procedūra, kuria įvertinama matavimo priemonės metrologinių parametrų atitiktis kituose nei techniniai reglamentai metrologijos srities teisės aktuose (toliau – kiti metrologijos srities teisės aktai) nustatytiems reikalavimams</text:span><text:span text:style-name="T135"><text:s/>ir kurią atlikus matavimo priemonė pažymima patikros žymeniu ir (arba) išduodamas patikros sertifikatas. Patikros rūšys yra šios:</text:span></text:p>
      <text:p text:style-name="P136"><text:span text:style-name="T137">1</text:span><text:span text:style-name="T138">)</text:span><text:span text:style-name="T139"><text:s/>pirminė matavimo priemonės patikra</text:span><text:span text:style-name="T140"><text:s/>– pagamintos ar sutaisytos matavimo priemonės pirmoji patikra</text:span><text:span text:style-name="T141">;</text:span></text:p>
      <text:p text:style-name="P142"><text:span text:style-name="T143">2</text:span><text:span text:style-name="T144">)</text:span><text:span text:style-name="T145"><text:s/>periodinė matav</text:span><text:span text:style-name="T146">imo priemonės patikra</text:span><text:span text:style-name="T147"><text:s/>– naudojamos matavimo priemonės patikra laikantis<text:s/></text:span><text:span text:style-name="T148">nustatyto periodiškumo</text:span><text:span text:style-name="T149">;</text:span></text:p>
      <text:p text:style-name="P150"><text:span text:style-name="T151">3</text:span><text:span text:style-name="T152">)</text:span><text:span text:style-name="T153"><text:s/>neeilinė matavimo priemonės patikra</text:span><text:span text:style-name="T154"><text:s/>– naudojamos matavimo priemonės patikra anksčiau nustatyto termino.</text:span></text:p>
      <text:p text:style-name="P155"><text:span text:style-name="T156">12</text:span><text:span text:style-name="T157">.<text:s/></text:span><text:span text:style-name="T158">Matavimo priemonės tipas<text:s/></text:span><text:span text:style-name="T159">–</text:span><text:span text:style-name="T160"><text:s/></text:span><text:span text:style-name="T161">tos pačios p</text:span><text:span text:style-name="T162">askirties ir vienodos konstrukcijos matavimo priemonės, kurių veikimas pagrįstas tuo pačiu principu.</text:span></text:p>
      <text:p text:style-name="P163"><text:span text:style-name="T164">13</text:span><text:span text:style-name="T165">.<text:s/></text:span><text:span text:style-name="T166">Matavimo priemonės tipo įvertinimas<text:s/></text:span><text:span text:style-name="T167">–</text:span><text:span text:style-name="T168"><text:s/></text:span><text:span text:style-name="T169">sistemiškas vieno ar kelių matavimo priemonių identifikuoto tipo arba modelio pavyzdžių parametrų tyrimas ir<text:s/></text:span><text:span text:style-name="T170">bandymas bei lyginimas su metrologijos srities teisės aktų reikalavimais siekiant nustatyti, ar tas tipas gali būti patvirtintas.</text:span></text:p>
      <text:p text:style-name="P171"><text:span text:style-name="T172">14</text:span><text:span text:style-name="T173">.<text:s/></text:span><text:span text:style-name="T174">Matavimo priemonės tipo patvirtinimas<text:s/></text:span><text:span text:style-name="T175">– procedūra, kuria patvirtinama, kad matavimo priemonės tipas atitinka metrologi</text:span><text:span text:style-name="T176">jos srities teisės aktuose nustatytus reikalavimus.</text:span></text:p>
      <text:p text:style-name="P177"><text:span text:style-name="T178">15</text:span><text:span text:style-name="T179">.<text:s/></text:span><text:span text:style-name="T180">Matavimo sistema</text:span><text:span text:style-name="T181"><text:s/>– kartu sujungtų matavimo priemonių ir kitokių įrenginių grupė tam tikriems matavimams atlikti.</text:span></text:p>
      <text:p text:style-name="P182"><text:span text:style-name="T183">16</text:span><text:span text:style-name="T184">.<text:s/></text:span><text:span text:style-name="T185">Matavimo vienetas</text:span><text:span text:style-name="T186"><text:s/>– susitarimu apibrėžtas ir priimtas atskirasis dydis, su kuriuo lyginami kiti vienarūšiai dydžiai, norint juos kiekybiškai išreikšti šio dydžio atžvilgiu. Išskiriami šie matavimo vienetai:</text:span></text:p>
      <text:p text:style-name="P187"><text:span text:style-name="T188">1</text:span><text:span text:style-name="T189">)</text:span><text:span text:style-name="T190"><text:s/>išvestinis matavimo vienetas</text:span><text:span text:style-name="T191"><text:s/>–<text:s/></text:span><text:span text:style-name="T192">tam tikros dydžių sistemos išv</text:span><text:span text:style-name="T193">estinio dydžio, išreikšto šios sistemos pagrindinių dydžių funkcija, matavimo vienetas;</text:span></text:p>
      <text:p text:style-name="P194"><text:span text:style-name="T195">2</text:span><text:span text:style-name="T196">)</text:span><text:span text:style-name="T197"><text:s/>dalinis matavimo vienetas</text:span><text:span text:style-name="T198"><text:s/>–</text:span><text:span text:style-name="T199"><text:s/>pagal perskaičiavimo taisykles</text:span><text:span text:style-name="T200"><text:s/>iš Lietuvos Respublikoje naudojamo<text:s/></text:span><text:span text:style-name="T201">Tarptautinės matavimo vienetų sistemos (SI)<text:s/></text:span><text:span text:style-name="T202">pagrindinio<text:s/></text:span><text:span text:style-name="T203">matavimo vi</text:span><text:span text:style-name="T204">eneto sudarytas mažesnis matavimo vienetas;</text:span></text:p>
      <text:p text:style-name="P205"><text:span text:style-name="T206">3</text:span><text:span text:style-name="T207">)</text:span><text:span text:style-name="T208"><text:s/>kartotinis matavimo vienetas</text:span><text:span text:style-name="T209"><text:s/>–<text:s/></text:span><text:span text:style-name="T210">pagal perskaičiavimo taisykles</text:span><text:span text:style-name="T211"><text:s/>iš Lietuvos Respublikoje naudojamo<text:s/></text:span><text:span text:style-name="T212">Tarptautinės matavimo vienetų sistemos (SI)<text:s/></text:span><text:span text:style-name="T213">pagrindinio<text:s/></text:span><text:span text:style-name="T214">matavimo vieneto sudarytas didesnis matavimo vieneta</text:span><text:span text:style-name="T215">s;</text:span></text:p>
      <text:p text:style-name="P216"><text:span text:style-name="T217">4</text:span><text:span text:style-name="T218">)</text:span><text:span text:style-name="T219"><text:s/>nesisteminis matavimo vienetas</text:span><text:span text:style-name="T220"><text:s/>– matavimo vienetas, nepriklausantis<text:s/></text:span><text:span text:style-name="T221">Tarptautinei matavimo vienetų sistemai (SI).</text:span></text:p>
      <text:p text:style-name="P222"><text:span text:style-name="T223">17</text:span><text:span text:style-name="T224">.<text:s/></text:span><text:span text:style-name="T225">Matavimo vieneto etalonas</text:span><text:span text:style-name="T226"><text:s/>– matavimo priemonė, matavimo sistema ar sertifikuotoji pamatinė medžiaga, skirtos dydžio vieneto</text:span><text:span text:style-name="T227"><text:s/>vienai ar kelioms jo vertėms atkurti, išlaikyti ir perduoti kitiems etalonams arba matavimo priemonėms. Matavimo vienetų etalonai yra šie:</text:span></text:p>
      <text:p text:style-name="P228"><text:span text:style-name="T229">1</text:span><text:span text:style-name="T230">)<text:s/></text:span><text:span text:style-name="T231">tarptautinis matavimo vieneto etalonas</text:span><text:span text:style-name="T232"><text:s/>(toliau – tarptautinis etalonas) – matavimo vieneto etalonas, pripažinta</text:span><text:span text:style-name="T233">s tarptautinę sutartį pasirašiusių valstybių ir skirtas naudoti pasauliniu mastu;</text:span></text:p>
      <text:p text:style-name="P234"><text:span text:style-name="T235">2</text:span><text:span text:style-name="T236">)<text:s/></text:span><text:span text:style-name="T237">nacionalinis matavimo vieneto etalonas<text:s/></text:span><text:span text:style-name="T238">(toliau – nacionalinis etalonas) – matavimo vieneto etalonas, kurį Lietuvos Respublikos Vyriausybė nutarimu pripažįsta valstybėj</text:span><text:span text:style-name="T239">e pagrindu priskiriant konkretaus dydžio vertes kitiems matavimo vieneto etalonams;</text:span></text:p>
      <text:p text:style-name="P240"><text:span text:style-name="T241">3</text:span><text:span text:style-name="T242">)<text:s/></text:span><text:span text:style-name="T243">pamatinis matavimo vieneto etalonas<text:s/></text:span><text:span text:style-name="T244">(toliau – pamatinis etalonas)</text:span><text:span text:style-name="T245"><text:s/></text:span><text:span text:style-name="T246">–</text:span><text:span text:style-name="T247"><text:s/></text:span><text:span text:style-name="T248">matavimo vieneto etalonas, skirtas kitiems tam tikros rūšies dydžių matavimo vieneto etalonams ka</text:span><text:span text:style-name="T249">libruoti tam tikroje organizacijoje arba tam tikroje vietoje;</text:span></text:p>
      <text:p text:style-name="P250"><text:span text:style-name="T251">4</text:span><text:span text:style-name="T252">)<text:s/></text:span><text:span text:style-name="T253">darbinis matavimo vieneto etalonas<text:s/></text:span><text:span text:style-name="T254">(toliau – darbinis etalonas) – matavimo vieneto etalonas, reguliariai naudojamas matavimo priemonėms ar matavimo sistemoms kalibruoti arba jų patikrai<text:s/></text:span><text:span text:style-name="T255">atlikti.</text:span></text:p>
      <text:p text:style-name="P256"><text:span text:style-name="T257">18</text:span><text:span text:style-name="T258">.</text:span><text:span text:style-name="T259"><text:s/>Matavimo vieneto etalono išlaikymas<text:s/></text:span><text:span text:style-name="T260">– personalo veiksmų ir techninių priemonių visuma, skirta nustatytoms matavimo vieneto etalono metrologinėms charakteristikoms ir veikimo sąlygoms palaikyti, taip pat matavimo vieneto vertei atkurti, i</text:span><text:span text:style-name="T261">šlaikyti ir perduoti kitiems matavimo vieneto etalonams arba matavimo priemonėms.<text:s/></text:span></text:p>
      <text:p text:style-name="P262"><text:span text:style-name="T263">19</text:span><text:span text:style-name="T264">.<text:s/></text:span><text:span text:style-name="T265">Metrologija</text:span><text:span text:style-name="T266"><text:s/>– matavimo mokslas, apimantis visus teorinius ir praktinius matavimų aspektus, nesvarbu, kokia yra matavimų neapibrėžtis ir kurioje mokslo ar technikos s</text:span><text:span text:style-name="T267">rityje atliekami matavimai.</text:span></text:p>
      <text:p text:style-name="P268"><text:span text:style-name="T269">20</text:span><text:span text:style-name="T270">.</text:span><text:span text:style-name="T271"><text:s/>Metrologinė sietis<text:s/></text:span><text:span text:style-name="T272">– matavimo rezultatų verčių ryšys su matavimo vieneto etalono vertėmis, užtikrinamas apibrėžtais kalibravimo procesais, taikant nenutrūkstamą palyginimų seką.<text:s/></text:span></text:p>
      <text:p text:style-name="P273"><text:span text:style-name="T274">21</text:span><text:span text:style-name="T275">.</text:span><text:span text:style-name="T276"><text:s/>Metrologinės sieties schema<text:s/></text:span><text:span text:style-name="T277">– hie</text:span><text:span text:style-name="T278">rarchinė matavimo vienetų etalonų teikiamų dydžio verčių palyginimo seka.<text:s/></text:span></text:p>
      <text:p text:style-name="P279"><text:span text:style-name="T280">22</text:span><text:span text:style-name="T281">.<text:s/></text:span><text:span text:style-name="T282">Metrologinis laidavimas<text:s/></text:span><text:span text:style-name="T283">– metrologijos srities teisės aktų, techninių reglamentų, techninių priemonių ir privalomųjų veiksmų, taikomų matavimo rezultatų patikimumui metrolog</text:span><text:span text:style-name="T284">ijoje užtikrinti, visuma.</text:span></text:p>
      <text:p text:style-name="P285"><text:span text:style-name="T286">23</text:span><text:span text:style-name="T287">.<text:s/></text:span><text:span text:style-name="T288">Metrologinis patvirtinimas</text:span><text:span text:style-name="T289"><text:s/>– matavimo priemonės metrologinių ir (arba) techninių charakteristikų atitikties savo paskirčiai bei metrologijos srities teisės aktų reikalavimams nustatyti skirtų veiksmų, apimančių matavimo pr</text:span><text:span text:style-name="T290">iemonės kalibravimą ir patikrą, derinimą, taisymą, pakartotinį kalibravimą ir neeilinę patikrą, ženklinimą ir (arba) plombavimą, visuma.</text:span></text:p>
      <text:p text:style-name="P291"><text:span text:style-name="T292">24</text:span><text:span text:style-name="T293">.<text:s/></text:span><text:span text:style-name="T294">Notifikuotoji įstaiga</text:span><text:span text:style-name="T295"><text:s/>– Lietuvos Respublikos teisės aktų nustatyta tvarka įregistruotas juridinis asmuo, taip p</text:span><text:span text:style-name="T296">at juridinio asmens ar kitos organizacijos, įsisteigusių Europos Sąjungos valstybėse narėse ar kitose Europos ekonominės erdvės valstybėse, filialas Lietuvos Respublikoje (toliau – Lietuvos Respublikoje įregistruotas juridinis asmuo), kuris paskirtas įvert</text:span><text:span text:style-name="T297">inti matavimo priemonės atitiktį šiai priemonei taikomo techninio reglamento reikalavimams ir apie kurį pranešama Europos Komisijai, kitoms Europos Sąjungos valstybėms narėms ir Europos ekonominės erdvės valstybėms.</text:span></text:p>
      <text:p text:style-name="P298"><text:span text:style-name="T299">25</text:span><text:span text:style-name="T300">.<text:s/></text:span><text:span text:style-name="T301">Paskirtoji įstaiga<text:s/></text:span><text:span text:style-name="T302">–<text:s/></text:span><text:span text:style-name="T303">juridinis a</text:span><text:span text:style-name="T304">smuo, jo filialas, padalinys, šio įstatymo septintojo skirsnio<text:s/></text:span><text:span text:style-name="T305">nustatyta tvarka įgijęs teisę atlikti tipo įvertinimą, patikrą, kontrolės sistemos įvertinimą ir (arba) patikrinimus.</text:span></text:p>
      <text:p text:style-name="P306"><text:span text:style-name="T307">26</text:span><text:span text:style-name="T308">.<text:s/></text:span><text:span text:style-name="T309">Pateikimas rinkai</text:span><text:span text:style-name="T310"><text:s/>– matavimo priemonės, fasuotos prekės arba matavimo indo tiekimas Lietuvos Respublikos rinkai pirmą kartą.<text:s/></text:span></text:p>
      <text:p text:style-name="P311"><text:span text:style-name="T312">27</text:span><text:span text:style-name="T313">.<text:s/></text:span><text:span text:style-name="T314">Patikros sertifikatas</text:span><text:span text:style-name="T315"><text:s/>– dokumentas, kuriuo patvirtinama, kad matavimo priemonės patikros rezultatas patenkinamas.</text:span></text:p>
      <text:p text:style-name="P316"><text:span text:style-name="T317">28</text:span><text:span text:style-name="T318">.<text:s/></text:span><text:span text:style-name="T319">Produkto kiekio p</text:span><text:span text:style-name="T320">akuotėje kontrolės sistemos įvertinimas</text:span><text:span text:style-name="T321"><text:s/>– procedūra, kuria nustatoma, ar fasuotos prekės pakuotojo įdiegta produkto kiekio pakuotėje kontrolės sistema užtikrina fasuoto produkto kiekio atitiktį fasuotai prekei taikomo techninio reglamento nustatytiems reik</text:span><text:span text:style-name="T322">alavimams.</text:span></text:p>
      <text:p text:style-name="P323"><text:span text:style-name="T324">29</text:span><text:span text:style-name="T325">.<text:s/></text:span><text:span text:style-name="T326">Produkto kiekio pakuotėje patikrinimas</text:span><text:span text:style-name="T327"><text:s/>– statistinis iš fasuotų prekių partijos imamų bandinių patikrinimas, kuriuo įvertinama, ar faktinis produkto kiekis atitinka fasuotai prekei taikomo techninio reglamento arba kitų metrologijos srities teisės aktų reikalavimus.</text:span></text:p>
      <text:p text:style-name="P328"><text:span text:style-name="T329">30</text:span><text:span text:style-name="T330">.<text:s/></text:span><text:span text:style-name="T331">Rinkos priežiūra<text:s/></text:span><text:span text:style-name="T332">–<text:s/></text:span><text:span text:style-name="T333">Lietuvos Respublikos Vyriausybės įgaliotos institucijos vykdoma veikla ir priemonės, kurių ji imasi, siekdama užtikrinti, kad teisinio metrologinio reglamentavimo objektai atitiktų techniniuose reglamentuose ir (arba) metrologijos srities teisės aktuose nu</text:span><text:span text:style-name="T334">statytus reikalavimus.</text:span></text:p>
      <text:p text:style-name="P335"><text:span text:style-name="T336">31</text:span><text:span text:style-name="T337">.<text:s/></text:span><text:span text:style-name="T338">Sertifikuotoji pamatinė medžiaga</text:span><text:span text:style-name="T339"><text:s/>– turinti sertifikatą pamatinė medžiaga, kurios vienos ar daugiau savybių vertės yra patvirtintos naudojant procedūrą, kuri sieties principu tiksliai realizuoja matavimo vienetą, kuriuo išreiš</text:span><text:span text:style-name="T340">kiamos tos vertės, ir kiekviena patvirtintoji vertė turi neapibrėžtį su pasirinktu pasikliovimo lygmeniu.</text:span></text:p>
      <text:p text:style-name="P341"><text:span text:style-name="T342">32</text:span><text:span text:style-name="T343">.<text:s/></text:span><text:span text:style-name="T344">Tachografų dirbtuvė</text:span><text:span text:style-name="T345"><text:s/>– juridinis asmuo, jo filialas, padalinys, kuriam Lietuvos Respublikos Vyriausybės įgaliotos institucijos nustatyta tvarka</text:span><text:span text:style-name="T346"><text:s/>suteikta teisė vykdyti tachografų techninę priežiūrą.<text:s/></text:span></text:p>
      <text:p text:style-name="P347"><text:span text:style-name="T348">33</text:span><text:span text:style-name="T349">.<text:s/></text:span><text:span text:style-name="T350">Tarptautinis nacionalinių etalonų palyginimas</text:span><text:span text:style-name="T351"><text:s/>–</text:span><text:span text:style-name="T352"><text:s/></text:span><text:span text:style-name="T353">tarptautinių metrologijos organizacijų organizuojamas</text:span><text:span text:style-name="T354"><text:s/></text:span><text:span text:style-name="T355">nacionalinių etalonų ekvivalentiškumo laipsnio kiekybinis įvertinimas, atliekamas taikant<text:s/></text:span><text:span text:style-name="T356">nustatytas matavimo duomenų įvertinimo procedūras.</text:span></text:p>
      <text:p text:style-name="P357"><text:span text:style-name="T358">34</text:span><text:span text:style-name="T359">.<text:s/></text:span><text:span text:style-name="T360">Techninis reglamentas</text:span><text:span text:style-name="T361"><text:s/>– už metrologijos sritį atsakingo<text:s/></text:span><text:span text:style-name="T362">ministro patvirtintas teisės aktas, perkeliantis Europos Sąjungos teisės aktus, arba tiesioginio taikymo Europos Sąjungos teisės aktas, kurių</text:span><text:span text:style-name="T363"><text:s/>nuostatų yra laikomasi pateikiant ir tiekiant rinkai bei pradedant naudoti matavimo priemones ir pateikiant rinkai fasuotas prekes ir matavimo indus.</text:span></text:p>
      <text:p text:style-name="P364"><text:span text:style-name="T365">35</text:span><text:span text:style-name="T366">.<text:s/></text:span><text:span text:style-name="T367">Teisinė metrologija</text:span><text:span text:style-name="T368"><text:s/>– su matavimais, matavimo vienetais, matavimo priemonėmis, matavimo indais ir</text:span><text:span text:style-name="T369"><text:s/>metodais susijusi metrologijos sritis, kurios veiklą reglamentuoja įstatymų ir kitų teisės aktų nustatyti reikalavimai ir vykdo atsakingos kompetentingos institucijos.</text:span></text:p>
      <text:p text:style-name="P370"><text:span text:style-name="T371">36</text:span><text:span text:style-name="T372">.<text:s/></text:span><text:span text:style-name="T373">Teisinė metrologinė priežiūra<text:s/></text:span><text:span text:style-name="T374">– teisinio metrologinio reglamentavimo objektų at</text:span><text:span text:style-name="T375">itikties techniniams reglamentams ir (arba) metrologijos srities teisės aktams kontrolė, jų gamintojų, pardavėjų ir naudotojų kontrolė, siekiant nustatyti, ar jie laikosi šio įstatymo, techninių reglamentų ir (arba) kitų metrologijos srities teisės aktų, i</text:span><text:span text:style-name="T376">r su tuo susijusi rinkos priežiūra.<text:s/></text:span></text:p>
      <text:p text:style-name="P377"><text:span text:style-name="T378">37</text:span><text:span text:style-name="T379">.<text:s/></text:span><text:span text:style-name="T380">Teisinis metrologinis reglamentavimas<text:s/></text:span><text:span text:style-name="T381">– teisinių valdymo ir kontrolės veiksmų, atliekamų siekiant teisingų matavimų rezultatų, visuma</text:span><text:span text:style-name="T382">.<text:s/></text:span></text:p>
      <text:p text:style-name="P383"><text:span text:style-name="T384">38</text:span><text:span text:style-name="T385">.<text:s/></text:span><text:span text:style-name="T386">Tiekimas rinkai</text:span><text:span text:style-name="T387"><text:s/>– matavimo priemonės, fasuotos prekės arba matavimo</text:span><text:span text:style-name="T388"><text:s/>indo, skirtų platinti ar naudoti rinkoje, tiekimas vykdant ūkinę komercinę veiklą už atlygį arba be jo.<text:s/></text:span></text:p>
      <text:p text:style-name="P389"><text:span text:style-name="T390">39</text:span><text:span text:style-name="T391">.<text:s/></text:span><text:span text:style-name="T392">Vardinis fasuotos prekės kiekis</text:span><text:span text:style-name="T393"><text:s/>– fasuotos prekės produkto kiekis, kuris turi būti pakuotėje pagal pakuotojo įrašą ant pakuotės.</text:span></text:p>
      <text:p text:style-name="P394"><text:span text:style-name="T395">40</text:span><text:span text:style-name="T396">. Kitos</text:span><text:span text:style-name="T397"><text:s/>šiame įstatyme vartojamos sąvokos suprantamos taip, kaip jos apibrėžtos Lietuvos Respublikos atitikties įvertinimo įstatyme.</text:span></text:p>
      <text:p text:style-name="P398"/>
      <text:p text:style-name="P399"><text:span text:style-name="T400">ANTRASIS</text:span><text:span text:style-name="T401"><text:s/>SKIRSNIS</text:span></text:p>
      <text:p text:style-name="P402"><text:span text:style-name="T403">MATAVIMO VIENETAI, JŲ VERČIŲ ATKŪRIMAS IR PERDAVIMAS</text:span></text:p>
      <text:p text:style-name="P404"/>
      <text:p text:style-name="P405"><text:span text:style-name="T406">3</text:span><text:span text:style-name="T407"><text:s/>straipsnis.<text:s/></text:span><text:span text:style-name="T408">Matavimo vienetai</text:span></text:p>
      <text:p text:style-name="P409"><text:span text:style-name="T410">1</text:span><text:span text:style-name="T411">. Lietuv</text:span><text:span text:style-name="T412">os Respublikoje atliekamiems matavimams naudojami Tarptautinės matavimo vienetų sistemos (SI) pagrindiniai ir jų išvestiniai, kartotiniai bei daliniai matavimo vienetai.</text:span></text:p>
      <text:p text:style-name="P413"><text:span text:style-name="T414">2</text:span><text:span text:style-name="T415">. Nesisteminių matavimo vienetų, susijusių su Tarptautine matavimo vienetų sistem</text:span><text:span text:style-name="T416">a (SI), ir leidžiamų naudoti Lietuvos Respublikoje atliekamiems matavimams, sąrašą patvirtina Lietuvos Respublikos Vyriausybė arba jos įgaliota institucija.</text:span></text:p>
      <text:p text:style-name="P417"><text:span text:style-name="T418">3</text:span><text:span text:style-name="T419">. Eksportui į trečiąsias šalis ir išvežimui į Europos Sąjungos valstybes nares gaminamos produ</text:span><text:span text:style-name="T420">kcijos metrologinės charakteristikos ir techniniai parametrai gali būti išreikšti užsakovo nurodytais nesisteminiais vienetais.</text:span></text:p>
      <text:p text:style-name="P421"><text:span text:style-name="T422">4</text:span><text:span text:style-name="T423">. Matavimo vienetų pavadinimai, simboliai ir jų rašymo tvarka turi atitikti Lietuvos standartų reikalavimus.</text:span></text:p>
      <text:p text:style-name="P424"/>
      <text:p text:style-name="P425"><text:span text:style-name="T426">4</text:span><text:span text:style-name="T427"><text:s/>straipsnis.<text:s/></text:span><text:span text:style-name="T428">Matavimo vienetų verčių atkūrimas ir perdavimas</text:span></text:p>
      <text:p text:style-name="P429"><text:span text:style-name="T430">Matavimo vienetų vertės atkuriamos naudojant matavimo vienetų etalonus ir perduodamos kitoms matavimo priemonėms pagal metrologinės sieties schemas.</text:span></text:p>
      <text:p text:style-name="Normal"/>
      <text:p text:style-name="P431"><text:span text:style-name="T432">5</text:span><text:span text:style-name="T433"><text:s/>straipsnis.<text:s/></text:span><text:span text:style-name="T434">Metrologinė sietis</text:span></text:p>
      <text:p text:style-name="P435"><text:span text:style-name="T436">1</text:span><text:span text:style-name="T437">. Matavimo rezultatai turi būti nenutrūkstama metrologinės sieties grandine susieti su<text:s/></text:span><text:span text:style-name="T438">matavimo vienetų</text:span><text:span text:style-name="T439"><text:s/>etalonų teikiamomis vertėmis.</text:span></text:p>
      <text:p text:style-name="P440"><text:span text:style-name="T441">2</text:span><text:span text:style-name="T442">. Metrologinė sietis laiduojama kalibravimu, naudojant kalibruotus matavimo vienetų etalonus. Teisinio metrologinio<text:s/></text:span><text:span text:style-name="T443">reglamentavimo sritims, nurodytoms šio įstatymo 16 straipsnio 1 dalyje, priskirtų matavimo priemonių metrologinė sietis laiduojama matavimo priemonės patikra, matuojant kalibruotų matavimo vienetų etalonų perduodamas matavimo vienetų vertes.</text:span></text:p>
      <text:p text:style-name="P444"><text:span text:style-name="T445">3</text:span><text:span text:style-name="T446">. Naciona</text:span><text:span text:style-name="T447">linių etalonų metrologinė sietis laiduojama jų palyginimu su<text:s/></text:span><text:span text:style-name="T448">atitinkamais tarptautiniais arba kitų valstybių nacionaliniais</text:span><text:span text:style-name="T449"><text:s/>etalonais arba<text:s/></text:span><text:span text:style-name="T450">kalibravimu</text:span><text:span text:style-name="T451">.<text:s/></text:span><text:span text:style-name="T452">Pamatinių etalonų metrologinė sietis laiduojama kalibravimu su aukštesnio metrologinio lygio matavimo vi</text:span><text:span text:style-name="T453">enetų etalonais. Pamatinius etalonus įsigyja, išlaiko ir saugo ūkio subjektai, užtikrindami jų laiku atliekamą kalibravimą ir išlaikymo, saugojimo bei naudojimo sąlygas, atitinkančias šių etalonų techninių dokumentų reikalavimus.</text:span></text:p>
      <text:p text:style-name="P454"><text:span text:style-name="T455">4</text:span><text:span text:style-name="T456">. Cheminių matavimų m</text:span><text:span text:style-name="T457">etrologinė sietis laiduojama naudojant sertifikuotąsias pamatines medžiagas ir taikant patvirtintus metodus. Sertifikuotąsias pamatines medžiagas įsigyja, išlaiko ir saugo mokslo ir studijų institucijos bei ūkio subjektai, užtikrindami jų naudojimo ir gali</text:span><text:span text:style-name="T458">ojimo sąlygas, atitinkančias medžiagų techninių dokumentų reikalavimus.</text:span></text:p>
      <text:p text:style-name="P459"/>
      <text:p text:style-name="P460"><text:span text:style-name="T461">6</text:span><text:span text:style-name="T462"> straipsnis.</text:span><text:span text:style-name="T463"><text:s/></text:span><text:span text:style-name="T464">Nacionaliniai etalonai</text:span></text:p>
      <text:p text:style-name="P465"><text:span text:style-name="T466">1</text:span><text:span text:style-name="T467">. Nacionaliniai etalonai kuriami, tobulinami ir</text:span><text:span text:style-name="T468"><text:s/></text:span><text:span text:style-name="T469">įsigyjami</text:span><text:span text:style-name="T470"><text:s/></text:span><text:span text:style-name="T471">atsižvelgiant į Lietuvos Respublikos poreikius metrologiniam laidavimui ir yr</text:span><text:span text:style-name="T472">a valstybės nuosavybė.</text:span></text:p>
      <text:p text:style-name="P473"><text:span text:style-name="T474">2</text:span><text:span text:style-name="T475">. Lietuvos Respublikos Vyriausybė tvirtina nacionalinių etalonų sąrašą, nustato nacionalinių etalonų kūrimo, tvirtinimo, tobulinimo, išlaikymo ir panaikinimo tvarką.<text:s/></text:span></text:p>
      <text:p text:style-name="P476"><text:span text:style-name="T477">3</text:span><text:span text:style-name="T478">. Nacionalinis etalonas turi būti nuolat tiriamas ir pri</text:span><text:span text:style-name="T479">reikus tobulinamas siekiant laiduoti patvirtintą atkuriamos matavimo vieneto vertės tikslumą, jos išsaugojimą ir perdavimą.</text:span></text:p>
      <text:p text:style-name="P480"/>
      <text:p text:style-name="P481"><text:span text:style-name="T482">TREČIASIS</text:span><text:span text:style-name="T483"><text:s/>SKIRSNIS</text:span></text:p>
      <text:p text:style-name="P484"><text:span text:style-name="T485">METROLOGINIO LAIDAVIMO UŽDAVINIAI. METROLOGINIO LAIDAVIMO SISTEMOS SUBJEKTAI IR JŲ PAGRINDINĖS FUNKCIJOS</text:span></text:p>
      <text:p text:style-name="P486"/>
      <text:p text:style-name="P487"><text:span text:style-name="T488">7</text:span><text:span text:style-name="T489"><text:s/>straipsnis.<text:s/></text:span><text:span text:style-name="T490">Metrologinio laidavimo uždaviniai</text:span></text:p>
      <text:p text:style-name="P491"><text:span text:style-name="T492">Metrologinio laidavimo uždaviniai:</text:span></text:p>
      <text:p text:style-name="P493"><text:span text:style-name="T494">1</text:span><text:span text:style-name="T495">)<text:s/></text:span><text:span text:style-name="T496">apsaugoti<text:s/></text:span><text:span text:style-name="T497">fizinius ir juridinius asmenis, jų filialus, padalinius<text:s/></text:span><text:span text:style-name="T498">nuo neteisingo matavimo pasekmių</text:span><text:span text:style-name="T499">;<text:s/></text:span></text:p>
      <text:p text:style-name="P500"><text:span text:style-name="T501">2</text:span><text:span text:style-name="T502">) šalinti laisvo prekių judėjimo kliūtis, susijusias s</text:span><text:span text:style-name="T503">u matavimo priemonių gamyba ir prekyba bei matavimo vienetų naudojimu;</text:span></text:p>
      <text:p text:style-name="P504"><text:span text:style-name="T505">3</text:span><text:span text:style-name="T506">) taikyti veiksmingą matavimo priemonių naudojimo ir prekių kiekio kontrolę;</text:span></text:p>
      <text:p text:style-name="P507"><text:span text:style-name="T508">4</text:span><text:span text:style-name="T509">) sudaryti palankias sąlygas ekonomikos plėtrai;</text:span></text:p>
      <text:p text:style-name="P510"><text:span text:style-name="T511">5</text:span><text:span text:style-name="T512">) skatinti ūkio, mokslo ir aukštųjų<text:s/></text:span><text:span text:style-name="T513">technologijų plėtrą;</text:span></text:p>
      <text:p text:style-name="P514"><text:span text:style-name="T515">6</text:span><text:span text:style-name="T516">) siekti Lietuvos Respublikoje atliekamų matavimų rezultatų tarptautinio pripažinimo.</text:span></text:p>
      <text:p text:style-name="P517"/>
      <text:p text:style-name="P518"><text:span text:style-name="T519">8</text:span><text:span text:style-name="T520"><text:s/>straipsnis.<text:s/></text:span><text:span text:style-name="T521">Metrologinio laidavimo sistemos subjektai</text:span></text:p>
      <text:p text:style-name="P522"><text:span text:style-name="T523">Metrologinio laidavimo sistemos subjektai yra:</text:span></text:p>
      <text:p text:style-name="P524"><text:span text:style-name="T525">1</text:span><text:span text:style-name="T526">) Lietuvos Respublikos Vyri</text:span><text:span text:style-name="T527">ausybė;<text:s/></text:span></text:p>
      <text:p text:style-name="P528"><text:span text:style-name="T529">2</text:span><text:span text:style-name="T530">) Ministerija, kurios ministras atsakingas už metrologijos sritį (toliau – Ministerija);</text:span></text:p>
      <text:p text:style-name="P531"><text:span text:style-name="T532">3</text:span><text:span text:style-name="T533">) Lietuvos Respublikos Vyriausybės įgaliota institucija;</text:span></text:p>
      <text:p text:style-name="P534"><text:span text:style-name="T535">4</text:span><text:span text:style-name="T536">) Nacionalinis metrologijos institutas;</text:span></text:p>
      <text:p text:style-name="P537"><text:span text:style-name="T538">5</text:span><text:span text:style-name="T539">)</text:span><text:span text:style-name="T540"><text:s/>paskirtieji institutai;</text:span></text:p>
      <text:p text:style-name="P541"><text:span text:style-name="T542">6</text:span><text:span text:style-name="T543">)</text:span><text:span text:style-name="T544"><text:s/></text:span><text:span text:style-name="T545">paskirto</text:span><text:span text:style-name="T546">sios ir notifikuotosios įstaigos</text:span><text:span text:style-name="T547">;</text:span><text:span text:style-name="T548"><text:s/></text:span></text:p>
      <text:p text:style-name="P549"><text:span text:style-name="T550">7</text:span><text:span text:style-name="T551">) kalibravimo laboratorijos.</text:span></text:p>
      <text:p text:style-name="P552"/>
      <text:p text:style-name="P553"><text:span text:style-name="T554">9</text:span><text:span text:style-name="T555"><text:s/>straipsnis.<text:s/></text:span><text:span text:style-name="T556">Metrologinio laidavimo sistemos subjektų pagrindinės funkcijos</text:span></text:p>
      <text:p text:style-name="P557"><text:span text:style-name="T558">1</text:span><text:span text:style-name="T559">.</text:span><text:span text:style-name="T560"><text:tab/>Lietuvos Respublikos Vyriausybė<text:s/></text:span><text:span text:style-name="T561">paskiria Nacionalinį metrologijos institutą ir paskirtuosius institutus metrologinio laidavimo poreikiams valstybėje tenkinti ir<text:s/></text:span><text:span text:style-name="T562">atlieka kitas šiame įstatyme Lietuvos Respublikos Vyriausybei nustatytas funkcijas.</text:span></text:p>
      <text:p text:style-name="Normal"/>
      <text:p text:style-name="P563"><text:span text:style-name="T564">2</text:span><text:span text:style-name="T565">. Ministerija:</text:span></text:p>
      <text:p text:style-name="P566"><text:span text:style-name="T567">1</text:span><text:span text:style-name="T568">) atlieka teisinį m</text:span><text:span text:style-name="T569">etrologinį reglamentavimą ir užtikrina metrologinio laidavimo uždavinių, nurodytų šio įstatymo 7 straipsnyje, įgyvendinimą;</text:span></text:p>
      <text:p text:style-name="P570"><text:span text:style-name="T571">2</text:span><text:span text:style-name="T572">) atstovauja Lietuvos Respublikai pagal Metro konvenciją įkurtų tarptautinių organizacijų veikloje, taip pat pagal kompetenciją</text:span><text:span text:style-name="T573"><text:s/>dalyvauja kitų tarptautinių ir regioninių metrologijos organizacijų veikloje;</text:span></text:p>
      <text:p text:style-name="P574"><text:span text:style-name="T575">3</text:span><text:span text:style-name="T576">) paskiria Nacionalinį metrologijos institutą ir paskirtuosius institutus pagal kompetenciją dalyvauti tarptautinių ir regioninių metrologijos organizacijų veikloje;</text:span></text:p>
      <text:p text:style-name="P577"><text:span text:style-name="T578">4</text:span><text:span text:style-name="T579">)</text:span><text:span text:style-name="T580"><text:s/>atlieka Lietuvos matavimo priemonių valstybės registro valdytojo funkcijas;</text:span></text:p>
      <text:p text:style-name="P581"><text:span text:style-name="T582">5</text:span><text:span text:style-name="T583">) atlieka kitas šiame įstatyme, techniniuose reglamentuose ir kituose metrologijos srities teisės aktuose Ministerijai nustatytas funkcijas.</text:span></text:p>
      <text:p text:style-name="P584"><text:span text:style-name="T585">3</text:span><text:span text:style-name="T586">.</text:span><text:span text:style-name="T587"><text:s/></text:span><text:span text:style-name="T588">Lietuvos Respublikos Vyr</text:span><text:span text:style-name="T589">iausybės įgaliota institucija:</text:span></text:p>
      <text:p text:style-name="P590"><text:span text:style-name="T591">1</text:span><text:span text:style-name="T592">) atlieka teisinę metrologinę priežiūrą;<text:s/></text:span></text:p>
      <text:p text:style-name="P593"><text:span text:style-name="T594">2</text:span><text:span text:style-name="T595">) atlieka kitas šiame įstatyme, techniniuose reglamentuose ir kituose metrologijos srities teisės aktuose Lietuvos Respublikos Vyriausybės įgaliotai institucijai nustatytas<text:s/></text:span><text:span text:style-name="T596">funkcijas.</text:span></text:p>
      <text:p text:style-name="P597"><text:span text:style-name="T598">4</text:span><text:span text:style-name="T599">. Nacionalinis metrologijos institutas:</text:span></text:p>
      <text:p text:style-name="P600"><text:span text:style-name="T601">1</text:span><text:span text:style-name="T602">) kuria, tobulina ir išlaiko nacionalinius etalonus;</text:span></text:p>
      <text:p text:style-name="P603"><text:span text:style-name="T604">2</text:span><text:span text:style-name="T605">) kuria<text:s/></text:span><text:span text:style-name="T606">sertifikuotąsias pamatines medžiagas;</text:span></text:p>
      <text:p text:style-name="P607"><text:span text:style-name="T608">3</text:span><text:span text:style-name="T609">) atlieka metrologinius tyrimus;</text:span></text:p>
      <text:p text:style-name="P610"><text:span text:style-name="T611">4</text:span><text:span text:style-name="T612">)</text:span><text:span text:style-name="T613"><text:s/>laiduoja metrologinę sietį valstybėje ir tarpt</text:span><text:span text:style-name="T614">autiniu mastu su išlaikomais nacionaliniais etalonais susijusiose matavimų srityse;</text:span></text:p>
      <text:p text:style-name="P615"><text:span text:style-name="T616">5</text:span><text:span text:style-name="T617">) Ministerijos paskyrimu dalyvauja tarptautinių ir regioninių metrologijos organizacijų veikloje;</text:span></text:p>
      <text:p text:style-name="P618"><text:span text:style-name="T619">6</text:span><text:span text:style-name="T620">) atstovauja Lietuvos Respublikai pagal Metro konvenciją įkurtų<text:s/></text:span><text:span text:style-name="T621">tarptautinių organizacijų veikloje, vykdo tarptautinius valstybės įsipareigojimus pagal Metro konvenciją ir Daugiašalį nacionalinių matavimo etalonų ir kalibravimo bei matavimų liudijimų, išduotų nacionalinių metrologijos institutų, pripažinimo susitarimą;</text:span></text:p>
      <text:p text:style-name="P622"><text:span text:style-name="T623">7</text:span><text:span text:style-name="T624">) koordinuoja paskirtųjų institutų veiklą,<text:s/></text:span><text:span text:style-name="T625">susijusią su Daugiašalio nacionalinių matavimo etalonų ir kalibravimo bei matavimų liudijimų, išduotų nacionalinių metrologijos institutų, pripažinimo susitarimo įgyvendinimu;</text:span></text:p>
      <text:p text:style-name="P626"><text:span text:style-name="T627">8</text:span><text:span text:style-name="T628">)</text:span><text:span text:style-name="T629"><text:s/></text:span><text:span text:style-name="T630">teikia siūlymus Minister</text:span><text:span text:style-name="T631">ijai dėl su metrologiniu laidavimu susijusių metrologijos paslaugų poreikio Lietuvos Respublikoje;<text:s/></text:span></text:p>
      <text:p text:style-name="P632"><text:span text:style-name="T633">9</text:span><text:span text:style-name="T634">) atlieka kitas metrologijos srities teisės aktuose Nacionaliniam metrologijos institutui nustatytas funkcijas</text:span><text:span text:style-name="T635">.<text:s/></text:span></text:p>
      <text:p text:style-name="P636"><text:span text:style-name="T637">5</text:span><text:span text:style-name="T638">. Paskirtasis institutas:</text:span></text:p>
      <text:p text:style-name="P639"><text:span text:style-name="T640">1</text:span><text:span text:style-name="T641">)<text:s/></text:span><text:span text:style-name="T642">kuria, tobulina ir išlaiko nacionalinius etalonus, tų matavimo vienetų, kurių neturi Nacionalinis metrologijos institutas;</text:span></text:p>
      <text:p text:style-name="P643"><text:span text:style-name="T644">2</text:span><text:span text:style-name="T645">) vykdo veiklą, susijusią su Metro konvencijos ir Daugiašalio nacionalinių matavimo etalonų ir kalibravimo bei matavimų liudijim</text:span><text:span text:style-name="T646">ų, išduotų nacionalinių metrologijos institutų, pripažinimo susitarimo įgyvendinimu;</text:span></text:p>
      <text:p text:style-name="P647"><text:span text:style-name="T648">3</text:span><text:span text:style-name="T649">) laiduoja metrologinę sietį valstybėje ir tarptautiniu mastu su išlaikomais nacionaliniais etalonais susijusiose matavimų srityse;<text:s/></text:span></text:p>
      <text:p text:style-name="P650"><text:span text:style-name="T651">4</text:span><text:span text:style-name="T652">) atlieka metrologinius tyri</text:span><text:span text:style-name="T653">mus;</text:span></text:p>
      <text:p text:style-name="P654"><text:span text:style-name="T655">5</text:span><text:span text:style-name="T656">) Ministerijos paskyrimu dalyvauja tarptautinių ir regioninių metrologijos organizacijų veikloje;</text:span></text:p>
      <text:p text:style-name="P657"><text:span text:style-name="T658">6</text:span><text:span text:style-name="T659">) atlieka kitas metrologijos srities teisės aktuose paskirtiesiems institutams nustatytas funkcijas.<text:s/></text:span></text:p>
      <text:p text:style-name="P660"><text:span text:style-name="T661">6</text:span><text:span text:style-name="T662">. Paskirtoji įstaiga:</text:span></text:p>
      <text:p text:style-name="P663"><text:span text:style-name="T664">1</text:span><text:span text:style-name="T665">) atlieka</text:span><text:span text:style-name="T666"><text:s/>tipo įvertinimą, patikrą, kontrolės sistemos įvertinimą ir (arba) patikrinimus;</text:span></text:p>
      <text:p text:style-name="P667"><text:span text:style-name="T668">2</text:span><text:span text:style-name="T669">) išduoda teisinio metrologinio reglamentavimo objektų atitiktį techninių reglamentų ar kitų metrologijos srities teisės aktų nustatytiems reikalavimams patvirtinančius d</text:span><text:span text:style-name="T670">okumentus ir (arba) ženklina matavimo priemones oficialaus žymėjimo ženklais ir (arba) patikros žymenimis.<text:s/></text:span></text:p>
      <text:p text:style-name="P671"><text:span text:style-name="T672">7</text:span><text:span text:style-name="T673">. Notifikuotoji įstaiga pagal techniniuose reglamentuose nustatytus reikalavimus atlieka matavimo priemonių, kurias ketinama pateikti Europos</text:span><text:span text:style-name="T674"><text:s/>Sąjungos rinkai, atitikties įvertinimą, kuriam atlikti ši įstaiga yra notifikuota, ir kitas funkcijas, susijusias su atliekama atitikties įvertinimo veikla.</text:span></text:p>
      <text:p text:style-name="P675"><text:span text:style-name="T676">8</text:span><text:span text:style-name="T677">. Kalibravimo laboratorija kalibruoja pamatinius ir žemesnio metrologinio lygio<text:s/></text:span><text:span text:style-name="T678">matavimo vien</text:span><text:span text:style-name="T679">etų<text:s/></text:span><text:span text:style-name="T680">etalonus ir (arba) matavimo priemones ir išduoda kalibravimo liudijimus.</text:span></text:p>
      <text:p text:style-name="P681"/>
      <text:p text:style-name="P682"><text:span text:style-name="T683">10</text:span><text:span text:style-name="T684"><text:s/>straipsnis.<text:s/></text:span><text:span text:style-name="T685">Paskirtosios įstaigos</text:span></text:p>
      <text:p text:style-name="P686"><text:span text:style-name="T687">1</text:span><text:span text:style-name="T688">. Juridinis asmuo, jo filialas, padalinys, siekiantis tapti paskirtąja įstaiga ir įgyti teisę atlikti matavimo priemonės patikrą,<text:s/></text:span><text:span text:style-name="T689">turi būti akredituotas kaip kontrolės įstaiga, išskyrus šio straipsnio 5 dalyje nustatytus atvejus.</text:span></text:p>
      <text:p text:style-name="P690"><text:span text:style-name="T691">2</text:span><text:span text:style-name="T692">. Juridinis asmuo, jo filialas, padalinys, siekiantis tapti paskirtąja įstaiga ir įgyti teisę atlikti matavimo priemonės tipo įvertinimą, turi veikti p</text:span><text:span text:style-name="T693">agal įdiegtą vadybos sistemą, atitinkančią kontrolės įstaigoms taikomus reikalavimus, turėti parengtus matavimo priemonės tipo, kurio įvertinimą siekia atlikti, įvertinimo procedūrų (bandymų) aprašymus, reikalingą kvalifikaciją turintį personalą, etalonine</text:span><text:span text:style-name="T694">s ir pagalbines matavimo priemones, Lietuvos Respublikos teisės aktais nustatytus darbų, gaisrinės saugos ir kitus reikalavimus atitinkančias patalpas, kitą infrastruktūrą, būtiną veiklai paskyrimo srityje (srityse) vykdyti.</text:span></text:p>
      <text:p text:style-name="P695"><text:span text:style-name="T696">3</text:span><text:span text:style-name="T697">. Juridinis asmuo, jo<text:s/></text:span><text:span text:style-name="T698">filialas, padalinys, siekiantis tapti paskirtąja įstaiga ir įgyti teisę atlikti produkto kiekio pakuotėje ir (arba) matavimo indo tūrio kontrolės sistemos įvertinimą, turi būti akredituotas kaip kontrolės įstaiga.</text:span></text:p>
      <text:p text:style-name="P699"><text:span text:style-name="T700">4</text:span><text:span text:style-name="T701">. Juridinis asmuo, jo filialas, padal</text:span><text:span text:style-name="T702">inys, siekiantis tapti paskirtąja įstaiga ir įgyti teisę atlikti produkto kiekio pakuotėje ir (arba) matavimo indo tūrio patikrinimus, t</text:span><text:span text:style-name="T703">uri būti akredituotas kaip bandymų laboratorija arba kontrolės įstaiga.</text:span></text:p>
      <text:p text:style-name="P704"><text:span text:style-name="T705">5</text:span><text:span text:style-name="T706">. Juridinio asmens, jo filialo, padalinio,<text:s/></text:span><text:span text:style-name="T707">siekiančio tapti paskirtąja įstaiga ir įgyti teisę atlikti matavimo priemonės patikrą, kompetencija ir nešališkumas gali būti patvirtinamas kitu nei akreditavimas būdu, jeigu:</text:span></text:p>
      <text:p text:style-name="P708"><text:span text:style-name="T709">1</text:span><text:span text:style-name="T710">) juridinis asmuo, jo filialas, padalinys siekia tapti paskirtąja įstaiga ir<text:s/></text:span><text:span text:style-name="T711">įgyti teisę atlikti matavimo priemonės, nepatenkančios į techninių reglamentų taikymo sritį, patikrą, ir tokios matavimo priemonės patikrai atlikti nėra akredituotos įstaigos Lietuvos Respublikoje. Tokiu atveju juridinis asmuo, jo filialas, padalinys turi<text:s/></text:span><text:span text:style-name="T712">veikti pagal įdiegtą vadybos sistemą, atitinkančią kontrolės įstaigoms taikomus reikalavimus, turėti parengtus matavimo priemonės, kurios patikrą siekia atlikti, patikros procedūrų aprašymus, reikalingą kvalifikaciją turintį personalą, etalonines ir pagalb</text:span><text:span text:style-name="T713">ines matavimo priemones, Lietuvos Respublikos teisės aktais nustatytus darbų, gaisrinės saugos ir kitus reikalavimus atitinkančias patalpas, kitą infrastruktūrą, būtiną veiklai paskyrimo srityje (srityse) vykdyti;</text:span></text:p>
      <text:p text:style-name="P714"><text:span text:style-name="T715">2</text:span><text:span text:style-name="T716">) juridinis asmuo, jo filialas, padal</text:span><text:span text:style-name="T717">inys siekia tapti paskirtąja įstaiga ir įgyti teisę atlikti matavimo priemonės, nepatenkančios į techninių reglamentų taikymo sritį, patikrą, ir tokios matavimo priemonės patikrai atlikti yra akredituota įstaiga Lietuvos Respublikoje. Tokiu atveju juridini</text:span><text:span text:style-name="T718">s asmuo, jo filialas, padalinys turi veikti pagal įdiegtą vadybos sistemą, atitinkančią kontrolės įstaigoms taikomus reikalavimus, turėti matavimo priemonės, kurios patikrą siekia atlikti, patikros metodikas, reikalingą kvalifikaciją turintį personalą, eta</text:span><text:span text:style-name="T719">lonines ir pagalbines matavimo priemones, Lietuvos Respublikos teisės aktais nustatytus darbų, gaisrinės saugos ir kitus reikalavimus atitinkančias patalpas ir kitą infrastruktūrą, būtiną veiklai paskyrimo srityje (srityse) vykdyti;</text:span></text:p>
      <text:p text:style-name="P720"><text:span text:style-name="T721">3</text:span><text:span text:style-name="T722">) juridinis asmuo,</text:span><text:span text:style-name="T723"><text:s/>jo filialas, padalinys siekia tapti paskirtąja įstaiga ir įgyti teisę atlikti tachografų patikrą.<text:s/></text:span></text:p>
      <text:p text:style-name="P724"><text:span text:style-name="T725">6</text:span><text:span text:style-name="T726">. Juridinis asmuo, jo filialas, padalinys, siekiantis įgyti teisę atlikti tipo įvertinimą, patikrą, kontrolės sistemos įvertinimą ir (arba) patikrini</text:span><text:span text:style-name="T727">mus, taip pat turi būti apsidraudęs civilinės atsakomybės draudimu.</text:span></text:p>
      <text:p text:style-name="P728"/>
      <text:p text:style-name="P729"><text:span text:style-name="T730">11</text:span><text:span text:style-name="T731"><text:s/>straipsnis.<text:s/></text:span><text:span text:style-name="T732">Paskirtosios įstaigos veiklai taikomi reikalavimai</text:span></text:p>
      <text:p text:style-name="P733"><text:span text:style-name="T734">Paskirtoji įstaiga, vykdydama veiklą paskyrimo srityje, turi:</text:span></text:p>
      <text:p text:style-name="P735"><text:span text:style-name="T736">1</text:span><text:span text:style-name="T737">) užtikrinti metrologinę sietį, naudodama tik ka</text:span><text:span text:style-name="T738">libruotus matavimo vienetų etalonus arba etalonines matavimo priemones;<text:s/></text:span></text:p>
      <text:p text:style-name="P739"><text:span text:style-name="T740">2</text:span><text:span text:style-name="T741">) atlikti matavimo priemonės tipo įvertinimą pagal paskirtosios įstaigos vadovo patvirtintą bandymų programą, matavimo priemonės patikrą – pagal šio įstatymo 19 straipsnio 6 daly</text:span><text:span text:style-name="T742">je nurodytą tvarką patvirtintas matavimo priemonių patikros metodikas, produkto kiekio pakuotėje ir (arba) matavimo indo tūrio patikrinimus bei produkto kiekio pakuotėje ir (arba) matavimo indo tūrio kontrolės sistemos įvertinimą – pagal paskirtosios įstai</text:span><text:span text:style-name="T743">gos vadovo patvirtintas bandymų programas arba procedūras;</text:span></text:p>
      <text:p text:style-name="P744"><text:span text:style-name="T745">3</text:span><text:span text:style-name="T746">) atlikusi matavimo priemonės patikrą ir nustačiusi, kad matavimo priemonė atitinka jai taikomus kitų metrologijos srities teisės aktų reikalavimus, ženklinti tokią matavimo priemonę Lietuvos<text:s/></text:span><text:span text:style-name="T747">Respublikos Vyriausybės įgaliotos institucijos vadovo nustatytos formos oficialaus žymėjimo ženklais ir (arba) patikros žymenimis;</text:span></text:p>
      <text:p text:style-name="P748"><text:span text:style-name="T749">4</text:span><text:span text:style-name="T750">) tais atvejais, kai kitų metrologijos srities teisės aktų reikalavimus atitinkančiai matavimo priemonei yra išduodamas<text:s/></text:span><text:span text:style-name="T751">patikros sertifikatas, užtikrinti, kad jis atitiktų Lietuvos Respublikos Vyriausybės įgaliotos institucijos vadovo patvirtintą patikros sertifikato blanko formą;</text:span></text:p>
      <text:p text:style-name="P752"><text:span text:style-name="T753">5</text:span><text:span text:style-name="T754">) atlikusi matavimo priemonės tipo įvertinimą, išduoti matavimo priemonės tipo įvertinimo</text:span><text:span text:style-name="T755"><text:s/>ataskaitą su išvada dėl matavimo priemonės tipo atitikties kitų metrologijos srities teisės aktų reikalavimams;</text:span></text:p>
      <text:p text:style-name="P756"><text:span text:style-name="T757">6</text:span><text:span text:style-name="T758">) atlikusi produkto kiekio pakuotėje ir (arba) matavimo indo tūrio patikrinimus, išduoti produkto kiekio pakuotėje ir (arba) matavimo indo</text:span><text:span text:style-name="T759"><text:s/>tūrio patikrinimų protokolą su išvada dėl faktinio produkto kiekio ir (arba) faktinio matavimo indo tūrio atitikties techninio reglamento arba kitų metrologijos srities teisės aktų reikalavimams;</text:span></text:p>
      <text:p text:style-name="P760"><text:span text:style-name="T761">7</text:span><text:span text:style-name="T762">) atlikusi produkto kiekio pakuotėje ir (arba) matavim</text:span><text:span text:style-name="T763">o indo tūrio kontrolės sistemos įvertinimą, išduoti produkto kiekio pakuotėje ir (arba) matavimo indo tūrio kontrolės sistemos įvertinimo ataskaitą su išvada dėl produkto kiekio pakuotėje ir (arba) matavimo indo tūrio kontrolės sistemos atitikties technini</text:span><text:span text:style-name="T764">o reglamento reikalavimams;</text:span></text:p>
      <text:p text:style-name="P765"><text:span text:style-name="T766">8</text:span><text:span text:style-name="T767">) saugoti duomenis apie matavimo priemonės tipo įvertinimo rezultatus ir išduotas matavimo priemonės tipo įvertinimo ataskaitas, matavimo priemonės patikros rezultatus ir išduotus patikros sertifikatus, produkto kiekio paku</text:span><text:span text:style-name="T768">otėje ir (arba) matavimo indo tūrio patikrinimų rezultatus ir išduotus šių patikrinimų protokolus, produkto kiekio pakuotėje ir (arba) matavimo indo tūrio kontrolės sistemos įvertinimo rezultatus ir išduotas produkto kiekio pakuotėje ir (arba) <text:s/>matavimo in</text:span><text:span text:style-name="T769">do tūrio kontrolės sistemos įvertinimo ataskaitas;</text:span></text:p>
      <text:p text:style-name="P770"><text:span text:style-name="T771">9</text:span><text:span text:style-name="T772">) įdarbinus naujus už paskyrimo srities (sričių) veiklą atsakingus ar ją vykdančius įstaigos darbuotojus arba pasikeitus šių darbuotojų kvalifikaciją patvirtinantiems dokumentams, ne vėliau kaip per 1</text:span><text:span text:style-name="T773">0 darbo dienų nuo naujų darbuotojų įdarbinimo arba kvalifikaciją patvirtinančių dokumentų išdavimo pateikti Lietuvos Respublikos Vyriausybės įgaliotai institucijai už metrologijos sritį atsakingo ministro patvirtintame sąraše nurodytus atitinkamus dokument</text:span><text:span text:style-name="T774">us;</text:span></text:p>
      <text:p text:style-name="P775"><text:span text:style-name="T776">10</text:span><text:span text:style-name="T777">) ne vėliau kaip per 5 darbo dienas nuo šiame punkte nurodytų aplinkybių paaiškėjimo dienos informuoti Lietuvos Respublikos Vyriausybės įgaliotą instituciją apie paskirtajai įstaigai išduoto akreditavimo pažymėjimo galiojimo termino pasibaigimą,<text:s/></text:span><text:span text:style-name="T778">akreditavimo pažymėjimo galiojimo sustabdymą, akreditavimo pažymėjimo galiojimo sustabdymo panaikinimą, akreditavimo pažymėjimo panaikinimą, taip pat apie teisės vykdyti tachografų techninę priežiūrą sustabdymą, šios teisės sustabdymo panaikinimą ir teisės</text:span><text:span text:style-name="T779"><text:s/>vykdyti tachografų techninę priežiūrą panaikinimą, jeigu ši įstaiga buvo paskirta atlikti tachografų patikrą, apie paskirtosios įstaigos reorganizavimą ir (arba) likvidavimą bei kitų sprendimų, galinčių turėti esminę įtaką šios įstaigos veiklai jos paskyr</text:span><text:span text:style-name="T780">imo srityje (srityse), priėmimą;</text:span></text:p>
      <text:p text:style-name="P781"><text:span text:style-name="T782">11</text:span><text:span text:style-name="T783">) Lietuvos Respublikos Vyriausybės įgaliotos institucijos prašymu teikti informaciją apie vykdomą veiklą paskyrimo srityje (srityse);</text:span></text:p>
      <text:p text:style-name="P784"><text:span text:style-name="T785">12</text:span><text:span text:style-name="T786">) laikytis kitų metrologijos srities teisės aktuose nustatytų reikalavimų.</text:span></text:p>
      <text:p text:style-name="P787"/>
      <text:p text:style-name="P788"><text:span text:style-name="T789">12</text:span><text:span text:style-name="T790"><text:s/>straipsnis.<text:s/></text:span><text:span text:style-name="T791">Notifikuotosios įstaigos</text:span></text:p>
      <text:p text:style-name="P792"><text:span text:style-name="T793">1</text:span><text:span text:style-name="T794">. Lietuvos Respublikoje įregistruotas juridinis asmuo, siekiantis būti paskirtas atlikti matavimo priemonės atitikties įvertinimą pagal techniniuose reglamentuose nustatytus reikalavimus, turi:</text:span></text:p>
      <text:p text:style-name="P795"><text:span text:style-name="T796">1</text:span><text:span text:style-name="T797">)<text:s/></text:span><text:span text:style-name="T798">būti<text:s/></text:span><text:span text:style-name="T799">apsidraudęs civilinės atsakomybės draudimu;</text:span></text:p>
      <text:p text:style-name="P800"><text:span text:style-name="T801">2</text:span><text:span text:style-name="T802">) turėti už matavimo priemonės atitikties įvertinimą atsakingus darbuotojus, turinčius techninių ir profesinių žinių bei tinkamos patirties atitikties įvertinimo užduotims, kurioms atlikti Lietuvos Respublik</text:span><text:span text:style-name="T803">oje įregistruotas juridinis asmuo siekia būti paskirtas, atlikti;</text:span></text:p>
      <text:p text:style-name="P804"><text:span text:style-name="T805">3</text:span><text:span text:style-name="T806">) užtikrinti Lietuvos Respublikoje įregistruoto juridinio asmens vadovo, valdymo organo narių ir darbuotojų, atsakingų už matavimo priemonės atitikties įvertinimo atlikimą, nešališkumą;</text:span></text:p>
      <text:p text:style-name="P807"><text:span text:style-name="T808">4</text:span><text:span text:style-name="T809">) turėti technines galimybes, tinkamas patalpas ir kitą infrastruktūrą, reikalingą atlikti matavimo priemonės atitikties įvertinimo procedūras;</text:span></text:p>
      <text:p text:style-name="P810"><text:span text:style-name="T811">5</text:span><text:span text:style-name="T812">) turėti parengtus procedūrų, pagal kurias atliekamas matavimo priemonės atitikties įvertinimas, taip</text:span><text:span text:style-name="T813"><text:s/>pat pagal kurias užtikrinamas užduočių, kurias Lietuvos Respublikoje įregistruotas juridinis asmuo siekia atlikti kaip notifikuotoji įstaiga, ir kitų jo atliekamų užduočių atskyrimas, aprašymus;</text:span></text:p>
      <text:p text:style-name="P814"><text:span text:style-name="T815">6</text:span><text:span text:style-name="T816">) turėti parengtus procedūrų, pagal kurias Lietuvos Res</text:span><text:span text:style-name="T817">publikoje įregistruotas juridinis asmuo savo veiklą galėtų vykdyti tinkamai atsižvelgdamas į savo dydį, veiklos sektorių ir veiklos struktūrą, vertinamos matavimo priemonės technologijos sudėtingumą ir tai, ar matavimo priemonių gamybos procesas yra masini</text:span><text:span text:style-name="T818">s, ar serijinis, aprašymus;</text:span></text:p>
      <text:p text:style-name="P819"><text:span text:style-name="T820">7</text:span><text:span text:style-name="T821">) atitikti kitus techniniuose reglamentuose ir šio straipsnio 2 dalyje nurodytoje tvarkoje Lietuvos Respublikoje įregistruotiems juridiniams asmenims, siekiantiems būti paskirtiems atlikti matavimo priemonės atitikties<text:s/></text:span><text:span text:style-name="T822">įvertinimą, nustatytus reikalavimus.</text:span></text:p>
      <text:p text:style-name="P823"><text:span text:style-name="T824">2</text:span><text:span text:style-name="T825">. Šio straipsnio 1 dalyje nurodytus reikalavimus atitinkančios įstaigos notifikuojamos Europos Komisijai, kitoms Europos Sąjungos valstybėms narėms ir Europos ekonominės erdvės valstybėms, jų notifikavimas stabdo</text:span><text:span text:style-name="T826">mas ir atšaukiamas Lietuvos Respublikos Vyriausybės nustatyta tvarka.</text:span></text:p>
      <text:p text:style-name="P827"/>
      <text:p text:style-name="P828"><text:span text:style-name="T829">13</text:span><text:span text:style-name="T830"><text:s/>straipsnis.<text:s/></text:span><text:span text:style-name="T831">Notifikuotosios įstaigos veiklai taikomi reikalavimai</text:span></text:p>
      <text:p text:style-name="P832"><text:span text:style-name="T833">Notifikuotoji įstaiga, vykdydama veiklą, kuriai ši įstaiga yra notifikuota, turi:</text:span></text:p>
      <text:p text:style-name="P834"><text:span text:style-name="T835">1</text:span><text:span text:style-name="T836">) atlikti matavimo prie</text:span><text:span text:style-name="T837">monės atitikties įvertinimą pagal techniniuose reglamentuose nurodytas atitikties įvertinimo procedūras;</text:span></text:p>
      <text:p text:style-name="P838"><text:span text:style-name="T839">2</text:span><text:span text:style-name="T840">) atlikdama matavimo priemonės atitikties įvertinimą, laikytis proporcingumo principo ir vengti nepagrįstos naštos ekonominės veiklos vykdytojams;</text:span></text:p>
      <text:p text:style-name="P841"><text:span text:style-name="T842">3</text:span><text:span text:style-name="T843">)<text:s/></text:span><text:span text:style-name="T844">būti nepriklausoma nuo vertinamo ekonominės veiklos vykdytojo ar vertinamos matavimo priemonės (neturi priklausyti juridiniam asmeniui, jo filialui, padaliniui, kuris dalyvauja projektuojant, gaminant, tiekiant, įrengiant, perkant, valdant, naudoja</text:span><text:span text:style-name="T845">nt ar techniškai prižiūrint vertinamas matavimo priemones)</text:span><text:span text:style-name="T846">;</text:span></text:p>
      <text:p text:style-name="P847"><text:span text:style-name="T848">4</text:span><text:span text:style-name="T849">) matavimo priemonės atitikties įvertinimą vykdyti laikydamasi griežčiausių profesinio sąžiningumo reikalavimų;</text:span></text:p>
      <text:p text:style-name="P850"><text:span text:style-name="T851">5</text:span><text:span text:style-name="T852">) užtikrinti informacijos, sudarančios ekonominės veiklos vykdytojo komerc</text:span><text:span text:style-name="T853">inę (gamybinę) paslaptį, konfidencialumą, išskyrus atvejus, kai ši informacija Lietuvos Respublikos įstatymų nustatytais atvejais turi būti teikiama kompetentingoms institucijoms;</text:span></text:p>
      <text:p text:style-name="P854"><text:span text:style-name="T855">6</text:span><text:span text:style-name="T856">)<text:s/></text:span><text:span text:style-name="T857">atlikus matavimo priemonių, kurias ketinama pateikti Europos Sąjungos</text:span><text:span text:style-name="T858"><text:s/>rinkai, atitikties įvertinimą,<text:s/></text:span><text:span text:style-name="T859">išduoti atitikties sertifikatus, išskyrus atvejus, kai nustačius, kad gamintojas nevykdo techniniuose reglamentuose ar techninėse specifikacijose numatytų reikalavimų ir, notifikuotajai įstaigai apie tai informavus matavimo<text:s/></text:span><text:span text:style-name="T860">priemonės gamintoją, pastarasis nesiima taisomųjų veiksmų arba tokie veiksmai nedaro reikiamo poveikio;</text:span></text:p>
      <text:p text:style-name="P861"><text:span text:style-name="T862">7</text:span><text:span text:style-name="T863">) vykdyti matavimo priemonės stebėseną po atitikties sertifikato išdavimo;</text:span></text:p>
      <text:p text:style-name="P864"><text:span text:style-name="T865">8</text:span><text:span text:style-name="T866">) vykdydama matavimo priemonės stebėseną nustačiusi, kad matavimo p</text:span><text:span text:style-name="T867">riemonė nebeatitinka techniniuose reglamentuose ar techninėse specifikacijose numatytų reikalavimų, reikalauti, kad matavimo priemonės gamintojas imtųsi taisomųjų veiksmų. Jeigu gamintojas šių veiksmų nesiima arba tokie veiksmai nedaro reikiamo poveikio, n</text:span><text:span text:style-name="T868">otifikuotoji įstaiga laikinai sustabdo išduoto matavimo priemonės atitikties sertifikato galiojimą arba, per matavimo priemonės atitikties sertifikato galiojimo laikino sustabdymo terminą gamintojui nesiėmus taisomųjų veiksmų ar šiems veiksmams nedarius re</text:span><text:span text:style-name="T869">ikiamo poveikio, panaikina išduotą matavimo priemonės atitikties sertifikatą;</text:span></text:p>
      <text:p text:style-name="P870"><text:span text:style-name="T871">9</text:span><text:span text:style-name="T872">) informuoti Ministeriją apie atsisakymą išduoti matavimo priemonės atitikties sertifikatą, šio sertifikato galiojimo sustabdymą arba panaikinimą, aplinkybes, turinčias įtak</text:span><text:span text:style-name="T873">os notifikuotosios įstaigos paskyrimo sričiai ir sąlygoms, Lietuvos Respublikos Vyriausybės įgaliotos institucijos pateiktus prašymus suteikti informaciją apie vykdomą atitikties įvertinimo veiklą ir kitą techniniuose reglamentuose numatytą informaciją;</text:span></text:p>
      <text:p text:style-name="P874"><text:span text:style-name="T875">10</text:span><text:span text:style-name="T876">) teikti informaciją kitoms tokių pat matavimo priemonių, dėl kurių įstaiga buvo notifikuota, atitikties įvertinimą vykdančioms notifikuotosioms įstaigoms apie neigiamus ir, jeigu prašoma, teigiamus atitikties įvertinimo rezultatus;</text:span></text:p>
      <text:p text:style-name="P877"><text:span text:style-name="T878">11</text:span><text:span text:style-name="T879">) dalyvauti s</text:span><text:span text:style-name="T880">tandartizacijos veikloje ir notifikuotųjų įstaigų koordinavimo grupės, sudarytos pagal atitinkamus derinamuosius Europos Sąjungos teisės aktus, veikloje arba užtikrinti, kad notifikuotosios įstaigos darbuotojai, atsakingi už atitikties įvertinimo atlikimą,</text:span><text:span text:style-name="T881"><text:s/>apie standartizacijos ir <text:s/>notifikuotųjų įstaigų koordinavimo grupės veiklą būtų informuoti;</text:span></text:p>
      <text:p text:style-name="P882"><text:span text:style-name="T883">12</text:span><text:span text:style-name="T884">)<text:s/></text:span><text:span text:style-name="T885">laikytis kitų techniniuose reglamentuose numatytų reikalavimų.</text:span></text:p>
      <text:p text:style-name="P886"/>
      <text:p text:style-name="P887"><text:span text:style-name="T888">14</text:span><text:span text:style-name="T889"><text:s/></text:span><text:span text:style-name="T890"><text:s/>straipsnis.<text:s/></text:span><text:span text:style-name="T891">Nacionalinis metrologijos institutas ir paskirtieji institutai</text:span></text:p>
      <text:p text:style-name="P892"><text:span text:style-name="T893">1</text:span><text:span text:style-name="T894">. Lietuvos Respublikos Vyriausybė paskiria vieną juridinį asmenį, jo filialą, padalinį, išlaikantį nacionalinius etalonus, vykdantį metrologinės sieties laidavimą ir mokslinę metrologinę veiklą bei dalyvaujantį tarptautiniuose nacionalinių etalonų palygin</text:span><text:span text:style-name="T895">imuose, atlikti Nacionalinio metrologijos instituto funkcijas.</text:span></text:p>
      <text:p text:style-name="P896"><text:span text:style-name="T897">2</text:span><text:span text:style-name="T898">. Nacionaliniu metrologijos institutu ir paskirtaisiais institutais gali būti paskiriami juridiniai asmenys, jų filialai, padaliniai, turintys kvalifikuotų darbuotojų metrologijos srityje,</text:span><text:span text:style-name="T899"><text:s/>patalpas, kuriose užtikrinamos tinkamos aplinkos sąlygos nacionalinių etalonų kūrimui ir išlaikymui, veiklai vykdyti reikalingą įrangą ir kuriantys bei išlaikantys bent vieną nacionalinį etaloną.<text:s/></text:span></text:p>
      <text:p text:style-name="P900"><text:span text:style-name="T901">3</text:span><text:span text:style-name="T902">. Nacionalinis metrologijos institutas ir paskirtieji institutai nacionalinių etalonų išlaikymą ir metrologinės sieties laidavimą organizuoja pagal Lietuvos Respublikos ir Europos Sąjungos teisės aktų ir Lietuvos standartų reikalavimus.<text:s/></text:span></text:p>
      <text:p text:style-name="P903"><text:span text:style-name="T904">4</text:span><text:span text:style-name="T905">. Nacionalini</text:span><text:span text:style-name="T906">o metrologijos instituto ir paskirtųjų institutų veiklą, susijusią su nacionalinių etalonų kūrimu, tobulinimu ir išlaikymu, koordinuoja Ministerija.</text:span></text:p>
      <text:p text:style-name="P907"/>
      <text:p text:style-name="P908"><text:span text:style-name="T909">KETVIRTASIS</text:span><text:span text:style-name="T910"><text:s/>SKIRSNIS</text:span></text:p>
      <text:p text:style-name="P911"><text:span text:style-name="T912">TEISINIO METROLOGINIO REGLAMENTAVIMO OBJEKTAI. MATAVIMO PRIEMONĖS TEISINIS ME</text:span><text:span text:style-name="T913">TROLOGINIS PATVIRTINIMAS</text:span></text:p>
      <text:p text:style-name="P914"/>
      <text:p text:style-name="P915"><text:span text:style-name="T916">15</text:span><text:span text:style-name="T917"><text:s/>straipsnis.<text:s/></text:span><text:span text:style-name="T918">Teisinio metrologinio reglamentavimo objektai</text:span></text:p>
      <text:p text:style-name="P919"><text:span text:style-name="T920">1</text:span><text:span text:style-name="T921">. Teisinio metrologinio reglamentavimo objektai yra:</text:span></text:p>
      <text:p text:style-name="P922"><text:span text:style-name="T923">1</text:span><text:span text:style-name="T924">) matavimo priemonės, priskirtos teisinio metrologinio reglamentavimo sritims, nurodytoms šio įstatymo 1</text:span><text:span text:style-name="T925">6 straipsnio 1 dalyje;</text:span></text:p>
      <text:p text:style-name="P926"><text:span text:style-name="T927">2</text:span><text:span text:style-name="T928">) parduodant sveriamų, skaičiuojamų, matuojamų arba dozuojamų prekių kiekis;</text:span></text:p>
      <text:p text:style-name="P929"><text:span text:style-name="T930">3</text:span><text:span text:style-name="T931">) produkto kiekis pakuotėje, matavimo indo tūris;</text:span></text:p>
      <text:p text:style-name="P932"><text:span text:style-name="T933">4</text:span><text:span text:style-name="T934">) produkto kiekio pakuotėje ir matavimo indo tūrio kontrolės sistema.</text:span></text:p>
      <text:p text:style-name="P935"><text:span text:style-name="T936">2</text:span><text:span text:style-name="T937">. Teisinio met</text:span><text:span text:style-name="T938">rologinio reglamentavimo objektais taip pat gali būti matavimo metodai, jeigu tai nustato techniniai reglamentai arba kiti metrologijos srities teisės aktai.</text:span></text:p>
      <text:p text:style-name="P939"/>
      <text:p text:style-name="P940"><text:span text:style-name="T941">16</text:span><text:span text:style-name="T942"><text:s/>straipsnis.<text:s/></text:span><text:span text:style-name="T943">Teisinio metrologinio reglamentavimo sritys</text:span></text:p>
      <text:p text:style-name="P944"><text:span text:style-name="T945">1</text:span><text:span text:style-name="T946">. Teisinis metrologinis<text:s/></text:span><text:span text:style-name="T947">reglamentavimas taikomas matavimo priemonėms, kurios naudojamos:</text:span></text:p>
      <text:p text:style-name="P948"><text:span text:style-name="T949">1</text:span><text:span text:style-name="T950">) nustatant prekių (paslaugų) kiekį ir vertę tiesioginio pirkimo–pardavimo (paslaugų teikimo) sandoriuose tarp pirkėjo ir pardavėjo (kliento ir paslaugų teikėjo) ir atsiskaitant už įsigyta</text:span><text:span text:style-name="T951">s prekes (suteiktas paslaugas), kai nuo jų kiekio matavimo rezultatų priklauso prekių (paslaugų) kaina;</text:span></text:p>
      <text:p text:style-name="P952"><text:span text:style-name="T953">2</text:span><text:span text:style-name="T954">) matavimams, kai nuo jų rezultatų priklauso baudžiamosiose, administracinių nusižengimų ar civilinėse bylose skiriamos baudos arba turtinės žalos<text:s/></text:span><text:span text:style-name="T955">atlyginimo dydis;</text:span></text:p>
      <text:p text:style-name="P956"><text:span text:style-name="T957">3</text:span><text:span text:style-name="T958">) sveikatos apsaugos, veterinarijos, aplinkos apsaugos bei darbuotojų saugos ir sveikatos srityse;</text:span></text:p>
      <text:p text:style-name="P959"><text:span text:style-name="T960">4</text:span><text:span text:style-name="T961">) banko ir kitų kredito įstaigų, mokesčių administratorių, muitinės įstaigų ir pašto paslaugų teikėjų atliekamoms operacijoms;</text:span></text:p>
      <text:p text:style-name="P962"><text:span text:style-name="T963">5</text:span><text:span text:style-name="T964">) atliekant matavimus teisėsaugos bei valstybės valdymo ir priežiūros institucijų pavedimu.</text:span></text:p>
      <text:p text:style-name="P965"><text:span text:style-name="T966">2</text:span><text:span text:style-name="T967">. Teisinio metrologinio reglamentavimo sritims priskirtų matavimo priemonių grupių sąrašą tvirtina už metrologijos sritį atsakingas ministras.<text:s/></text:span></text:p>
      <text:p text:style-name="P968"><text:span text:style-name="T969">3</text:span><text:span text:style-name="T970">. Jur</text:span><text:span text:style-name="T971">idiniai asmenys, jų filialai, padaliniai ir fiziniai asmenys, kurie verčiasi individualia veikla, savo veikloje naudojantys į teisinio metrologinio reglamentavimo sritims priskirtų matavimo priemonių grupių sąrašą įtrauktas matavimo priemones šio straipsni</text:span><text:span text:style-name="T972">o 1 dalyje nurodytose teisinio metrologinio reglamentavimo srityse, sudaro ir patvirtina tokių matavimo priemonių grupių sąrašą ir šiame sąraše nurodo naudojamos matavimo priemonės tipą, numerį ir naudojimo sritį.</text:span></text:p>
      <text:p text:style-name="P973"/>
      <text:p text:style-name="P974"><text:span text:style-name="T975">17</text:span><text:span text:style-name="T976"><text:s/>straipsnis.<text:s/></text:span><text:span text:style-name="T977">Matavimo priemonės t</text:span><text:span text:style-name="T978">eisinis metrologinis patvirtinimas</text:span></text:p>
      <text:p text:style-name="P979"><text:span text:style-name="T980">1</text:span><text:span text:style-name="T981">. Matavimo priemonės, patenkančios į techninių reglamentų taikymo sritį, teisinį metrologinį patvirtinimą sudaro matavimo priemonės atitikties įvertinimas, matavimo priemonės patikra (periodinė, neeilinė) ir kiti vei</text:span><text:span text:style-name="T982">ksmai, numatyti techniniuose reglamentuose.</text:span></text:p>
      <text:p text:style-name="P983"><text:span text:style-name="T984">2</text:span><text:span text:style-name="T985">. Matavimo priemonės, nepatenkančios į techninių reglamentų taikymo sritį, teisinį metrologinį patvirtinimą sudaro matavimo priemonės tipo įvertinimas ir patvirtinimas, matavimo priemonės patikra (pirminė, p</text:span><text:span text:style-name="T986">eriodinė, neeilinė) ir kiti veiksmai, numatyti metrologijos srities teisės aktuose.</text:span></text:p>
      <text:p text:style-name="P987"><text:span text:style-name="T988">3</text:span><text:span text:style-name="T989">. Fiziniai ir juridiniai asmenys, jų filialai, padaliniai, kurie patiekia ir tiekia rinkai, įrengia bei naudoja matavimo priemones, kurios yra teisinio metrologinio<text:s/></text:span><text:span text:style-name="T990">reglamentavimo objektai, yra atsakingi už tai, kad būtų laiku atliktas šio straipsnio 1–2 dalyse nustatytas teisinis metrologinis patvirtinimas.</text:span></text:p>
      <text:p text:style-name="P991"/>
      <text:p text:style-name="P992"><text:span text:style-name="T993">18</text:span><text:span text:style-name="T994"><text:s/>straipsnis.<text:s/></text:span><text:span text:style-name="T995">Matavimo priemonės atitikties įvertinimas ir matavimo priemonės tipo įvertinimas ir patvi</text:span><text:span text:style-name="T996">rtinimas</text:span></text:p>
      <text:p text:style-name="P997"><text:span text:style-name="T998">1</text:span><text:span text:style-name="T999">. Matavimo priemonės atitikties įvertinimas atliekamas techninių reglamentų nustatyta tvarka.<text:s/></text:span></text:p>
      <text:p text:style-name="P1000"><text:span text:style-name="T1001">2</text:span><text:span text:style-name="T1002">. Matavimo priemonės atitikties įvertinimas, pagal Europos Sąjungos teisės aktų reikalavimus atliktas kitoje Europos Sąjungos valstybėse narėj</text:span><text:span text:style-name="T1003">e ar Europos ekonominės erdvės valstybėje, yra pripažįstamas Lietuvos Respublikoje.</text:span></text:p>
      <text:p text:style-name="P1004"><text:span text:style-name="T1005">3</text:span><text:span text:style-name="T1006">. Už metrologijos sritį atsakingas ministras tvirtina į techninių reglamentų taikymo sritį nepatenkančios matavimo priemonės tipo įvertinimo ir patvirtinimo, matavimo<text:s/></text:span><text:span text:style-name="T1007">priemonės tipo patvirtinimo galiojimo pratęsimo ir matavimo priemonės tipo patvirtinimo galiojimo panaikinimo tvarką. Matavimo priemonės, nepatenkančios į techninių reglamentų taikymo sritį, tipą tvirtina Lietuvos Respublikos Vyriausybės įgaliota instituci</text:span><text:span text:style-name="T1008">ja.</text:span></text:p>
      <text:p text:style-name="P1009"><text:span text:style-name="T1010">4</text:span><text:span text:style-name="T1011">. Tais atvejais, kai matavimo priemonės, nepatenkančios į techninių reglamentų taikymo sritį, tipo patvirtinimas yra atliktas kitoje Europos Sąjungos valstybėje narėje ar Europos ekonominės erdvės valstybėje pagal šių valstybių nacionalinės teisės</text:span><text:span text:style-name="T1012"><text:s/>aktų reikalavimus, toks patvirtinimas yra pripažįstamas už metrologijos sritį atsakingo ministro tvirtinamų matavimo<text:s/></text:span><text:soft-page-break/><text:span text:style-name="T1013">priemonių teisinio metrologinio reglamentavimo taisyklių nustatyta tvarka.</text:span></text:p>
      <text:p text:style-name="P1014"><text:span text:style-name="T1015">5</text:span><text:span text:style-name="T1016">. Lietuvos Respublikoje patvirtintas matavimo priemonės ti</text:span><text:span text:style-name="T1017">pas, taip pat šio straipsnio 4 dalyje nurodytos matavimo priemonės, nepatenkančios į techninių reglamentų taikymo sritį, tipas, kurio patvirtinimas yra atliktas kitoje Europos Sąjungos valstybėje narėje ar Europos ekonominės erdvės valstybėje pagal šių val</text:span><text:span text:style-name="T1018">stybių nacionalinės teisės aktų reikalavimus ir pripažintas Lietuvos Respublikoje, įrašomas į Lietuvos matavimo priemonių valstybės registrą.</text:span></text:p>
      <text:p text:style-name="P1019"/>
      <text:p text:style-name="P1020"><text:span text:style-name="T1021">19</text:span><text:span text:style-name="T1022"><text:s/>straipsnis.<text:s/></text:span><text:span text:style-name="T1023">Matavimo priemonės patikra</text:span></text:p>
      <text:p text:style-name="P1024"><text:span text:style-name="T1025">1</text:span><text:span text:style-name="T1026">. Pirminė matavimo priemonės patikra atliekama pagaminus naujas ar sutaisius naudojamas matavimo priemones.<text:s/></text:span></text:p>
      <text:p text:style-name="P1027"><text:span text:style-name="T1028">Už metrologijos sritį atsakingo ministro nustatytais atvejais pirminė naujų matavimo priemonių patikra gali būti atliekama atrankos būdu – <text:s/>atrenka</text:span><text:span text:style-name="T1029">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1030"><text:span text:style-name="T1031">2</text:span><text:span text:style-name="T1032">. Periodinė m</text:span><text:span text:style-name="T1033">atavimo priemonės patikra atliekama naudojamoms matavimo priemonėms, pagal nustatytą periodiškumą.<text:s/></text:span></text:p>
      <text:p text:style-name="P1034"><text:span text:style-name="T1035">Už metrologijos sritį atsakingo ministro nustatytais atvejais naudojamų matavimo priemonių periodinė patikra gali būti atliekama atrankos būdu – atrenkant v</text:span><text:span text:style-name="T1036">ienarūšių matavimo priemonių kontrolinę grupę ir periodinės matavimo priemonės patikros rezultatus pagrindžiant tam tikro statistiškai tinkamo ir atsitiktinai iš identifikuotos kontrolinės grupės paimtų pavyzdžių skaičiaus rezultatais.</text:span></text:p>
      <text:p text:style-name="P1037"><text:span text:style-name="T1038">3</text:span><text:span text:style-name="T1039">. Neeilinė mata</text:span><text:span text:style-name="T1040">vimo priemonės patikra atliekama anksčiau matavimo priemonei nustatyto periodiškumo, jeigu įtariama, kad naudojama matavimo priemonė neatitinka jai nustatytų reikalavimų arba prieš pradedant naudoti ją po sandėliavimo arba eksponavimo.</text:span></text:p>
      <text:p text:style-name="P1041"><text:span text:style-name="T1042">4</text:span><text:span text:style-name="T1043">. Atlikus matav</text:span><text:span text:style-name="T1044">imo priemonės patikrą, jeigu yra patvirtinama jos atitiktis nustatytiems metrologiniams reikalavimams, matavimo priemonė yra žymima patikros žymeniu ir (arba) plombuojama, ir (arba) išduodamas patikros sertifikatas, suteikiantis teisę naudoti šią matavimo<text:s/></text:span><text:span text:style-name="T1045">priemonę pagal paskirtį. Ant matavimo priemonės turi būti pritvirtintas patikros žymuo ir (arba) ji turi būti užplombuota taip, kad nebūtų galima daryti įtakos matavimo priemonės metrologinėms charakteristikoms nepažeidus patikros žymenų ir (arba) plombų.</text:span></text:p>
      <text:p text:style-name="P1046"><text:span text:style-name="T1047">5</text:span><text:span text:style-name="T1048">. Tais atvejais, kai matavimo priemonė nepatenka į techninių reglamentų taikymo sritį ir matavimo priemonės patikra yra atlikta kitoje Europos Sąjungos valstybėje narėje ar Europos ekonominės erdvės valstybėje pagal šių valstybių nacionalinės teisės a</text:span><text:span text:style-name="T1049">ktų reikalavimus, tokia patikra yra pripažįstama už metrologijos sritį atsakingo ministro tvirtinamų matavimo priemonių teisinio metrologinio reglamentavimo taisyklių nustatyta tvarka.</text:span></text:p>
      <text:p text:style-name="P1050"><text:span text:style-name="T1051">6</text:span><text:span text:style-name="T1052">. Už metrologijos sritį atsakingas ministras tvirtina matavimo pri</text:span><text:span text:style-name="T1053">emonių patikros metodikų rengimo ir tvirtinimo tvarką, nustato laiko intervalus tarp periodinių matavimo priemonės patikrų, matavimo priemonės patikros atlikimo pagrindus ir ne Europos Sąjungos valstybėje narėje ar Europos ekonominės erdvės valstybėje atli</text:span><text:span text:style-name="T1054">ktos matavimo priemonės patikros pripažinimo tvarką.</text:span></text:p>
      <text:p text:style-name="P1055"><text:span text:style-name="T1056">7</text:span><text:span text:style-name="T1057">. Lietuvos Respublikos Vyriausybės įgaliota institucija koordinuoja su matavimo priemonių patikros metodikų rengimu susijusią veiklą, taip pat, suderinusi su Ministerija, tvirtina matavimo priemonių</text:span><text:span text:style-name="T1058"><text:s/>patikros metodikas.</text:span></text:p>
      <text:p text:style-name="P1059"/>
      <text:p text:style-name="P1060"><text:span text:style-name="T1061">PENKTASIS</text:span><text:span text:style-name="T1062"><text:s/>SKIRSNIS</text:span></text:p>
      <text:p text:style-name="P1063"><text:span text:style-name="T1064">MATAVIMO PRIEMONĖMS, FASUOTOMS PREKĖMS IR MATAVIMO INDAMS TAIKOMI BENDRIEJI REIKALAVIMAI. MATAVIMO PRIEMONIŲ PATEIKIMAS RINKAI IR NAUDOJIMO PRADŽIA</text:span></text:p>
      <text:p text:style-name="P1065"/>
      <text:p text:style-name="P1066"><text:span text:style-name="T1067">20</text:span><text:span text:style-name="T1068"><text:s/>straipsnis.<text:s/></text:span><text:span text:style-name="T1069">Matavimo priemonėms taikomi bendrieji r</text:span><text:span text:style-name="T1070">eikalavimai</text:span></text:p>
      <text:p text:style-name="P1071"><text:span text:style-name="T1072">1</text:span><text:span text:style-name="T1073">. Matavimo priemonės, naudojamos dydžiams ir dydžių santykiams matuoti, matavimų rezultatus turi rodyti šio įstatymo 3 straipsnyje nurodytais Lietuvos Respublikoje leidžiamais<text:s/></text:span><text:soft-page-break/><text:span text:style-name="T1074">naudoti matavimo vienetais.</text:span></text:p>
      <text:p text:style-name="P1075"><text:span text:style-name="T1076">2</text:span><text:span text:style-name="T1077">. Pagamintos, naudojamos, pataisytos matavimo priemonės turi atitikti techninių reglamentų arba<text:s/></text:span><text:span text:style-name="T1078">kitų metrologijos srities<text:s/></text:span><text:span text:style-name="T1079">teisės aktų nustatytus reikalavimus.</text:span></text:p>
      <text:p text:style-name="P1080"><text:span text:style-name="T1081">3</text:span><text:span text:style-name="T1082">. Matavimo priemonės ir jų programinė įranga turi būti apsaugotos nuo rodmenų klastojimo.</text:span></text:p>
      <text:p text:style-name="P1083"/>
      <text:p text:style-name="P1084"><text:span text:style-name="T1085">21</text:span><text:span text:style-name="T1086"><text:s/>straipsnis.<text:s/></text:span><text:span text:style-name="T1087">Matavimo priemonių pateikimas rinkai ir naudojimo pradžia</text:span></text:p>
      <text:p text:style-name="P1088"><text:span text:style-name="T1089">1</text:span><text:span text:style-name="T1090">. Matavimo priemonės, kurios patenka<text:s/></text:span><text:span text:style-name="T1091">į techninių reglamentų taikymo sritį ir<text:s/></text:span><text:span text:style-name="T1092">yra pagamintos<text:s/></text:span><text:span text:style-name="T1093">Lietuvos Respublikoje arba kitoje Europos Sąjungos valstybėje narėje ar</text:span><text:span text:style-name="T1094"><text:s/>Europos ekonominės erdvės valstybėje</text:span><text:span text:style-name="T1095">, gali būti be apribojimų pateikiamos rinkai ir pradedamos naudoti, jeigu tokios matavimo priemonės yra pažymėtos techniniuose reglamentuose nurodytais žymenimis ir (arba) ženklais, patvirtinančiais Lietuvos Respublikoj</text:span><text:span text:style-name="T1096">e arba kitoje Europos Sąjungos valstybėje narėje ar Europos ekonominės erdvės valstybėje atliktą matavimo priemonės atitikties įvertinimą ir atitinka kitus<text:s/></text:span><text:span text:style-name="T1097">techniniuose reglamentuose numatytus reikalavimus.<text:s/></text:span><text:span text:style-name="T1098"> </text:span></text:p>
      <text:p text:style-name="P1099"><text:span text:style-name="T1100">2</text:span><text:span text:style-name="T1101">.<text:s/></text:span><text:span text:style-name="T1102">Lietuvos Respublikoje arba kitoje Europo</text:span><text:span text:style-name="T1103">s Sąjungos valstybėje narėje ar Europos ekonominės erdvės valstybėje pagamintos matavimo priemonės, nepatenkančios į techninių reglamentų taikymo sritis, gali būti be apribojimų pateikiamos rinkai ir pradedamos naudoti, jeigu atitinka šiuos reikalavimus:</text:span></text:p>
      <text:p text:style-name="P1104"><text:span text:style-name="T1105">1</text:span><text:span text:style-name="T1106">) matavimo priemonės yra pažymėtos žymenimis ir (arba) ženklais ir (arba) turi dokumentus, patvirtinančius Lietuvos Respublikoje arba kitoje Europos Sąjungos valstybėje narėje ar Europos ekonominės erdvės valstybėje atliktą matavimo priemonės tipo įverti</text:span><text:span text:style-name="T1107">nimą ir patvirtinimą, išskyrus metrologijos srities teisės aktuose numatytus atvejus, kai matavimo priemonės tipo įvertinimo ir patvirtinimo procedūra gali būti neatliekama, ir pirminę patikrą, kurie yra atlikti pagal Europos Sąjungos valstybės narės ar Eu</text:span><text:span text:style-name="T1108">ropos ekonominės erdvės valstybės nacionalinės teisės aktų reikalavimus;</text:span></text:p>
      <text:p text:style-name="P1109"><text:span text:style-name="T1110">2</text:span><text:span text:style-name="T1111">) prie matavimo priemonių yra pridedami lietuvių kalba parengti techniniai matavimo priemonės aprašai su nurodytomis matavimo priemonės metrologinėmis charakteristikomis, matavim</text:span><text:span text:style-name="T1112">o priemonės įrengimo, naudojimo ir techninės priežiūros instrukcijos su nurodytais matavimo priemonės naudojimo, priežiūros reikalavimais, matavimo priemonės klimatinės, mechaninės ir elektromagnetinės aplinkos sąlygomis, matavimo priemonės plombavimo sche</text:span><text:span text:style-name="T1113">mos arba matavimo priemonės gamintojo parengta informacija apie žymenų ir (arba) plombavimo vietas, jeigu plombavimas yra taikomas.</text:span></text:p>
      <text:p text:style-name="P1114"><text:span text:style-name="T1115">3</text:span><text:span text:style-name="T1116">.<text:s/></text:span><text:span text:style-name="T1117">Ne Europos Sąjungos valstybių narių ir Europos ekonominės erdvės valstybių gamintojų matavimo priemonės gali būti p</text:span><text:span text:style-name="T1118">ateikiamos rinkai ir pradedamos naudoti, jeigu matavimo priemonės atitinka šiuos reikalavimus:</text:span></text:p>
      <text:p text:style-name="P1119"><text:span text:style-name="T1120">1</text:span><text:span text:style-name="T1121">) kai matavimo priemonės patenka į techninių reglamentų taikymo sritis, tokios matavimo priemonės yra pažymėtos žymenimis ir (arba) ženklais, patvirtinančiais</text:span><text:span text:style-name="T1122"><text:s/>Lietuvos Respublikoje arba kitoje Europos Sąjungos valstybėje narėje ar Europos ekonominės erdvės valstybėje atliktą matavimo priemonės atitikties įvertinimą;</text:span></text:p>
      <text:p text:style-name="P1123"><text:span text:style-name="T1124">2</text:span><text:span text:style-name="T1125">) kai matavimo priemonės nepatenka į techninių reglamentų taikymo sritis, tokios matavimo p</text:span><text:span text:style-name="T1126">riemonės<text:s/></text:span><text:span text:style-name="T1127">yra pažymėtos žymenimis ir (arba) ženklais ir (arba) turi dokumentus, patvirtinančius Lietuvos Respublikoje arba kitoje Europos Sąjungos valstybėje narėje ar Europos ekonominės erdvės valstybėje atliktą matavimo priemonės tipo įvertinimą ir patvir</text:span><text:span text:style-name="T1128">tinimą, išskyrus metrologijos srities teisės aktuose numatytus atvejus, kai matavimo priemonės tipo įvertinimo ir patvirtinimo procedūra gali būti neatliekama, ir pirminę patikrą, kurie yra atlikti pagal Europos Sąjungos valstybės narės ar Europos ekonomin</text:span><text:span text:style-name="T1129">ės erdvės valstybės nacionalinės teisės aktų reikalavimus. Šiame punkte numatyti reikalavimai yra netaikomi,<text:s/></text:span><text:span text:style-name="T1130">kai dėl ne Europos Sąjungos valstybėje narėje ar Europos ekonominės erdvės valstybėje išduotų matavimo priemonių tipo patvirtinimo sertifikatų ir ž</text:span><text:span text:style-name="T1131">ymenų pripažinimo yra sudaryta Lietuvos Respublikos tarptautinė sutartis arba tarpinstitucinis susitarimas – tokiu atveju ne Europos Sąjungos valstybių narių ir Europos ekonominės erdvės valstybių gamintojų matavimo priemonės pateikiamos rinkai ir pradedam</text:span><text:span text:style-name="T1132">os naudoti šios tarptautinės sutarties arba tarpinstitucinio susitarimo pagrindu.</text:span></text:p>
      <text:p text:style-name="P1133"><text:span text:style-name="T1134">4</text:span><text:span text:style-name="T1135">. Kai matavimo priemonė yra per maža arba per jautri, kad ant jos galėtų būti pritvirtinti šio straipsnio 1–3 dalyse nurodyti žymenys ir (arba) ženklai, jie turi būti<text:s/></text:span><text:span text:style-name="T1136">pateikti ant matavimo priemonės pakuotės, jeigu ši yra, ir prie matavimo priemonės pridedamuose dokumentuose.</text:span></text:p>
      <text:p text:style-name="P1137"><text:span text:style-name="T1138">5</text:span><text:span text:style-name="T1139">.<text:s/></text:span><text:span text:style-name="T1140">Už</text:span><text:span text:style-name="T1141"><text:s/>metrologijos sritį atsakingas ministras<text:s/></text:span><text:span text:style-name="T1142">nustato į techninių reglamentų taikymo sritį nepatenkančioms matavimo priemonėms, kurias ketinam</text:span><text:span text:style-name="T1143">a pateikti, tiekti Lietuvos Respublikos rinkai ir (arba) pradėti tokias matavimo priemones naudoti, taikomus metrologinius reikalavimus, vadovaudamasis tarptautiniais norminiais dokumentais, darniaisiais standartais ir juose nustatytais metrologiniais reik</text:span><text:span text:style-name="T1144">alavimais.</text:span></text:p>
      <text:p text:style-name="P1145"><text:span text:style-name="T1146">6</text:span><text:span text:style-name="T1147">. Tais atvejais, kai konkrečiai matavimo priemonei nėra parengta darniųjų standartų ar tarptautinių norminių dokumentų, tokios matavimo priemonės metrologinius reikalavimus už metrologijos sritį atsakingas ministras nustato atsižvelgęs į ta</text:span><text:span text:style-name="T1148">i matavimo sričiai priskirtoms matavimo priemonėms taikomus arba atskirų matavimo priemonių naudojimo sąlygas reglamentuojančiuose Lietuvos Respublikos teisės aktuose nustatytus reikalavimus. Nustatant matavimo priemonių, kurioms nėra parengta darniųjų sta</text:span><text:span text:style-name="T1149">ndartų ar tarptautinių norminių dokumentų, metrologinius reikalavimus, turi būti siekiama šiame įstatyme nustatytų metrologinio laidavimo uždavinių įgyvendinimo.</text:span></text:p>
      <text:p text:style-name="P1150"><text:span text:style-name="T1151">7</text:span><text:span text:style-name="T1152">. Techninių reglamentų arba šio straipsnio 5 dalyje nurodytų teisės aktų reikalavimų neat</text:span><text:span text:style-name="T1153">itinkančios matavimo priemonės gali būti rodomos prekybos mugėse, parodose, pristatymuose, jeigu yra matomas ženklas, kuriame aiškiai pažymėta jų neatitiktis nustatytiems reikalavimams ir tai, kad jos negali būti pateiktos rinkai ir pradėtos naudoti tol, k</text:span><text:span text:style-name="T1154">ol nebus patvirtinta jų atitiktis techninių reglamentų arba šio straipsnio 5 dalyje nurodytų teisės aktų reikalavimams.</text:span></text:p>
      <text:p text:style-name="P1155"/>
      <text:p text:style-name="P1156"><text:span text:style-name="T1157">22</text:span><text:span text:style-name="T1158"><text:s/>straipsnis.<text:s/></text:span><text:span text:style-name="T1159">Matavimo priemonės naudojimas</text:span></text:p>
      <text:p text:style-name="P1160"><text:span text:style-name="T1161">1</text:span><text:span text:style-name="T1162">. Matavimo priemonė turi būti naudojama laikantis gamintojo parengtų techninių matavimo priemonės aprašų.<text:s/></text:span></text:p>
      <text:p text:style-name="P1163"><text:span text:style-name="T1164">2</text:span><text:span text:style-name="T1165">. Gamintojo apibrėžtas matavimo priemonės, naudojamos šio įstatymo 16 straipsnio 1 dalyje nurodytose teisinio metrologinio reglamentavimo sritys</text:span><text:span text:style-name="T1166">e, normines veikimo sąlygas užtikrina energijos tiekimo įmonės arba fiziniai ir (arba) juridiniai asmenys, jų filialai, padaliniai, turintys įgaliojimus matavimo priemonę įrengti taip, kad matavimo priemonė atitiktų savo paskirtį.</text:span></text:p>
      <text:p text:style-name="P1167"><text:span text:style-name="T1168">3</text:span><text:span text:style-name="T1169">. Matavimo priemonė,</text:span><text:span text:style-name="T1170"><text:s/>kuriai neatliktas šio įstatymo 17 straipsnio 1 arba 2 dalyje nurodytas teisinis metrologinis patvirtinimas, gali būti naudojama tik asmeniniams tikslams ir teisinio metrologinio reglamentavimo sritims, nurodytoms šio įstatymo 16 straipsnio 1 dalyje, nepri</text:span><text:span text:style-name="T1171">skirtose veiklos srityse. Pirkėjo pageidavimu pardavėjas tokią matavimo priemonę turi parduoti kalibruotą.</text:span></text:p>
      <text:p text:style-name="P1172"/>
      <text:p text:style-name="P1173"><text:span text:style-name="T1174">23</text:span><text:span text:style-name="T1175"><text:s/>straipsnis.<text:s/></text:span><text:span text:style-name="T1176">Fasuotos prekės kiekiui ir matavimo indo tūriui taikomi bendrieji reikalavimai</text:span></text:p>
      <text:p text:style-name="P1177"><text:span text:style-name="T1178">1</text:span><text:span text:style-name="T1179">. Tiekiamų rinkai fasuotų prekių faktinis p</text:span><text:span text:style-name="T1180">rodukto kiekis turi atitikti vardinį fasuotos prekės kiekį su techniniuose reglamentuose arba kituose metrologijos srities teisės aktuose nurodytomis leidžiamomis paklaidomis.</text:span></text:p>
      <text:p text:style-name="P1181"><text:span text:style-name="T1182">2</text:span><text:span text:style-name="T1183">. Matavimo indai, skirti gėrimams ir kitiems skysčiams supilti bei matuoti,</text:span><text:span text:style-name="T1184"><text:s/>gali būti tiekiami rinkai ir naudojami, jeigu jie turi vardinio tūrio užrašus (ženklinimus) ir žymą, iš kurios gali būti atpažintas matavimo indų gamintojas.</text:span></text:p>
      <text:p text:style-name="P1185"><text:span text:style-name="T1186">3</text:span><text:span text:style-name="T1187">. Vardinio fasuotos prekės kiekio ir vardinio matavimo indo tūrio vertes, fasuotų prekių ir<text:s/></text:span><text:span text:style-name="T1188">matavimo indų ženklinimo būdą ir tvarką bei kitus reikalavimus fasuotoms prekėms ir matavimo indams nustato techniniai reglamentai ir kiti metrologijos srities teisės aktai.</text:span></text:p>
      <text:p text:style-name="P1189"/>
      <text:p text:style-name="P1190"><text:span text:style-name="T1191">ŠEŠTASIS</text:span><text:span text:style-name="T1192"><text:s/>SKIRSNIS</text:span></text:p>
      <text:p text:style-name="P1193"><text:span text:style-name="T1194">TEISINĖ METROLOGINĖ PRIEŽIŪRA</text:span></text:p>
      <text:p text:style-name="P1195"/>
      <text:p text:style-name="P1196"><text:span text:style-name="T1197">24</text:span><text:span text:style-name="T1198"><text:s/>straipsnis.<text:s/></text:span><text:span text:style-name="T1199">Teisi</text:span><text:span text:style-name="T1200">nės metrologinės priežiūros veiksmai</text:span></text:p>
      <text:p text:style-name="P1201"><text:span text:style-name="T1202">Vykdant teisinę metrologinę priežiūrą, atliekama:</text:span></text:p>
      <text:p text:style-name="P1203"><text:span text:style-name="T1204">1</text:span><text:span text:style-name="T1205">) matavimo priemonių, fasuotų prekių ir matavimo indų gamintojų, pardavėjų bei<text:s/></text:span><text:soft-page-break/><text:span text:style-name="T1206">naudotojų šio įstatymo ir kitų metrologijos srities teisės aktų reikalavimų laikymosi</text:span><text:span text:style-name="T1207"><text:s/>kontrolė;</text:span></text:p>
      <text:p text:style-name="P1208"><text:span text:style-name="T1209">2</text:span><text:span text:style-name="T1210">) matavimo priemonių, fasuotų prekių ir matavimo indų rinkos priežiūra;</text:span></text:p>
      <text:p text:style-name="P1211"><text:span text:style-name="T1212">3</text:span><text:span text:style-name="T1213">) matavimo priemonių būklės ir naudojimo kontrolė;</text:span></text:p>
      <text:p text:style-name="P1214"><text:span text:style-name="T1215">4</text:span><text:span text:style-name="T1216">) fasuotų prekių ir matavimo indų kontrolė;</text:span></text:p>
      <text:p text:style-name="P1217"><text:span text:style-name="T1218">5</text:span><text:span text:style-name="T1219">) parduodant sveriamų, skaičiuojamų, matuojamų ar dozuojam</text:span><text:span text:style-name="T1220">ų prekių kiekio kontrolė.</text:span></text:p>
      <text:p text:style-name="P1221"/>
      <text:p text:style-name="P1222"><text:span text:style-name="T1223">25</text:span><text:span text:style-name="T1224"><text:s/>straipsnis.<text:s/></text:span><text:span text:style-name="T1225">Lietuvos Respublikos Vyriausybės įgaliotos institucijos pareigūnų teisės ir pareigos</text:span></text:p>
      <text:p text:style-name="P1226"><text:span text:style-name="T1227">1</text:span><text:span text:style-name="T1228">. Lietuvos Respublikos Vyriausybės įgaliotos institucijos pareigūnai, atlikdami teisinę metrologinę priežiūrą, turi<text:s/></text:span><text:span text:style-name="T1229">teisę:</text:span></text:p>
      <text:p text:style-name="P1230"><text:span text:style-name="T1231">1</text:span><text:span text:style-name="T1232">) pateikę tarnybinį pažymėjimą, teisės aktų nustatyta tvarka patekti į Lietuvos Respublikos teritorijoje esančių ūkio subjektų teritoriją, pastatus, patalpas ir atlikti patikrinimus, gauti reikalingą informaciją ir dokumentus, pareikalauti pateik</text:span><text:span text:style-name="T1233">ti šio įstatymo 16 straipsnio 3 dalyje nurodytą matavimo priemonių grupių sąrašą, taip pat naudoti fotografavimo, filmavimo ir garso įrašymo įrangą, į fizinio asmens gyvenamąsias patalpas turi teisę patekti tik tuo atveju, jeigu šis fizinis asmuo sutinka i</text:span><text:span text:style-name="T1234">r įstatymai nenustato kitaip;</text:span></text:p>
      <text:p text:style-name="P1235"><text:span text:style-name="T1236">2</text:span><text:span text:style-name="T1237">) Lietuvos Respublikos Vyriausybės nustatyta tvarka paimti tyrimui matavimo priemonę, fasuotas prekes ar matavimo indus techninių reglamentų arba kitų metrologijos srities teisės aktų numatytų reikalavimų atitikčiai nusta</text:span><text:span text:style-name="T1238">tyti;</text:span></text:p>
      <text:p text:style-name="P1239"><text:span text:style-name="T1240">3</text:span><text:span text:style-name="T1241">) pasitelkti ekspertus (konsultantus), kitų valstybės ir savivaldybių institucijų bei įstaigų atstovus.</text:span></text:p>
      <text:p text:style-name="P1242"><text:span text:style-name="T1243">2</text:span><text:span text:style-name="T1244">. Lietuvos Respublikos Vyriausybės įgaliotos institucijos pareigūnai, nustatę teisinės metrologijos reikalavimų pažeidimą, turi teisę:</text:span></text:p>
      <text:p text:style-name="P1245"><text:span text:style-name="T1246">1</text:span><text:span text:style-name="T1247">) raštu apie tai įspėti tikrinamus ūkio subjektus ir įpareigoti juos per nustatytą terminą pašalinti pažeidimą;</text:span></text:p>
      <text:p text:style-name="P1248"><text:span text:style-name="T1249">2</text:span><text:span text:style-name="T1250">) laikinai, iki bus pašalintas pažeidimas, uždrausti naudoti ar tiekti rinkai matavimo priemones, fasuotas prekes ar matavimo indus;<text:s/></text:span></text:p>
      <text:p text:style-name="P1251"><text:span text:style-name="T1252">3</text:span><text:span text:style-name="T1253">) uždrausti naudoti ar tiekti rinkai matavimo priemones, fasuotas prekes ar matavimo indus, jeigu per nustatytą terminą nepašalinamas pažeidimas.</text:span></text:p>
      <text:p text:style-name="P1254"><text:span text:style-name="T1255">3</text:span><text:span text:style-name="T1256">. Lietuvos Respublikos Vyriausybės įgaliotos institucijos pareigūnai, atlikdami teisinę metrologinę</text:span><text:span text:style-name="T1257"><text:s/>priežiūrą, privalo:</text:span></text:p>
      <text:p text:style-name="P1258"><text:span text:style-name="T1259">1</text:span><text:span text:style-name="T1260">) gerbti tikrinamo ūkio subjekto teisėtus interesus;</text:span></text:p>
      <text:p text:style-name="P1261"><text:span text:style-name="T1262">2</text:span><text:span text:style-name="T1263">) užtikrinti gautos informacijos, kuri sudaro komercinę (gamybinę) paslaptį, konfidencialumą.<text:s/></text:span></text:p>
      <text:p text:style-name="P1264"/>
      <text:p text:style-name="P1265"><text:span text:style-name="T1266">SEPTINTASIS</text:span><text:span text:style-name="T1267"><text:s/>SKIRSNIS</text:span></text:p>
      <text:p text:style-name="P1268"><text:span text:style-name="T1269">TEISĖS ATLIKTI TIPO ĮVERTINIMĄ, PATIKRĄ, KONTRO</text:span><text:span text:style-name="T1270">LĖS SISTEMOS ĮVERTINIMĄ IR (ARBA) PATIKRINIMUS ĮGIJIMAS IR JURIDINIŲ ASMENŲ, JŲ FILIALŲ, PADALINIŲ, ĮGIJUSIŲ TEISĘ ATLIKTI TIPO ĮVERTINIMĄ, PATIKRĄ, KONTROLĖS SISTEMOS ĮVERTINIMĄ IR (ARBA) PATIKRINIMUS, VEIKLOS PRIEŽIŪRA. PASKIRTOSIOS ĮSTAIGOS TEISĖS ATLIK</text:span><text:span text:style-name="T1271">TI TIPO ĮVERTINIMĄ, PATIKRĄ, KONTROLĖS SISTEMOS ĮVERTINIMĄ IR (ARBA) PATIKRINIMUS SUSTABDYMAS, ŠIOS TEISĖS SUSTABDYMO PANAIKINIMAS IR PASKIRTOSIOS ĮSTAIGOS TEISĖS ATLIKTI TIPO ĮVERTINIMĄ, PATIKRĄ, KONTROLĖS SISTEMOS ĮVERTINIMĄ IR (ARBA) PATIKRINIMUS PANAIK</text:span><text:span text:style-name="T1272">INIMAS</text:span></text:p>
      <text:p text:style-name="P1273"/>
      <text:p text:style-name="P1274"><text:span text:style-name="T1275">26</text:span><text:span text:style-name="T1276"><text:s/>straipsnis.<text:s/></text:span><text:span text:style-name="T1277">Teisės atlikti tipo įvertinimą, patikrą, kontrolės sistemos įvertinimą ir (arba) patikrinimus įgijimas ir juridinių asmenų, jų filialų, padalinių, įgijusių teisę atlikti tipo įvertinimą, patikrą, kontrolės sistemos įvertinimą ir<text:s/></text:span><text:span text:style-name="T1278">(arba) patikrinimus, veiklos priežiūra</text:span></text:p>
      <text:p text:style-name="P1279"><text:span text:style-name="T1280">1</text:span><text:span text:style-name="T1281">. Juridinis asmuo, jo filialas, padalinys, siekiantis tapti paskirtąja įstaiga ir įgyti teisę atlikti tipo įvertinimą, patikrą, kontrolės sistemos įvertinimą ir (arba) patikrinimus, kreipiasi į Lietuvos Respublik</text:span><text:span text:style-name="T1282">os Vyriausybės įgaliotą instituciją,<text:s/></text:span><text:span text:style-name="T1283">pateikdamas užpildytą už metrologijos sritį atsakingo<text:s/></text:span><text:soft-page-break/><text:span text:style-name="T1284">ministro patvirtintą prašymo dėl paskyrimo atlikti tipo įvertinimą, patikrą, kontrolės sistemos įvertinimą ir (arba) patikrinimus formą (toliau – prašymas) ir kitus<text:s/></text:span><text:span text:style-name="T1285">dokumentus, kurių pagrindu vertinama juridinio asmens, jo filialo, padalinio atitiktis šio įstatymo 10 straipsnyje nustatytiems reikalavimams ir galimybė užtikrinti šio įstatymo 11 straipsnyje nustatytų paskirtųjų įstaigų veiklai keliamų reikalavimų vykdym</text:span><text:span text:style-name="T1286">ą (toliau – kiti dokumentai). Kitų dokumentų sąrašą, šių dokumentų ir prašymo pateikimo būdą bei tvarką ir paskyrimo sričių pakeitimo atvejais, nurodytais šio straipsnio 7 dalyje, pateikiamų dokumentų sąrašą tvirtina už<text:s/></text:span><text:span text:style-name="T1287">metrologijos sritį atsakingas minist</text:span><text:span text:style-name="T1288">ras</text:span><text:span text:style-name="T1289">.<text:s/></text:span></text:p>
      <text:p text:style-name="P1290"><text:span text:style-name="T1291">2</text:span><text:span text:style-name="T1292">. Juridinis asmuo, jo filialas, padalinys laikomas įgijusiu teisę atlikti tipo įvertinimą, patikrą, kontrolės sistemos įvertinimą ir (arba) patikrinimus kitą dieną nuo juridinio asmens, jo filialo, padalinio prašymo ir kitų dokumentų, nurodytų<text:s/></text:span><text:span text:style-name="T1293">šio straipsnio 1 dalyje, pateikimo Lietuvos Respublikos Vyriausybės įgaliotai institucijai dienos arba nuo prašyme nurodytos dienos, jeigu ši diena yra vėlesnė nei kita diena nuo prašymo ir kitų dokumentų pateikimo Lietuvos Respublikos Vyriausybės įgaliota</text:span><text:span text:style-name="T1294">i institucijai dienos.</text:span></text:p>
      <text:p text:style-name="P1295"><text:span text:style-name="T1296">3</text:span><text:span text:style-name="T1297">. Juridiniam asmeniui, jo filialui, padaliniui, įgijusiam teisę atlikti matavimo priemonės patikrą, Lietuvos Respublikos Vyriausybės įgaliota institucija kitą darbo dieną nuo prašymo ir kitų dokumentų gavimo Lietuvos Respublikos</text:span><text:span text:style-name="T1298"><text:s/>Vyriausybės įgaliotoje institucijoje dienos šiame prašyme nurodytu būdu praneša apie jam suteiktą atpažinimo ženklą arba, jeigu juridinis asmuo, jo filialas, padalinys įgijo teisę atlikti tachografų patikrą, – patikros ženklą.<text:s/></text:span></text:p>
      <text:p text:style-name="P1299"><text:span text:style-name="T1300">4</text:span><text:span text:style-name="T1301">. Paaiškėjus, kad pask</text:span><text:span text:style-name="T1302">irtosios įstaigos prašyme ir (arba) kituose dokumentuose pateikta netiksli, neišsami informacija, klaidingi duomenys ar yra redakcinio pobūdžio neatitikimų, Lietuvos Respublikos Vyriausybės įgaliota institucija šiame prašyme nurodytu būdu kreipiasi į įstai</text:span><text:span text:style-name="T1303">gą dėl papildomos informacijos suteikimo (informacijos patikslinimo) ir suteikia ne trumpesnį kaip 5 darbo dienų terminą nuo kreipimosi į šią įstaigą dienos minėtiems trūkumams pašalinti.<text:s/></text:span></text:p>
      <text:p text:style-name="P1304"><text:span text:style-name="T1305">5</text:span><text:span text:style-name="T1306">. Kai juridinis asmuo, jo filialas, padalinys šio įstatymo 10<text:s/></text:span><text:span text:style-name="T1307">straipsnio 1 ir 3–4 dalyse numatytais atvejais savo kompetenciją įrodo akreditavimo būdu, jis įgyja teisę atlikti patikrą, kontrolės sistemos įvertinimą ir (arba) patikrinimus prašyme nurodytoje paskyrimo srityje (srityse) neterminuotam laikui.<text:s/></text:span></text:p>
      <text:p text:style-name="P1308"><text:span text:style-name="T1309">Juridinis<text:s/></text:span><text:span text:style-name="T1310">asmuo, jo filialas, padalinys, šio įstatymo 10 straipsnio 2 dalyje nurodytu atveju įrodęs savo kompetenciją kitu nei akreditavimas būdu, įgyja teisę atlikti matavimo priemonės tipo įvertinimą neterminuotam laikui.</text:span></text:p>
      <text:p text:style-name="P1311"><text:span text:style-name="T1312">6</text:span><text:span text:style-name="T1313">. Kai juridinis asmuo, jo filialas, p</text:span><text:span text:style-name="T1314">adalinys šio įstatymo 10 straipsnio 5 dalies 1–2 punktuose nurodytais atvejais savo kompetenciją įrodo kitu nei akreditavimas būdu, jis įgyją teisę atlikti matavimo priemonės patikrą prašyme nurodytoje paskyrimo srityje (srityse) dvejų metų laikotarpiui. Š</text:span><text:span text:style-name="T1315">is terminas pradedamas skaičiuoti nuo teisės atlikti matavimo priemonės patikrą įgijimo šio straipsnio 2 dalyje nustatyta tvarka dienos.</text:span></text:p>
      <text:p text:style-name="P1316"><text:span text:style-name="T1317">Juridinis asmuo, jo filialas, padalinys, šio įstatymo 10 straipsnio 5 dalies 3 punkte nurodytu atveju įrodęs savo kompe</text:span><text:span text:style-name="T1318">tenciją kitu nei akreditavimas būdu, įgyja teisę atlikti tachografų patikrą ne ilgesniam, nei nurodyta tachografų dirbtuvių veiklą reglamentuojančiuose teisės aktuose, laikotarpiui.</text:span></text:p>
      <text:p text:style-name="P1319"><text:span text:style-name="T1320">7</text:span><text:span text:style-name="T1321">. Paskyrimo sritis (sritys), kurioje (kuriose) juridinis asmuo, jo fi</text:span><text:span text:style-name="T1322">lialas, padalinys įgijo teisę atlikti tipo įvertinimą, patikrą, kontrolės sistemos įvertinimą ir (arba) patikrinimus, keičiama (keičiamos) esant bent vienam iš šių pagrindų:</text:span></text:p>
      <text:p text:style-name="P1323"><text:span text:style-name="T1324">1</text:span><text:span text:style-name="T1325">) keičiasi juridinio asmens, jo filialo, padalinio akreditavimo sritis;</text:span></text:p>
      <text:p text:style-name="P1326"><text:span text:style-name="T1327">2</text:span><text:span text:style-name="T1328">)<text:s/></text:span><text:span text:style-name="T1329">pakeičiamos paskyrimo srityje (srityse) vykdomai veiklai naudojamos etaloninės matavimo priemonės ir (arba) jų metrologinės charakteristikos (matavimų neapibrėžtis, matavimų ribos);</text:span></text:p>
      <text:p text:style-name="P1330"><text:span text:style-name="T1331">3</text:span><text:span text:style-name="T1332">) keičiasi paskyrimo srityje (srityse) nurodytos tikrinamos matavimo<text:s/></text:span><text:span text:style-name="T1333">priemonių metrologinės charakteristikos (matavimų ribos, paklaida).</text:span></text:p>
      <text:p text:style-name="P1334"><text:span text:style-name="T1335">8</text:span><text:span text:style-name="T1336">. Juridinio asmens, jo filialo, padalinio įgyta teisė atlikti tipo įvertinimą, patikrą, kontrolės sistemos įvertinimą ir (arba) patikrinimus negali būti perleidžiama kitiems asmenim</text:span><text:span text:style-name="T1337">s, išskyrus šio įstatymo 29 straipsnio 4 dalyje nustatytus atvejus.</text:span></text:p>
      <text:p text:style-name="P1338"><text:span text:style-name="T1339">9</text:span><text:span text:style-name="T1340">. Juridinio asmens, jo filialo, padalinio, įgijusio teisę atlikti tipo įvertinimą, patikrą, kontrolės sistemos įvertinimą ir (arba) patikrinimus,<text:s/></text:span><text:span text:style-name="T1341">veiklos priežiūrą atlieka Lietuvos Re</text:span><text:span text:style-name="T1342">spublikos Vyriausybės įgaliota institucija.</text:span></text:p>
      <text:p text:style-name="P1343"/>
      <text:p text:style-name="P1344"><text:span text:style-name="T1345">27</text:span><text:span text:style-name="T1346"><text:s/>straipsnis.<text:s/></text:span><text:span text:style-name="T1347">Paskirtosios įstaigos teisės atlikti tipo įvertinimą, patikrą, kontrolės sistemos įvertinimą ir (arba) patikrinimus sustabdymas</text:span></text:p>
      <text:p text:style-name="P1348"><text:span text:style-name="T1349">1</text:span><text:span text:style-name="T1350">. Paskirtosios įstaigos teisė atlikti tipo įvertinimą, pa</text:span><text:span text:style-name="T1351">tikrą, kontrolės sistemos įvertinimą ir (arba) patikrinimus sustabdoma šiais atvejais:</text:span></text:p>
      <text:p text:style-name="P1352"><text:span text:style-name="T1353">1</text:span><text:span text:style-name="T1354">) paskirtosios įstaigos prašymu;<text:s/></text:span></text:p>
      <text:p text:style-name="P1355"><text:span text:style-name="T1356">2</text:span><text:span text:style-name="T1357">) paskirtosios įstaigos veiklos priežiūros metu nustačius, kad paskirtoji įstaiga pažeidė šio įstatymo 11 straipsnyje nustatytu</text:span><text:span text:style-name="T1358">s paskirtosios įstaigos veiklai keliamus reikalavimus <text:s/>ir per Lietuvos Respublikos Vyriausybės įgaliotos institucijos nustatytą protingą terminą nepašalino šių pažeidimų arba apie pašalintus pažeidimus ne vėliau kaip kitą darbo dieną neinformavus Lietuvos<text:s/></text:span><text:span text:style-name="T1359">Respublikos Vyriausybės įgaliotos institucijos;</text:span></text:p>
      <text:p text:style-name="P1360"><text:span text:style-name="T1361">3</text:span><text:span text:style-name="T1362">) sustabdomas paskirtajai įstaigai išduoto akreditavimo pažymėjimo galiojimas arba pasibaigia šio pažymėjimo galiojimo terminas;</text:span></text:p>
      <text:p text:style-name="P1363"><text:span text:style-name="T1364">4</text:span><text:span text:style-name="T1365">) paskirtajai įstaigai per Lietuvos Respublikos Vyriausybės įgaliotos</text:span><text:span text:style-name="T1366"><text:s/>institucijos nustatytą terminą nepašalinus prašymo trūkumų ir apie pašalintus trūkumus nepranešus Lietuvos Respublikos Vyriausybės įgaliotai institucijai;</text:span></text:p>
      <text:p text:style-name="P1367"><text:span text:style-name="T1368">5</text:span><text:span text:style-name="T1369">) paskirtajai įstaigai per Lietuvos Respublikos Vyriausybės įgaliotos institucijos nustatytą te</text:span><text:span text:style-name="T1370">rminą nepašalinus kitų dokumentų trūkumų ir apie pašalintus trūkumus nepranešus Lietuvos Respublikos Vyriausybės įgaliotai institucijai.</text:span></text:p>
      <text:p text:style-name="P1371"><text:span text:style-name="T1372">2</text:span><text:span text:style-name="T1373">. Sprendimą sustabdyti paskirtosios įstaigos teisę atlikti tipo įvertinimą, patikrą, kontrolės sistemos įvertini</text:span><text:span text:style-name="T1374">mą ir (arba) patikrinimus priima Lietuvos Respublikos Vyriausybės įgaliota institucija. Sprendime dėl paskirtosios įstaigos teisės atlikti tipo įvertinimą, patikrą, kontrolės sistemos įvertinimą ir (arba) patikrinimus sustabdymo nurodomas sustabdymo pagrin</text:span><text:span text:style-name="T1375">das, terminas, kuriam sustabdoma paskirtosios įstaigos teisė atlikti tipo įvertinimą, patikrą, kontrolės sistemos įvertinimą ir (arba) patikrinimus, ir terminas, per kurį paskirtoji įstaiga turi pašalinti nustatytus veiklos pažeidimus ir (arba) prašymo, ir</text:span><text:span text:style-name="T1376"><text:s/>(arba) kitų dokumentų trūkumus (jeigu paskirtosios įstaigos teisė atlikti tipo įvertinimą, patikrą, kontrolės sistemos įvertinimą ir (arba) patikrinimus sustabdoma šio straipsnio 1 dalies 2, 4 ir 5 punktuose nurodytais pagrindais). Terminas, kuriam sustab</text:span><text:span text:style-name="T1377">doma paskirtosios įstaigos teisė atlikti tipo įvertinimą, patikrą, kontrolės sistemos įvertinimą ir (arba) patikrinimus, skaičiuojamas nuo tos dienos, kurią paskirtoji įstaiga gauna pranešimą iš Lietuvos Respublikos Vyriausybės įgaliotos institucijos apie<text:s/></text:span><text:span text:style-name="T1378">priimtą atitinkamą sprendimą.<text:s/></text:span></text:p>
      <text:p text:style-name="P1379"><text:span text:style-name="T1380">Sprendime sustabdyti paskirtosios įstaigos teisę atlikti tipo įvertinimą, patikrą, kontrolės sistemos įvertinimą ir (arba) patikrinimus nurodytas šios teisės sustabdymo terminas turi sutapti su veiklos pažeidimams ir (arba) p</text:span><text:span text:style-name="T1381">rašymo, ir (arba) kitų dokumentų trūkumams pašalinti nustatytu terminu (jeigu paskirtosios įstaigos teisė atlikti tipo įvertinimą, patikrą, kontrolės sistemos įvertinimą ir (arba) patikrinimus sustabdoma šio straipsnio 1 dalies 2, 4 ir 5 punktuose nurodyta</text:span><text:span text:style-name="T1382">is pagrindais).</text:span></text:p>
      <text:p text:style-name="P1383"><text:span text:style-name="T1384">3</text:span><text:span text:style-name="T1385">. Apie paskirtosios įstaigos teisės atlikti tipo įvertinimą, patikrą, kontrolės sistemos įvertinimą ir (arba) patikrinimus sustabdymą Lietuvos Respublikos Vyriausybės įgaliota institucija prašyme nurodytu būdu informuoja paskirtąją įst</text:span><text:span text:style-name="T1386">aigą kitą darbo dieną nuo šio straipsnio 2 dalyje nurodyto sprendimo priėmimo dienos.<text:s/></text:span></text:p>
      <text:p text:style-name="P1387"><text:span text:style-name="T1388">4</text:span><text:span text:style-name="T1389">. Tais atvejais, kai paskirtoji įstaiga vykdo veiklą keliose paskyrimo srityse ir paskirtosios įstaigos teisės atlikti tipo įvertinimą, patikrą, kontrolės sistemos<text:s/></text:span><text:span text:style-name="T1390">įvertinimą ir (arba) patikrinimus sustabdymo pagrindas yra susijęs tik su viena (keliomis) iš sričių, Lietuvos Respublikos Vyriausybės įgaliota institucija, priimdama sprendimą sustabdyti paskirtosios įstaigos teisę atlikti tipo įvertinimą, patikrą, kontro</text:span><text:span text:style-name="T1391">lės sistemos įvertinimą ir (arba) patikrinimus, sprendime nurodo ir paskyrimo sritį (sritis), kurioje (kuriose) paskirtosios įstaigos teisė atlikti tipo įvertinimą, patikrą, kontrolės sistemos įvertinimą ir (arba) patikrinimus yra sustabdoma. Tačiau tais a</text:span><text:span text:style-name="T1392">tvejais, kai aplinkybės, dėl kurių sustabdoma įstaigos teisė atlikti tipo įvertinimą, patikrą, kontrolės sistemos<text:s/></text:span><text:soft-page-break/><text:span text:style-name="T1393">įvertinimą ir (arba) patikrinimus, daro įtaką visose paskyrimo srityse paskirtosios įstaigos vykdomai veiklai, paskirtosios įstaigos teisė atl</text:span><text:span text:style-name="T1394">ikti tipo įvertinimą, patikrą, kontrolės sistemos įvertinimą ir (arba) patikrinimus sustabdoma visose paskyrimo srityse.</text:span></text:p>
      <text:p text:style-name="P1395"/>
      <text:p text:style-name="P1396"><text:span text:style-name="T1397">28</text:span><text:span text:style-name="T1398"><text:s/>straipsnis.<text:s/></text:span><text:span text:style-name="T1399">Paskirtosios įstaigos teisės atlikti tipo įvertinimą, patikrą, kontrolės sistemos įvertinimą ir (arba) patikrinim</text:span><text:span text:style-name="T1400">us sustabdymo panaikinimas</text:span></text:p>
      <text:p text:style-name="P1401"><text:span text:style-name="T1402">1</text:span><text:span text:style-name="T1403">. Paskirtosios įstaigos teisės atlikti tipo įvertinimą, patikrą, kontrolės sistemos įvertinimą ir (arba) patikrinimus sustabdymas panaikinamas, kai paskirtoji įstaiga ne vėliau kaip per šio įstatymo 27 straipsnio 2 dalyje nu</text:span><text:span text:style-name="T1404">rodytą veiklos pažeidimams ir (arba) prašymo ir (arba) kitų dokumentų trūkumams pašalinti nustatytą terminą (jeigu jis nustatomas), pateikia Lietuvos Respublikos Vyriausybės įgaliotai institucijai:</text:span></text:p>
      <text:p text:style-name="P1405"><text:span text:style-name="T1406">1</text:span><text:span text:style-name="T1407">) prašymą panaikinti paskirtosios įstaigos teisės atlik</text:span><text:span text:style-name="T1408">ti tipo įvertinimą, patikrą, kontrolės sistemos įvertinimą ir (arba) patikrinimus sustabdymą, jeigu ši įstaigos teisė buvo sustabdyta šio įstatymo 27 straipsnio 1 dalies 1 punkte nurodytu pagrindu;</text:span></text:p>
      <text:p text:style-name="P1409"><text:span text:style-name="T1410">2</text:span><text:span text:style-name="T1411">) dokumentus, patvirtinančius, kad paskirtoji įstaiga</text:span><text:span text:style-name="T1412"><text:s/>pašalino šio įstatymo 11 straipsnyje nustatytų paskirtosios įstaigos veiklai keliamų reikalavimų pažeidimus, jeigu paskirtosios įstaigos teisė atlikti tipo įvertinimą, patikrą, kontrolės sistemos įvertinimą ir (arba) patikrinimus buvo sustabdyta šio įstat</text:span><text:span text:style-name="T1413">ymo 27 straipsnio 1 dalies 2 punkte nurodytu pagrindu;</text:span></text:p>
      <text:p text:style-name="P1414"><text:span text:style-name="T1415">3</text:span><text:span text:style-name="T1416">) informaciją apie Lietuvos Respublikos atitikties įvertinimo įstatymo nustatyta tvarka priimtą sprendimą, kuriuo panaikinamas paskirtajai įstaigai išduoto akreditavimo pažymėjimo galiojimo sustab</text:span><text:span text:style-name="T1417">dymas, arba apie paskirtajai įstaigai išduotą akreditavimo pažymėjimą, jeigu paskirtosios įstaigos teisė atlikti tipo įvertinimą, patikrą, kontrolės sistemos įvertinimą ir (arba) patikrinimus buvo sustabdyta šio įstatymo 27</text:span><text:span text:style-name="T1418"><text:s/></text:span><text:span text:style-name="T1419">straipsnio 1 dalies 3 punkte nur</text:span><text:span text:style-name="T1420">odytu pagrindu;</text:span></text:p>
      <text:p text:style-name="P1421"><text:span text:style-name="T1422">4</text:span><text:span text:style-name="T1423">) papildytą (patikslintą) prašymą ir (arba) kitus dokumentus, jeigu paskirtosios įstaigos teisė atlikti tipo įvertinimą, patikrą, kontrolės sistemos įvertinimą ir (arba) patikrinimus buvo sustabdyta šio įstatymo 27 straipsnio 1 dalies<text:s/></text:span><text:span text:style-name="T1424">4 arba 5 punkte nurodytu pagrindu.</text:span></text:p>
      <text:p text:style-name="P1425"><text:span text:style-name="T1426">2</text:span><text:span text:style-name="T1427">. Sprendimą panaikinti paskirtosios įstaigos teisės atlikti tipo įvertinimą, patikrą, kontrolės sistemos įvertinimą ir (arba) patikrinimus sustabdymą priima Lietuvos Respublikos Vyriausybės įgaliota institucija. Sp</text:span><text:span text:style-name="T1428">rendime dėl paskirtosios įstaigos teisės atlikti tipo įvertinimą, patikrą, kontrolės sistemos įvertinimą ir (arba) patikrinimus sustabdymo panaikinimo nurodomas sustabdymo panaikinimo pagrindas.</text:span></text:p>
      <text:p text:style-name="P1429"><text:span text:style-name="T1430">3</text:span><text:span text:style-name="T1431">. Apie paskirtosios įstaigos teisės atlikti tipo įvertin</text:span><text:span text:style-name="T1432">imą, patikrą, kontrolės sistemos įvertinimą ir (arba) patikrinimus sustabdymo panaikinimą Lietuvos Respublikos Vyriausybės įgaliota institucija prašyme nurodytu būdu informuoja paskirtąją įstaigą kitą darbo dieną nuo šio straipsnio 2 dalyje nurodyto sprend</text:span><text:span text:style-name="T1433">imo priėmimo dienos.<text:s/></text:span></text:p>
      <text:p text:style-name="P1434"/>
      <text:p text:style-name="P1435"><text:span text:style-name="T1436">29</text:span><text:span text:style-name="T1437"><text:s/>straipsnis.<text:s/></text:span><text:span text:style-name="T1438">Paskirtosios įstaigos teisės atlikti tipo įvertinimą, patikrą, kontrolės sistemos įvertinimą ir (arba) patikrinimus panaikinimas</text:span></text:p>
      <text:p text:style-name="P1439"><text:span text:style-name="T1440">1</text:span><text:span text:style-name="T1441">. Paskirtosios įstaigos teisė atlikti tipo įvertinimą, patikrą, kontrolės sist</text:span><text:span text:style-name="T1442">emos įvertinimą ir (arba) patikrinimus panaikinama šiais atvejais:</text:span></text:p>
      <text:p text:style-name="P1443"><text:span text:style-name="T1444">1</text:span><text:span text:style-name="T1445">) paskirtosios įstaigos prašymu;</text:span></text:p>
      <text:p text:style-name="P1446"><text:span text:style-name="T1447">2</text:span><text:span text:style-name="T1448">) paskirtajai įstaigai per Lietuvos Respublikos Vyriausybės įgaliotos institucijos nustatytą terminą nepašalinus padarytų šio įstatymo 11 straipsnio</text:span><text:span text:style-name="T1449"><text:s/>pažeidimų, dėl kurių buvo sustabdyta paskirtosios įstaigos teisė atlikti tipo įvertinimą, patikrą, kontrolės sistemos įvertinimą ir (arba) patikrinimus, arba apie pašalintus tokius pažeidimus ne vėliau kaip kitą darbo dieną nuo nustatyto termino pabaigos<text:s/></text:span><text:span text:style-name="T1450">neinformavus Lietuvos Respublikos Vyriausybės įgaliotos institucijos;</text:span></text:p>
      <text:p text:style-name="P1451"><text:span text:style-name="T1452">3</text:span><text:span text:style-name="T1453">) paskirtoji įstaiga, kurios teisė atlikti tipo įvertinimą, patikrą, kontrolės sistemos įvertinimą ir (arba) patikrinimus yra sustabdyta, vykdo veiklą paskyrimo srityje (srityse),<text:s/></text:span><text:span text:style-name="T1454">kurioje (kuriose) jos teisė tą daryti yra sustabdyta;</text:span></text:p>
      <text:p text:style-name="P1455"><text:span text:style-name="T1456">4</text:span><text:span text:style-name="T1457">) panaikinamas paskirtosios įstaigos akreditavimo pažymėjimo galiojimas;</text:span></text:p>
      <text:p text:style-name="P1458"><text:span text:style-name="T1459">5</text:span><text:span text:style-name="T1460">) jeigu paskirtoji įstaiga yra likviduojama ar yra likviduota arba juridinių asmenų ar kitų organizacijų, įsisteigusių<text:s/></text:span><text:span text:style-name="T1461">Europos Sąjungos valstybėse narėse ar kitose Europos ekonominės erdvės<text:s/></text:span><text:soft-page-break/><text:span text:style-name="T1462">valstybėse, filialas Lietuvos Respublikoje, kuriam šio įstatymo 26 straipsnio 2 dalyje nustatyta tvarka suteikta teisė atlikti tipo įvertinimą, patikrą, kontrolės sistemos įvertinimą ir</text:span><text:span text:style-name="T1463"><text:s/>(arba) patikrinimus, baigia ar baigė veiklą ir yra išregistruoti iš Juridinių asmenų registro;<text:s/></text:span></text:p>
      <text:p text:style-name="P1464"><text:span text:style-name="T1465">6</text:span><text:span text:style-name="T1466">) paskirtoji įstaiga per Lietuvos Respublikos Vyriausybės įgaliotos institucijos nustatytą terminą nepašalino prašymo ir (arba) kitų dokumentų trūkumų, dė</text:span><text:span text:style-name="T1467">l kurių buvo sustabdyta paskirtosios įstaigos teisė atlikti tipo įvertinimą, patikrą, kontrolės sistemos įvertinimą ir (arba) patikrinimus, ir apie pašalintus trūkumus nepranešė Lietuvos Respublikos Vyriausybės įgaliotai institucijai;</text:span></text:p>
      <text:p text:style-name="P1468"><text:span text:style-name="T1469">7</text:span><text:span text:style-name="T1470">) po juridinio a</text:span><text:span text:style-name="T1471">smens, jo filialo, padalinio teisės atlikti tipo įvertinimą, patikrą, kontrolės sistemos įvertinimą ir (arba) patikrinimus įgijimo šio įstatymo 26 straipsnio 2 dalyje nustatyta tvarka paaiškėjo faktų, kad juridinis asmuo, jo filialas, padalinys neatitinka<text:s/></text:span><text:span text:style-name="T1472">šio įstatymo 10 straipsnyje nurodytų reikalavimų.</text:span></text:p>
      <text:p text:style-name="P1473"><text:span text:style-name="T1474">2</text:span><text:span text:style-name="T1475">. Sprendimą panaikinti paskirtosios įstaigos teisę atlikti tipo įvertinimą, patikrą, kontrolės sistemos įvertinimą ir (arba) patikrinimus priima Lietuvos Respublikos Vyriausybės įgaliota institucija.</text:span><text:span text:style-name="T1476"><text:s/>Sprendime dėl paskirtosios įstaigos teisės atlikti tipo įvertinimą, patikrą, kontrolės sistemos įvertinimą ir (arba) patikrinimus panaikinimo nurodomas šios paskirtosios įstaigos teisės panaikinimo pagrindas.</text:span></text:p>
      <text:p text:style-name="P1477"><text:span text:style-name="T1478">3</text:span><text:span text:style-name="T1479">. Apie paskirtosios įstaigos teisės atlik</text:span><text:span text:style-name="T1480">ti tipo įvertinimą, patikrą, kontrolės sistemos įvertinimą ir (arba) patikrinimus panaikinimą Lietuvos Respublikos Vyriausybės įgaliota institucija prašyme nurodytu būdu informuoja paskirtąją įstaigą kitą darbo dieną nuo šio straipsnio 2 dalyje nurodyto sp</text:span><text:span text:style-name="T1481">rendimo priėmimo dienos.</text:span></text:p>
      <text:p text:style-name="P1482"><text:span text:style-name="T1483">4</text:span><text:span text:style-name="T1484">. Paskirtosios įstaigos, kuri pasibaigia kitu nei likvidavimas įstatymuose nustatytu pagrindu, teisė atlikti tipo įvertinimą, patikrą, kontrolės sistemos įvertinimą ir (arba) patikrinimus nėra panaikinama, tačiau tokia<text:s/></text:span><text:span text:style-name="T1485">įstaiga, laikydamasi šio įstatymo 11 straipsnio 11 punkte nustatytų reikalavimų, raštu arba elektroninėmis priemonėmis teikia informaciją Lietuvos Respublikos Vyriausybės įgaliotai institucijai apie visus veiklos pokyčius ir kitą su vykdoma veikla susijusi</text:span><text:span text:style-name="T1486">ą informaciją, kuri turi arba gali turėti esminę įtaką paskirtosios įstaigos teisės vykdyti veiklą paskyrimo srityje galiojimui.</text:span></text:p>
      <text:p text:style-name="P1487"/>
      <text:p text:style-name="P1488"><text:span text:style-name="T1489">AŠTUNTASIS</text:span><text:span text:style-name="T1490"><text:s/>SKIRSNIS</text:span></text:p>
      <text:p text:style-name="P1491"><text:span text:style-name="T1492">FINANSAVIMAS<text:s/></text:span></text:p>
      <text:p text:style-name="P1493"/>
      <text:p text:style-name="P1494"><text:span text:style-name="T1495">30</text:span><text:span text:style-name="T1496"><text:s/>straipsnis.<text:s/></text:span><text:span text:style-name="T1497">Finansavimas</text:span></text:p>
      <text:p text:style-name="P1498"><text:span text:style-name="T1499">Šio įstatymo 9 straipsnio 4 ir 5 dalyse nustatyta</text:span><text:span text:style-name="T1500"><text:s/>veikla yra finansuojama iš Ministerijai skirtų valstybės biudžeto asignavimų ir (arba) kitų lėšų Lietuvos Respublikos Vyriausybės nustatyta tvarka.</text:span></text:p>
      <text:p text:style-name="P1501"/>
      <text:p text:style-name="P1502"><text:span text:style-name="T1503">DEVINTASIS</text:span><text:span text:style-name="T1504"><text:s/>SKIRSNIS</text:span></text:p>
      <text:p text:style-name="P1505"><text:span text:style-name="T1506">BAIGIAMOSIOS NUOSTATOS</text:span></text:p>
      <text:p text:style-name="P1507"/>
      <text:p text:style-name="P1508"><text:span text:style-name="T1509">31</text:span><text:span text:style-name="T1510"><text:s/>straipsnis.<text:s/></text:span><text:span text:style-name="T1511">Vartotojų teisė gauti metrologinę i</text:span><text:span text:style-name="T1512">nformaciją</text:span></text:p>
      <text:p text:style-name="P1513"><text:span text:style-name="T1514">Vartotojai turi teisę gauti patikimą informaciją apie matavimų rezultatus, jeigu tai gali būti susiję su sveikatos ar aplinkos apsauga, darbuotojų sauga ir sveikata bei mokėjimais, atliekamais pagal vartojimo sutartis, Lietuvos Respublikos įst</text:span><text:span text:style-name="T1515">atymų nustatyta tvarka.</text:span></text:p>
      <text:p text:style-name="P1516"/>
      <text:p text:style-name="P1517"/>
      <text:p text:style-name="Normal"/>
      <text:p text:style-name="P1518"><text:span text:style-name="T1519">Lietuvos Respublikos</text:span></text:p>
      <text:p text:style-name="P1520">metrologijos įstatymo<text:s/></text:p>
      <text:p text:style-name="P1521"><text:span text:style-name="T1522">priedas</text:span></text:p>
      <text:p text:style-name="P1523"/>
      <text:p text:style-name="P1524"><text:span text:style-name="T1525">ĮGYVENDINAMI EUROPOS SĄJUNGOS TEISĖS AKTAI</text:span></text:p>
      <text:p text:style-name="P1526"/>
      <text:p text:style-name="P1527"><text:span text:style-name="T1528">1</text:span><text:span text:style-name="T1529">. 1974 m. gruodžio 19 d. Tarybos direktyva 75/107/EEB dėl valstybių narių įstatymų, susijusių su butelių, naudojamų kaip matavimo talpos, suderinimo (OL<text:s/></text:span><text:span text:style-name="T1530">2004 m.</text:span><text:span text:style-name="T1531"><text:s/></text:span><text:span text:style-name="T1532">specialusis leidimas</text:span><text:span text:style-name="T1533">, 13 skyrius, 2 tomas, p. 169).</text:span></text:p>
      <text:p text:style-name="P1534"><text:span text:style-name="T1535">2</text:span><text:span text:style-name="T1536">. 1976 m. sausio 20 d. Tarybos direkty</text:span><text:span text:style-name="T1537">va 76/211/EEB dėl valstybių narių įstatymų, susijusių su tam tikrų fasuotų produktų komplektavimu pagal masę arba tūrį, suderinimo (OL<text:s/></text:span><text:span text:style-name="T1538">2004 m.</text:span><text:span text:style-name="T1539"><text:s/></text:span><text:span text:style-name="T1540">specialusis leidimas</text:span><text:span text:style-name="T1541">, 13 skyrius, 3 tomas, p. 91) su paskutiniais pakeitimais, padarytais 2007 m. rugsėjo 5 d. Eu</text:span><text:span text:style-name="T1542">ropos Parlamento ir Tarybos direktyva 2007/45/EB (OL 2007 L 247, p. 17).</text:span></text:p>
      <text:p text:style-name="P1543"><text:span text:style-name="T1544">3</text:span><text:span text:style-name="T1545">. 1979 m. gruodžio 20 d. Tarybos direktyva 80/181/EEB dėl valstybių narių įstatymų, susijusių su matavimo vienetais, suderinimo ir Direktyvos 71/354/EEB panaikinimo (OL<text:s/></text:span><text:span text:style-name="T1546">2004 m.</text:span><text:span text:style-name="T1547"><text:s/></text:span><text:span text:style-name="T1548">s</text:span><text:span text:style-name="T1549">pecialusis leidimas</text:span><text:span text:style-name="T1550">, 13 skyrius, 6 tomas, p. 3) su paskutiniais pakeitimas, padarytais 2009 m. kovo 11 d. Europos Parlamento ir Tarybos direktyva 2009/3/EB (OL 2009 L 114, p. 10).</text:span></text:p>
      <text:p text:style-name="P1551"><text:span text:style-name="T1552">4</text:span><text:span text:style-name="T1553">. 2014 m. vasario 26 d. Europos Parlamento ir Tarybos direktyva 2014/31</text:span><text:span text:style-name="T1554">/ES dėl valstybių narių įstatymų, susijusių su neautomatinių svarstyklių tiekimu rinkai, suderinimo (OL 2014 L 96, p. 107).</text:span></text:p>
      <text:p text:style-name="P1555"><text:span text:style-name="T1556">5</text:span><text:span text:style-name="T1557">. 2014 m. vasario 26 d. Europos Parlamento ir Tarybos direktyva 2014/32/ES dėl valstybių narių įstatymų, susijusių su matavimo<text:s/></text:span><text:span text:style-name="T1558">priemonių tiekimu rinkai, suderinimo (OL 2014 L 96, p. 149) su paskutiniais pakeitimais, padarytais 2014 m. spalio 31 d. Komisijos deleguotąja direktyva (ES) 2015/13 (OL 2015 L 3, p. 42).</text:span></text:p>
      <text:p text:style-name="P1559"><text:span text:style-name="T1560">6</text:span><text:span text:style-name="T1561">. 2016 m. kovo 18 d.<text:s/></text:span><text:span text:style-name="T1562">Komisijos įgyvendinimo reglamentas (ES) 20</text:span><text:span text:style-name="T1563">16/799, kuriuo įgyvendinamas Europos Parlamento ir Tarybos reglamentas (ES) Nr. 165/2014 ir nustatomi tachografų ir jų komponentų konstrukcijos, bandymo, įrengimo, naudojimo ir remonto reikalavimai (OL 2016 L 139, p. 1)</text:span><text:span text:style-name="T1564">.“</text:span></text:p>
      <text:p text:style-name="P1565"/>
      <text:p text:style-name="P1566"><text:span text:style-name="T1567">2</text:span><text:span text:style-name="T1568"><text:s/>straipsnis.<text:s/></text:span><text:span text:style-name="T1569">Įstatym</text:span><text:span text:style-name="T1570">o įsigaliojimas ir įgyvendinimas</text:span></text:p>
      <text:p text:style-name="P1571"><text:span text:style-name="T1572">1</text:span><text:span text:style-name="T1573">. Šis įstatymas, išskyrus šio įstatymo 1 straipsnyje išdėstyto Lietuvos Respublikos metrologijos įstatymo 18 straipsnio 3 dalį, 21 straipsnio 5 ir 6 dalis bei šio straipsnio 3 ir 4 dalis, įsigalioja 2018 m. gegužės 1 d</text:span><text:span text:style-name="T1574">ieną.<text:s/></text:span></text:p>
      <text:p text:style-name="P1575"><text:span text:style-name="T1576">2</text:span><text:span text:style-name="T1577">. Šio įstatymo 1 straipsnyje išdėstyto Lietuvos Respublikos metrologijos įstatymo 18 straipsnio 3 dalis, 21 straipsnio 5 ir 6 dalys įsigalioja 2018 m. lapkričio 1 dieną.</text:span></text:p>
      <text:p text:style-name="P1578"><text:span text:style-name="T1579">3</text:span><text:span text:style-name="T1580">. Lietuvos Respublikos Vyriausybė ir (ar) jos įgaliotos institucijos<text:s/></text:span><text:span text:style-name="T1581">iki 2018 m. balandžio 30 d. priima šio įstatymo 1 straipsnyje išdėstyto Lietuvos Respublikos metrologijos įstatymo įgyvendinamuosius teisės aktus, išskyrus įgyvendinamuosius teisės aktus, nurodytus šio straipsnio 4 dalyje. <text:s/></text:span></text:p>
      <text:p text:style-name="P1582"><text:span text:style-name="T1583">4</text:span><text:span text:style-name="T1584">. Lietuvos Respublikos<text:s/></text:span><text:span text:style-name="T1585">Vyriausybė ir (ar) jos įgaliotos institucijos iki 2018 m. spalio 31 d. priima šio įstatymo 1 straipsnyje išdėstyto Lietuvos Respublikos metrologijos įstatymo 18 straipsnio 3 dalies bei 21 straipsnio 5 ir 6 dalių įgyvendinamuosius teisės aktus.</text:span></text:p>
      <text:p text:style-name="P1586"><text:span text:style-name="T1587">5</text:span><text:span text:style-name="T1588">. Paski</text:span><text:span text:style-name="T1589">rtosios įstaigos, iki 2018 m. gegužės 1 d. paskirtos atlikti matavimo priemonės patikrą ir (arba) produkto kiekio pakuotėje ir matavimo indo tūrio patikrinimus, šią veiklą turi teisę vykdyti iki įstaigų paskyrimą patvirtinančiuose dokumentuose nustatytų te</text:span><text:span text:style-name="T1590">rminų.<text:s/></text:span></text:p>
      <text:p text:style-name="P1591"><text:span text:style-name="T1592">6</text:span><text:span text:style-name="T1593">. Teisės atlikti matavimo priemonės patikrą ir (arba) produkto kiekio pakuotėje ir matavimo indo tūrio patikrinimus įgijimo procedūros, pradėtos iki šio įstatymo įsigaliojimo, baigiamos vykdyti pagal prašymo dėl paskyrimo atlikti matavimo prie</text:span><text:span text:style-name="T1594">monės patikrą ir (arba) produkto kiekio pakuotėje ir matavimo indo tūrio patikrinimus pateikimo metu galiojusius teisės aktus.</text:span></text:p>
      <text:p text:style-name="P1595"><text:span text:style-name="T1596">7</text:span><text:span text:style-name="T1597">. Įstaigos, kurios teisę atlikti matavimo priemonės patikrą iki 2018 m. gegužės 1 d. yra įgijusios akreditavimo pagal bandym</text:span><text:span text:style-name="T1598">ų laboratorijoms keliamus reikalavimus būdu, iki<text:s/></text:span><text:span text:style-name="T1599"><text:line-break/>2022 m. lapkričio 1 d., laikydamosi šio įstatymo 1 straipsnyje išdėstyto Lietuvos Respublikos metrologijos įstatymo 10 straipsnio 1 dalies nuostatų, turi kreiptis į Nacionalinį akreditacijos biurą prie Ūkio</text:span><text:span text:style-name="T1600"><text:s/>ministerijos ir būti įvertintos pagal kontrolės įstaigoms keliamus reikalavimus.</text:span></text:p>
      <text:p text:style-name="P1601"/>
      <text:p text:style-name="P1602"><text:span text:style-name="T1603">Skelbiu šį Lietuvos Respublikos Seimo priimtą įstatymą.</text:span></text:p>
      <text:p text:style-name="P1604"/>
      <text:p text:style-name="P1605"><text:span text:style-name="T16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yte Laura</meta:initial-creator>
    <dc:creator>adlibuser</dc:creator>
    <meta:creation-date>2017-10-17T06:27:00Z</meta:creation-date>
    <dc:date>2017-10-17T06:27:00Z</dc:date>
    <meta:print-date>2017-09-21T08:52:00Z</meta:print-date>
    <meta:template xlink:href="Normal.dotm" xlink:type="simple"/>
    <meta:editing-cycles>2</meta:editing-cycles>
    <meta:editing-duration>PT0S</meta:editing-duration>
    <meta:document-statistic meta:page-count="21" meta:paragraph-count="1441" meta:word-count="9269" meta:character-count="74940" meta:row-count="3728" meta:non-whitespace-character-count="67112"/>
  </office:meta>
</office:document-meta>
</file>