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 fo:margin-right="-0.0305in"/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13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FF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FF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333in"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ableColumn52" style:family="table-column">
      <style:table-column-properties style:column-width="0.3854in"/>
    </style:style>
    <style:style style:name="TableColumn53" style:family="table-column">
      <style:table-column-properties style:column-width="1.4722in"/>
    </style:style>
    <style:style style:name="TableColumn54" style:family="table-column">
      <style:table-column-properties style:column-width="2.2798in"/>
    </style:style>
    <style:style style:name="TableColumn55" style:family="table-column">
      <style:table-column-properties style:column-width="1.2909in"/>
    </style:style>
    <style:style style:name="TableColumn56" style:family="table-column">
      <style:table-column-properties style:column-width="1.2513in"/>
    </style:style>
    <style:style style:name="Table51" style:family="table">
      <style:table-properties style:width="6.6798in" fo:margin-left="0in" table:align="left"/>
    </style:style>
    <style:style style:name="TableRow57" style:family="table-row">
      <style:table-row-properties style:min-row-height="0.1736in"/>
    </style:style>
    <style:style style:name="TableCell5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 style:min-row-height="0.2361in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Row93" style:family="table-row">
      <style:table-row-properties style:min-row-height="0.2847in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Row102" style:family="table-row">
      <style:table-row-properties style:min-row-height="0.243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Row111" style:family="table-row">
      <style:table-row-properties style:min-row-height="0.2916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Row121" style:family="table-row">
      <style:table-row-properties style:min-row-height="0.3402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P1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Row131" style:family="table-row">
      <style:table-row-properties style:min-row-height="0.243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Row140" style:family="table-row">
      <style:table-row-properties style:min-row-height="0.5194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VILNIAUS RAJONO SAVIVALDYBĖS TARYBA</text:p>
      <text:p text:style-name="P14"/>
      <text:p text:style-name="P15">SPRENDIMAS</text:p>
      <text:p text:style-name="P16"><text:span text:style-name="T17">DĖL 2020 M. RUGSĖJO 25 D. VILNIAUS RAJONO SAVIVALDYBĖS TARYBOS SPRENDIMO NR. T3-298 „DĖL NENAUDOJAMŲ, APLEISTŲ ARBA NEPRIŽIŪRIMŲ PATALPŲ IR STATINIŲ SĄRAŠO PATVIRTINIMO“</text:span><text:span text:style-name="T18"><text:s/>PAKEITIMO</text:span><text:span text:style-name="T19"><text:s/></text:span></text:p>
      <text:p text:style-name="P20"/>
      <text:p text:style-name="P21">2024 m. ............................ d. Nr. T3-................</text:p>
      <text:p text:style-name="P22">Vilnius</text:p>
      <text:p text:style-name="P23"/>
      <text:p text:style-name="P24"><text:span text:style-name="T25">Vadovaudamasi Lietuvos Respublikos vietos savivaldos įstatymo 6 straipsnio 21 punktu,<text:s/></text:span><text:span text:style-name="T26">Lietuvos Respublikos nekilnojamojo turto mokesčio įstatymo 2 straipsnio 1 dalimi</text:span><text:span text:style-name="T27">, Pa</text:span><text:span text:style-name="T28">talpų ir statinių, kurie yra nenaudojami arba yra apleisti, arba neprižiūrimi, sąrašo sudarymo ir keitimo tvarkos aprašo, patvirtinto 2009 m. rugsėjo 30 d. sprendimu Nr. T3-300 „Dėl Patalpų ir statinių, kurie yra nenaudojami arba yra apleisti, arba nepriži</text:span><text:span text:style-name="T29">ūrimi, sąrašo sudarymo ir keitimo tvarkos aprašo patvirtinimo“, 6</text:span><text:span text:style-name="T30"><text:s/></text:span><text:span text:style-name="T31">ir 10 punktais bei atsižvelgdama į Vilniaus rajono savivaldybės tarybos 2020 m. birželio 5 d. sprendimą Nr. T3-163 „Dėl nekilnojamojo turto mokesčio tarifų nustatymo“</text:span><text:span text:style-name="T32"><text:s/></text:span><text:span text:style-name="T33">ir Nenaudojamų, apleist</text:span><text:span text:style-name="T34">ų arba neprižiūrimų patalpų ir statinių sąrašo sudarymo komisijos posėdžio 2024 m. vasario 29 d. protokolą Nr. 19</text:span><text:span text:style-name="T35">, Vilniaus rajono savivaldybės taryba<text:s/></text:span><text:span text:style-name="T36">nusprendžia:</text:span></text:p>
      <text:p text:style-name="P37"><text:span text:style-name="T38">1</text:span><text:span text:style-name="T39">.</text:span><text:span text:style-name="T40"><text:tab/></text:span><text:span text:style-name="T41">Pakeisti Nenaudojamų, apleistų arba neprižiūrimų patalpų ir statinių sąrašą (toliau – Sąrašas), patvirtintą Vilniaus rajono savivaldybės tarybos 2020 m. rugsėjo 25 d. sprendimo Nr.<text:s/></text:span><text:soft-page-break/><text:span text:style-name="T42">T3-298 „Dėl Nenaudojamų, apleistų arba neprižiūrimų patalpų ir statinių sąr</text:span><text:span text:style-name="T43">ašo patvirtinimo“ 1 punktu:<text:s/></text:span></text:p>
      <text:p text:style-name="P44"><text:span text:style-name="T45">1.1</text:span><text:span text:style-name="T46">. pripažinti Sąrašo 9, 10 ir 77 punktus netekusiais galios;</text:span></text:p>
      <text:p text:style-name="P47"><text:span text:style-name="T48">1.2</text:span><text:span text:style-name="T49">. pakeisti Sąrašo 29 punktą ir<text:s/></text:span><text:span text:style-name="T50">išdėstyti jį taip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8">
            <text:p text:style-name="P59">29.</text:p>
            <text:p text:style-name="P60"/>
          </table:table-cell>
          <table:table-cell table:style-name="TableCell61" table:number-rows-spanned="8">
            <text:p text:style-name="P62"/>
            <text:p text:style-name="P63"/>
            <text:p text:style-name="P64">Kairėnų k.</text:p>
            <text:p text:style-name="P65"/>
            <text:p text:style-name="P66"/>
            <text:p text:style-name="P67"/>
          </table:table-cell>
          <table:table-cell table:style-name="TableCell68" table:number-rows-spanned="2">
            <text:p text:style-name="P69"/>
            <text:p text:style-name="P70">Pastatas – karvidė</text:p>
            <text:p text:style-name="P71">Paskirtis – kita (fermų)</text:p>
          </table:table-cell>
          <table:table-cell table:style-name="TableCell72">
            <text:p text:style-name="P73">unikalus numeris</text:p>
          </table:table-cell>
          <table:table-cell table:style-name="TableCell74" table:number-rows-spanned="8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Nenaudojami,<text:s/>apleisti, neprižiūrimi</text:p>
            <text:p text:style-name="P83"/>
            <text:p text:style-name="P84"/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4197-9015-1017</text:p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Pastatas – veršidė</text:p>
            <text:p text:style-name="P98">Paskirtis – kita (fermų)</text:p>
          </table:table-cell>
          <table:table-cell table:style-name="TableCell99">
            <text:p text:style-name="P100">4197-9015-1028</text:p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Pastatas – karvidė</text:p>
            <text:p text:style-name="P107">Paskirtis – kita (fermų)</text:p>
          </table:table-cell>
          <table:table-cell table:style-name="TableCell108">
            <text:p text:style-name="P109">4197-9015-1048</text:p>
          </table: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Pastatas – karvidė</text:p>
            <text:p text:style-name="P116">Paskirtis – kita (fermų)</text:p>
          </table:table-cell>
          <table:table-cell table:style-name="TableCell117">
            <text:p text:style-name="P118">4197-9015-1050</text:p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Pastatas –<text:s/>sandėlis</text:p>
            <text:p text:style-name="P126">Paskirtis – sandėliavimo</text:p>
          </table:table-cell>
          <table:table-cell table:style-name="TableCell127">
            <text:p text:style-name="P128">4197-9015-1093</text:p>
            <text:p text:style-name="P129"/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Pastatas – ūkinis pastatas</text:p>
            <text:p text:style-name="P136">Paskirtis – pagalbinio ūkio</text:p>
          </table:table-cell>
          <table:table-cell table:style-name="TableCell137">
            <text:p text:style-name="P138">4197-9015-1106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Kiti statiniai (inžineriniai) – kiemo statiniai</text:p>
            <text:p text:style-name="P145">Paskirtis – kiti statiniai</text:p>
          </table:table-cell>
          <table:table-cell table:style-name="TableCell146">
            <text:p text:style-name="P147">4197-9015-1139</text:p>
          </table:table-cell>
          <table:covered-table-cell>
            <text:p text:style-name="P148"/>
          </table:covered-table-cell>
        </table:table-row>
      </table:table>
      <text:p text:style-name="P149"/>
      <text:p text:style-name="P150"/>
      <text:p text:style-name="P151"><text:span text:style-name="T152">2</text:span><text:span text:style-name="T153">. Šį sprendimą teisės aktų<text:s/></text:span><text:span text:style-name="T154">nustatyta tvarka paskelbti Savivaldybės tinklalapyje.</text:span></text:p>
      <text:p text:style-name="P155">Vadovaujantis Lietuvos Respublikos administracinių bylų teisenos įstatymo 26 straipsnio 1 dalimi ir 29 straipsnio 1 dalimi, šis sprendimas gali būti skundžiamas  pasirinktinai Lietuvos administracinių ginčų komisijai (Vilniaus g. 27, LT-01402) ar Regionų administraciniam teismui (Žygimantų g. 2, LT-01102 Vilnius) per vieną mėnesį nuo jo įteikimo dienos.</text:p>
      <text:p text:style-name="P156"/>
      <text:p text:style-name="P157"/>
      <text:p text:style-name="P158"/>
      <text:p text:style-name="P159"><text:span text:style-name="T160">Savivaldybės meras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text:s text:c="8"/>Robert Duchn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Parengė</text:p>
        <text:p text:style-name="P4">Statybos skyriaus vyr. specialistas</text:p>
        <text:p text:style-name="P5">T. Bisikirskas</text:p>
        <text:p text:style-name="P6">Tel. 852 40 16 46</text:p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666...</meta:initial-creator>
    <dc:creator>adlibuser</dc:creator>
    <meta:creation-date>2024-03-13T07:30:00Z</meta:creation-date>
    <dc:date>2024-03-13T07:30:00Z</dc:date>
    <meta:print-date>2022-11-08T13:08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374" meta:character-count="2615" meta:row-count="256" meta:non-whitespace-character-count="2306"/>
  </office:meta>
</office:document-meta>
</file>