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P59" style:parent-style-name="Normal" style:family="paragraph">
      <style:paragraph-properties fo:text-align="justify" fo:text-indent="0.5118in" fo:background-color="#FFFFFF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V. BIELSKIO G. 12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26 dalimi, K</text:span><text:span text:style-name="T23">itos paskirties valstybinės žemės sklypų pardavimo ir nuomos taisyklių, patvirt</text:span><text:span text:style-name="T24">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ės 1999 m. vasario 24 d. nutar</text:span><text:span text:style-name="T27">imo Nr. 205 „Dėl žemės įvertinimo tvarkos“ 5.14 papunkčiu,</text:span><text:span text:style-name="T28"><text:s/>Pastatų, statinių, įrenginių, pastatytų iki 1996 m. sausio 1 d., saugaus naudojimo termino nustatymo tvarka, patvirtinta Lietuvos Respublikos aplinkos ministro 2003 m. gegužės 19 d. įsakymo Nr. 237</text:span><text:span text:style-name="T29"><text:s/>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 paskirtis ir gyvavimo trukmė“</text:span><text:span text:style-name="T32">, patvirtintu Lietuvos Respublikos aplinkos ministro 2002 m. spalio 30 d. įsakymo Nr. 565 „Dėl statybos techninio reglamento STR 1.12.06:2002 „Statinio naudojimo paskirtis ir gyvavimo trukmė“ patvirtinimo“ 1 punktu (toliau – STR 1.12.06:2002), įgyvendindam</text:span><text:span text:style-name="T33">a Šiaulių 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 pasirašymo tvarkos aprašo pat</text:span><text:span text:style-name="T35">virtinimo“ 1 punktu, 5.9 papunktį, 9 punktą, atsižvelgdama į uždarosios akcinės bendrovės „Edarva“ 2024-10-29 prašymą (registracijos DVS „Avilys“ Nr. G-8571), į tai, kad žemės sklype esantis<text:s/></text:span><text:span text:style-name="T36">pastatas 11G2p (unikalus Nr. 2996-0023-2029) pastatytas 1991 m.,</text:span><text:span text:style-name="T37"><text:s/></text:span><text:span text:style-name="T38">ekonomiškai pagrįstos naudojimo trukmės terminas yra 60 metų, nuomos terminas apskaičiuojamas pagal statinių ar įrenginių, pastatytų iki 1996 m. sausio 1 d., nekilnojamojo daikto kadastro duomenų byloje nurodytus statinio ar įrenginio nusidėvėjimo duomenis</text:span><text:span text:style-name="T39">, vadovaujantis aplinkos ministro patvirtinta pastatų, statinių ir įrenginių, pastatytų iki 1996 m. sausio 1 d., saugaus naudojimo termino nustatymo tvarka</text:span><text:span text:style-name="T40">,</text:span><text:span text:style-name="T41">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omoti ne aukciono būdu trisdešimt devyne</text:span><text:span text:style-name="T48">riems metams uždarajai akcinei bendrovei „Edarva“ 0,2569 ha ploto valstybinės žemės sklypą<text:s/></text:span><text:span text:style-name="T49">(kadastro Nr. 2901/0005:447, unikalus Nr. 2901-0005-0447) V. Bielskio g. 12,</text:span><text:span text:style-name="T50"><text:s/>Šiaulių mieste,<text:s/></text:span><text:span text:style-name="T51">nuomos terminą apskaičiuojant vadovaujantis Tvarka ir STR 1.12.06:2002<text:s/></text:span><text:span text:style-name="T52">priedo 9</text:span><text:span text:style-name="T53">.1 papunkčiu,</text:span><text:span text:style-name="T54"><text:s/>pagal valstybinės žemės nuomos sutarties</text:span><text:span text:style-name="T55"><text:s/></text:span><text:span text:style-name="T56">projekte (pridedama) įrašytas sąlygas,<text:s/></text:span><text:span text:style-name="T57">numatant galimybę<text:s/></text:span><text:span text:style-name="T58">žemės sklype statyti naujus statinius ar įrenginius ir rekonstruoti esamus statinius ar įrenginius.</text:span></text:p>
      <text:p text:style-name="P59"><text:span text:style-name="T60">2</text:span><text:span text:style-name="T61">. Nustatyti, kad<text:s/></text:span><text:span text:style-name="T62">0,2569 ha plot</text:span><text:span text:style-name="T63">o valstybinės žemės sklypo V. Bielskio g. 12, Šiaulių mieste,<text:s/></text:span><text:span text:style-name="T64">vertė, nuo kurios skaičiuojamas žemės nuomos mokestis, apskaičiuota taikant individualų turto vertinimą pagal Turto ir verslo vertinimo pagrindų įstatymą yra 56 800 Eur.</text:span></text:p>
      <text:p text:style-name="P65"><text:span text:style-name="T66">Šis sprendimas gali būti</text:span><text:span text:style-name="T67"><text:s/>skundžiamas ne vėliau kaip per vieną mėnesį nuo jo įteikimo dienos paduodant skundą Lietuvos administracinių ginčų komisijos Šiaulių apygardos skyriui adresu: Dvaro g. 81, Šiauliai, arba Regionų administraciniam teismui bet kuriuose šio teismo rūmuose, ar</text:span><text:span text:style-name="T68">ba Bendrosios kompetencijos teismui Lietuvos Respublikos civilinio proceso kodekso nustatyta tvarka.</text:span></text:p>
      <text:p text:style-name="P69"/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1-16T19:59:00Z</meta:creation-date>
    <dc:date>2025-01-16T19:59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35" meta:character-count="3679" meta:row-count="93" meta:non-whitespace-character-count="3275"/>
  </office:meta>
</office:document-meta>
</file>