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text-properties fo:font-weight="bold" style:font-weight-asian="bold" style:font-size-complex="12pt" fo:language="en" fo:country="GB"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fo:hyphenate="false"/>
    </style:style>
    <style:style style:name="P9" style:parent-style-name="Normal" style:family="paragraph">
      <style:paragraph-properties fo:keep-together="always" fo:widows="0" fo:orphans="0" fo:text-align="center" fo:line-height="0.1944in"/>
      <style:text-properties style:font-size-complex="12pt" fo:hyphenate="false"/>
    </style:style>
    <style:style style:name="P10" style:parent-style-name="Normal" style:family="paragraph">
      <style:paragraph-properties fo:widows="0" fo:orphans="0" fo:text-align="center" fo:line-height="0.1944in"/>
      <style:text-properties fo:hyphenate="false"/>
    </style:style>
    <style:style style:name="T11" style:parent-style-name="DefaultParagraphFont" style:family="text">
      <style:text-properties style:font-size-complex="12pt" fo:language="en" fo:country="US"/>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keep-together="always" fo:widows="0" fo:orphans="0" fo:text-align="center" fo:line-height="0.1944in"/>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fo:text-align="center" fo:line-height="0.1944in"/>
      <style:text-properties style:font-size-complex="12pt" fo:hyphenate="false"/>
    </style:style>
    <style:style style:name="P20" style:parent-style-name="Normal" style:family="paragraph">
      <style:paragraph-properties fo:keep-together="always" fo:widows="0" fo:orphans="0" fo:text-align="center" fo:line-height="0.1944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keep-together="always" fo:widows="0" fo:orphans="0" fo:text-align="center" fo:line-height="0.1944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line-height="0.1944in"/>
      <style:text-properties style:font-size-complex="12pt" fo:hyphenate="false"/>
    </style:style>
    <style:style style:name="P27" style:parent-style-name="Normal" style:family="paragraph">
      <style:paragraph-properties fo:widows="0" fo:orphans="0" fo:line-height="0.1944in" fo:margin-left="1.2798in" fo:text-indent="-0.8861in">
        <style:tab-stops/>
      </style:paragraph-properties>
      <style:text-properties fo:hyphenate="false"/>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widows="0" fo:orphans="0" fo:text-align="justify" fo:line-height="0.1944in" fo:text-indent="0.3937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keep-together="always" fo:widows="0" fo:orphans="0" fo:text-align="center" fo:line-height="0.1944in"/>
      <style:text-properties fo:hyphenate="false"/>
    </style:style>
    <style:style style:name="T32" style:parent-style-name="DefaultParagraphFont" style:family="text">
      <style:text-properties style:font-weight-complex="bold" fo:text-transform="uppercase"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keep-together="always" fo:widows="0" fo:orphans="0" fo:text-align="center" fo:line-height="0.1944in"/>
      <style:text-properties fo:hyphenate="false"/>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keep-together="always" fo:widows="0" fo:orphans="0" fo:text-align="center" fo:line-height="0.1944in"/>
      <style:text-properties fo:hyphenate="false"/>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keep-together="always" fo:widows="0" fo:orphans="0" fo:text-align="center" fo:line-height="0.1944in"/>
      <style:text-properties fo:font-weight="bold" style:font-weight-asian="bold" fo:text-transform="uppercase" style:font-size-complex="12pt" fo:hyphenate="false"/>
    </style:style>
    <style:style style:name="P39" style:parent-style-name="Normal" style:family="paragraph">
      <style:paragraph-properties fo:keep-together="always" fo:widows="0" fo:orphans="0" fo:text-align="center" fo:line-height="0.1944in"/>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keep-together="always" fo:widows="0" fo:orphans="0" fo:text-align="center" fo:line-height="0.1944in"/>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text-align="justify" fo:line-height="0.1944in" fo:text-indent="0.3937in"/>
      <style:text-properties style:font-size-complex="12pt" fo:hyphenate="false"/>
    </style:style>
    <style:style style:name="P44" style:parent-style-name="Normal" style:family="paragraph">
      <style:paragraph-properties fo:keep-together="always" fo:widows="0" fo:orphans="0" fo:text-align="justify" fo:line-height="0.1944in" fo:text-indent="0.3937in"/>
      <style:text-properties fo:hyphenate="false"/>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widows="0" fo:orphans="0" fo:text-align="justify" fo:line-height="0.1944in" fo:text-indent="0.3937in"/>
      <style:text-properties fo:color="#000000" style:font-size-complex="12pt" fo:hyphenate="false"/>
    </style:style>
    <style:style style:name="P47" style:parent-style-name="Normal" style:family="paragraph">
      <style:paragraph-properties fo:text-align="justify" fo:line-height="0.1944in" fo:text-indent="0.3937in"/>
      <style:text-properties style:font-size-complex="12pt" fo:hyphenate="false"/>
    </style:style>
    <style:style style:name="P48" style:parent-style-name="Normal" style:family="paragraph">
      <style:paragraph-properties fo:keep-together="always" fo:widows="0" fo:orphans="0" fo:text-align="justify" fo:line-height="0.1944in" fo:text-indent="0.3937in"/>
      <style:text-properties fo:hyphenate="false"/>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widows="0" fo:orphans="0" fo:text-align="justify" fo:line-height="0.1944in"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0.1944in"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line-height="0.1944in"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line-height="0.1944in"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line-height="0.1944in"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0.1944in"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line-height="0.1944in"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0.1944in"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0.1944in" fo:text-indent="0.3937in"/>
      <style:text-properties fo:hyphenate="false"/>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line-height="0.1944in" fo:text-indent="0.3937in"/>
      <style:text-properties fo:hyphenate="false"/>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0.1944in" fo:text-indent="0.3937in"/>
      <style:text-properties fo:hyphenate="false"/>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0.1944in" fo:text-indent="0.3937in"/>
      <style:text-properties fo:hyphenate="false"/>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0.1944in" fo:text-indent="0.3937in"/>
      <style:text-properties fo:hyphenate="false"/>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0.1944in" fo:text-indent="0.3937in"/>
      <style:text-properties fo:hyphenate="false"/>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0.1944in" fo:text-indent="0.3937in"/>
      <style:text-properties fo:hyphenate="false"/>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0.1944in" fo:text-indent="0.3937in"/>
      <style:text-properties fo:hyphenate="false"/>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0.1944in" fo:text-indent="0.3937in"/>
      <style:text-properties fo:hyphenate="false"/>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0.1944in" fo:text-indent="0.3937in"/>
      <style:text-properties fo:hyphenate="false"/>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0.1944in"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0.1944in"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0.1944in"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line-height="0.1944in"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widows="0" fo:orphans="0" fo:text-align="justify" fo:line-height="0.1944in"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0.1944in"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0.1944in"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0.1944in"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0.1944in"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0.1944in"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0.1944in"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line-height="0.1944in"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0.1944in"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0.1944in"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0.1944in"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0.1944in" fo:text-indent="0.3937in"/>
      <style:text-properties style:font-size-complex="12pt" fo:hyphenate="false"/>
    </style:style>
    <style:style style:name="P284" style:parent-style-name="Normal" style:family="paragraph">
      <style:paragraph-properties fo:keep-together="always" fo:widows="0" fo:orphans="0" fo:line-height="0.1944in" fo:text-indent="0.3937in"/>
      <style:text-properties fo:hyphenate="false"/>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widows="0" fo:orphans="0" fo:text-align="justify" fo:line-height="0.1944in"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line-height="0.1944in"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0.1944in" fo:text-indent="0.3937in"/>
      <style:text-properties style:font-size-complex="12pt" fo:hyphenate="false"/>
    </style:style>
    <style:style style:name="P297" style:parent-style-name="Normal" style:family="paragraph">
      <style:paragraph-properties fo:keep-together="always" fo:widows="0" fo:orphans="0" fo:text-align="justify" fo:line-height="0.1944in" fo:text-indent="0.3937in"/>
      <style:text-properties fo:hyphenate="false"/>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widows="0" fo:orphans="0" fo:text-align="justify" fo:line-height="0.1944in" fo:text-indent="0.3937in"/>
      <style:text-properties fo:hyphenate="false"/>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0.1944in" fo:text-indent="0.3937in"/>
      <style:text-properties fo:hyphenate="false"/>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0.1944in" fo:text-indent="0.3937in"/>
      <style:text-properties fo:hyphenate="false"/>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0.1944in"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0.1944in" fo:text-indent="0.3937in"/>
      <style:text-properties fo:hyphenate="false"/>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0.1944in" fo:text-indent="0.3937in"/>
      <style:text-properties fo:hyphenate="false"/>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0.1944in" fo:text-indent="0.3937in"/>
      <style:text-properties fo:hyphenate="false"/>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0.1944in" fo:text-indent="0.3937in"/>
      <style:text-properties style:font-size-complex="12pt" fo:hyphenate="false"/>
    </style:style>
    <style:style style:name="P325" style:parent-style-name="Normal" style:family="paragraph">
      <style:paragraph-properties fo:keep-together="always" fo:widows="0" fo:orphans="0" fo:text-align="justify" fo:line-height="0.1944in" fo:text-indent="0.3937in"/>
      <style:text-properties fo:hyphenate="false"/>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P330" style:parent-style-name="Normal" style:family="paragraph">
      <style:paragraph-properties fo:widows="0" fo:orphans="0" fo:text-align="justify" fo:line-height="0.1944in"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0.1944in" fo:text-indent="0.3937in"/>
      <style:text-properties fo:hyphenate="false"/>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line-height="0.1944in" fo:text-indent="0.3937in"/>
      <style:text-properties fo:hyphenate="false"/>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line-height="0.1944in" fo:text-indent="0.3937in"/>
      <style:text-properties fo:color="#000000" style:font-size-complex="12pt" fo:hyphenate="false"/>
    </style:style>
    <style:style style:name="P343" style:parent-style-name="Normal" style:family="paragraph">
      <style:paragraph-properties fo:widows="0" fo:orphans="0" fo:text-align="justify" fo:line-height="0.1944in" fo:text-indent="0.3937in"/>
      <style:text-properties fo:color="#000000" style:font-size-complex="12pt" fo:hyphenate="false"/>
    </style:style>
    <style:style style:name="P344" style:parent-style-name="Normal" style:family="paragraph">
      <style:paragraph-properties fo:widows="0" fo:orphans="0" fo:text-align="justify" fo:line-height="0.1944in"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0.1944in" fo:text-indent="0.3937in"/>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weight-complex="bold" fo:color="#000000" style:font-size-complex="12pt"/>
    </style:style>
    <style:style style:name="T366" style:parent-style-name="DefaultParagraphFont" style:family="text">
      <style:text-properties style:font-name-asian="Calibri" style:font-weight-complex="bold"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line-height="0.1944in"/>
      <style:text-properties style:font-size-complex="12pt" fo:hyphenate="false"/>
    </style:style>
    <style:style style:name="P369" style:parent-style-name="Normal" style:family="paragraph">
      <style:paragraph-properties fo:keep-together="always" fo:widows="0" fo:orphans="0" fo:text-align="center" fo:line-height="0.1944in"/>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keep-together="always" fo:widows="0" fo:orphans="0" fo:text-align="center" fo:line-height="0.1944in"/>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line-height="0.1944in"/>
      <style:text-properties style:font-size-complex="12pt" fo:hyphenate="false"/>
    </style:style>
    <style:style style:name="P374" style:parent-style-name="Normal" style:family="paragraph">
      <style:paragraph-properties fo:keep-together="always" fo:widows="0" fo:orphans="0" fo:line-height="0.1944in" fo:text-indent="0.3937in"/>
      <style:text-properties fo:hyphenate="false"/>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widows="0" fo:orphans="0" fo:text-align="justify" fo:line-height="0.1944in"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0.1944in" fo:text-indent="0.3937in"/>
      <style:text-properties fo:hyphenate="false"/>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line-height="0.1944in" fo:text-indent="0.3937in"/>
      <style:text-properties fo:hyphenate="false"/>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line-height="0.1944in"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line-height="0.1944in" fo:text-indent="0.3937in"/>
      <style:text-properties fo:hyphenate="false"/>
    </style:style>
    <style:style style:name="T389" style:parent-style-name="DefaultParagraphFont" style:family="text">
      <style:text-properties fo:color="#000000" fo:letter-spacing="-0.0034in" style:font-size-complex="12pt"/>
    </style:style>
    <style:style style:name="P390" style:parent-style-name="Normal" style:family="paragraph">
      <style:paragraph-properties fo:widows="0" fo:orphans="0" fo:text-align="justify" fo:line-height="0.1944in" fo:text-indent="0.3937in"/>
      <style:text-properties fo:hyphenate="false"/>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line-height="0.1944in" fo:text-indent="0.3937in"/>
      <style:text-properties fo:hyphenate="false"/>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line-height="0.1944in" fo:text-indent="0.3937in"/>
      <style:text-properties fo:hyphenate="false"/>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line-height="0.1944in" fo:text-indent="0.3937in"/>
      <style:text-properties fo:hyphenate="false"/>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line-height="0.1944in" fo:text-indent="0.3937in"/>
      <style:text-properties fo:hyphenate="false"/>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0.1944in" fo:text-indent="0.3937in"/>
      <style:text-properties fo:hyphenate="false"/>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line-height="0.1944in" fo:text-indent="0.3937in"/>
      <style:text-properties fo:hyphenate="false"/>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line-height="0.1944in" fo:text-indent="0.3937in"/>
      <style:text-properties fo:hyphenate="false"/>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0.1944in"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line-height="0.1944in" fo:text-indent="0.3937in"/>
      <style:text-properties fo:hyphenate="false"/>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line-height="0.1944in" fo:text-indent="0.3937in"/>
      <style:text-properties fo:hyphenate="false"/>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line-height="0.1944in" fo:text-indent="0.3937in"/>
      <style:text-properties fo:hyphenate="false"/>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line-height="0.1944in" fo:text-indent="0.3937in"/>
      <style:text-properties fo:hyphenate="false"/>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line-height="0.1944in"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line-height="0.1944in" fo:text-indent="0.3937in"/>
      <style:text-properties fo:color="#000000" style:font-size-complex="12pt" fo:hyphenate="false"/>
    </style:style>
    <style:style style:name="P429" style:parent-style-name="Normal" style:family="paragraph">
      <style:paragraph-properties fo:widows="0" fo:orphans="0" fo:text-align="justify" fo:line-height="0.1944in" fo:text-indent="0.3937in"/>
      <style:text-properties fo:hyphenate="false"/>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0.1944in"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line-height="0.1944in" fo:text-indent="0.3937in"/>
      <style:text-properties fo:hyphenate="false"/>
    </style:style>
    <style:style style:name="T440" style:parent-style-name="DefaultParagraphFont" style:family="text">
      <style:text-properties fo:color="#000000" fo:letter-spacing="-0.0006in" style:font-size-complex="12pt"/>
    </style:style>
    <style:style style:name="P441" style:parent-style-name="Normal" style:family="paragraph">
      <style:paragraph-properties fo:widows="0" fo:orphans="0" fo:text-align="justify" fo:line-height="0.1944in"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line-height="0.1944in"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line-height="0.1944in" fo:text-indent="0.3937in"/>
      <style:text-properties fo:hyphenate="false"/>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line-height="0.1944in" fo:text-indent="0.3937in"/>
      <style:text-properties fo:hyphenate="false"/>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fo:letter-spacing="-0.0027in" style:font-size-complex="12pt"/>
    </style:style>
    <style:style style:name="T454" style:parent-style-name="DefaultParagraphFont" style:family="text">
      <style:text-properties fo:color="#000000" fo:letter-spacing="-0.0027in" style:font-size-complex="12pt"/>
    </style:style>
    <style:style style:name="T455" style:parent-style-name="DefaultParagraphFont" style:family="text">
      <style:text-properties fo:color="#000000" fo:letter-spacing="-0.0027in" style:font-size-complex="12pt"/>
    </style:style>
    <style:style style:name="P456" style:parent-style-name="Normal" style:family="paragraph">
      <style:paragraph-properties fo:line-height="0.1944in"/>
      <style:text-properties style:font-size-complex="12pt" fo:hyphenate="false"/>
    </style:style>
    <style:style style:name="P457" style:parent-style-name="Normal" style:family="paragraph">
      <style:paragraph-properties fo:keep-together="always" fo:widows="0" fo:orphans="0" fo:line-height="0.1944in" fo:text-indent="0.3937in"/>
      <style:text-properties fo:hyphenate="false"/>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widows="0" fo:orphans="0" fo:text-align="justify" fo:line-height="0.1944in" fo:text-indent="0.3937in"/>
      <style:text-properties fo:hyphenate="false"/>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line-height="0.1944in" fo:text-indent="0.3937in"/>
      <style:text-properties fo:hyphenate="false"/>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line-height="0.1944in" fo:text-indent="0.3937in"/>
      <style:text-properties fo:hyphenate="false"/>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line-height="0.1944in" fo:text-indent="0.3937in"/>
      <style:text-properties fo:color="#000000" fo:letter-spacing="-0.0041in" style:font-size-complex="12pt" fo:hyphenate="false"/>
    </style:style>
    <style:style style:name="P466" style:parent-style-name="Normal" style:family="paragraph">
      <style:paragraph-properties fo:widows="0" fo:orphans="0" fo:text-align="justify" fo:line-height="0.1944in" fo:text-indent="0.3937in"/>
      <style:text-properties fo:hyphenate="false"/>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line-height="0.1944in"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line-height="0.1944in" fo:text-indent="0.3937in"/>
      <style:text-properties fo:hyphenate="false"/>
    </style:style>
    <style:style style:name="T473" style:parent-style-name="DefaultParagraphFont" style:family="text">
      <style:text-properties fo:color="#000000" fo:letter-spacing="-0.002in" style:font-size-complex="12pt"/>
    </style:style>
    <style:style style:name="T474" style:parent-style-name="DefaultParagraphFont" style:family="text">
      <style:text-properties fo:color="#000000" fo:letter-spacing="-0.002in" style:font-size-complex="12pt"/>
    </style:style>
    <style:style style:name="T475" style:parent-style-name="DefaultParagraphFont" style:family="text">
      <style:text-properties fo:color="#000000" fo:letter-spacing="-0.002in" style:font-size-complex="12pt"/>
    </style:style>
    <style:style style:name="T476" style:parent-style-name="DefaultParagraphFont" style:family="text">
      <style:text-properties fo:color="#000000" fo:letter-spacing="-0.002in" style:font-size-complex="12pt"/>
    </style:style>
    <style:style style:name="T477" style:parent-style-name="DefaultParagraphFont" style:family="text">
      <style:text-properties fo:color="#000000" fo:letter-spacing="-0.002in" style:font-size-complex="12pt"/>
    </style:style>
    <style:style style:name="P478" style:parent-style-name="Normal" style:family="paragraph">
      <style:paragraph-properties fo:widows="0" fo:orphans="0" fo:text-align="justify" fo:line-height="0.1944in" fo:text-indent="0.3937in"/>
      <style:text-properties fo:hyphenate="false"/>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line-height="0.1944in"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line-height="0.1944in"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fo:letter-spacing="-0.0027in" style:font-size-complex="12pt"/>
    </style:style>
    <style:style style:name="P486" style:parent-style-name="Normal" style:family="paragraph">
      <style:paragraph-properties fo:widows="0" fo:orphans="0" fo:text-align="justify" fo:line-height="0.1944in" fo:text-indent="0.3937in"/>
      <style:text-properties fo:hyphenate="false"/>
    </style:style>
    <style:style style:name="T487" style:parent-style-name="DefaultParagraphFont" style:family="text">
      <style:text-properties fo:color="#000000" fo:letter-spacing="-0.0027in"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line-height="0.1944in" fo:text-indent="0.3937in"/>
      <style:text-properties fo:color="#000000" style:font-size-complex="12pt" fo:hyphenate="false"/>
    </style:style>
    <style:style style:name="P498" style:parent-style-name="Normal" style:family="paragraph">
      <style:paragraph-properties fo:widows="0" fo:orphans="0" fo:text-align="justify" fo:line-height="0.1944in" fo:text-indent="0.3937in"/>
      <style:text-properties style:font-size-complex="12pt" fo:hyphenate="false"/>
    </style:style>
    <style:style style:name="P499" style:parent-style-name="Normal" style:family="paragraph">
      <style:paragraph-properties fo:keep-together="always" fo:widows="0" fo:orphans="0" fo:text-align="center" fo:line-height="0.1944in"/>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style>
    <style:style style:name="P501" style:parent-style-name="Normal" style:family="paragraph">
      <style:paragraph-properties fo:keep-together="always" fo:widows="0" fo:orphans="0" fo:text-align="center" fo:line-height="0.1944in"/>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style>
    <style:style style:name="P503" style:parent-style-name="Normal" style:family="paragraph">
      <style:paragraph-properties fo:line-height="0.1944in"/>
      <style:text-properties style:font-size-complex="12pt" fo:hyphenate="false"/>
    </style:style>
    <style:style style:name="P504" style:parent-style-name="Normal" style:family="paragraph">
      <style:paragraph-properties fo:keep-together="always" fo:widows="0" fo:orphans="0" fo:line-height="0.1944in" fo:text-indent="0.3937in"/>
      <style:text-properties fo:hyphenate="false"/>
    </style:style>
    <style:style style:name="T505" style:parent-style-name="DefaultParagraphFont" style:family="text">
      <style:text-properties fo:font-weight="bold" style:font-weight-asian="bold" style:font-weight-complex="bold" fo:color="#000000" style:font-size-complex="12pt"/>
    </style:style>
    <style:style style:name="P506" style:parent-style-name="Normal" style:family="paragraph">
      <style:paragraph-properties fo:widows="0" fo:orphans="0" fo:text-align="justify" fo:line-height="0.1944in" fo:text-indent="0.3937in"/>
      <style:text-properties fo:hyphenate="false"/>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0.1944in"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per 66.6%"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per 66.6%"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per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text-position="super 66.6%"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per 66.6%"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per 66.6%"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6.6%"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6.6%"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line-height="0.1944in"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0.1944in" fo:text-indent="0.3937in"/>
      <style:text-properties style:font-size-complex="12pt" fo:hyphenate="false"/>
    </style:style>
    <style:style style:name="P547" style:parent-style-name="Normal" style:family="paragraph">
      <style:paragraph-properties fo:widows="0" fo:orphans="0" fo:text-align="justify" fo:line-height="0.1944in" fo:text-indent="0.3937in"/>
      <style:text-properties fo:hyphenate="false"/>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0.1944in"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line-height="0.1944in" fo:text-indent="0.3937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line-height="0.1944in"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line-height="0.1944in" fo:text-indent="0.3937in"/>
      <style:text-properties fo:color="#000000" style:font-size-complex="12pt" fo:hyphenate="false"/>
    </style:style>
    <style:style style:name="P591" style:parent-style-name="Normal" style:family="paragraph">
      <style:paragraph-properties fo:line-height="0.1944in"/>
      <style:text-properties style:font-size-complex="12pt" fo:hyphenate="false"/>
    </style:style>
    <style:style style:name="P592" style:parent-style-name="Normal" style:family="paragraph">
      <style:paragraph-properties fo:keep-together="always" fo:widows="0" fo:orphans="0" fo:line-height="0.1944in"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widows="0" fo:orphans="0" fo:text-align="justify" fo:line-height="0.1944in"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line-height="0.1944in" fo:text-indent="0.3937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widows="0" fo:orphans="0" fo:text-align="justify" fo:line-height="0.1944in"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line-height="0.1944in" fo:text-indent="0.3937in"/>
      <style:text-properties fo:hyphenate="false"/>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line-height="0.1944in"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line-height="0.1944in" fo:text-indent="0.3937in"/>
      <style:text-properties fo:color="#000000" style:font-size-complex="12pt" fo:hyphenate="false"/>
    </style:style>
    <style:style style:name="P662" style:parent-style-name="Normal" style:family="paragraph">
      <style:paragraph-properties fo:widows="0" fo:orphans="0" fo:text-align="justify" fo:line-height="0.1944in"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line-height="0.1944in"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line-height="0.1944in" fo:text-indent="0.3937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line-height="0.1944in" fo:text-indent="0.3937in"/>
      <style:text-properties fo:hyphenate="false"/>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line-height="0.1944in"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line-height="0.1944in" fo:text-indent="0.3937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name-asian="Calibri" style:font-weight-complex="bold" style:font-style-complex="italic" fo:color="#000000" style:font-size-complex="12pt" style:language-asian="lt" style:country-asian="LT"/>
    </style:style>
    <style:style style:name="T705" style:parent-style-name="DefaultParagraphFont" style:family="text">
      <style:text-properties style:font-name-asian="Calibri" style:font-weight-complex="bold" style:font-style-complex="italic" fo:color="#000000" style:font-size-complex="12pt" style:language-asian="lt" style:country-asian="LT"/>
    </style:style>
    <style:style style:name="T706" style:parent-style-name="DefaultParagraphFont" style:family="text">
      <style:text-properties style:font-name-asian="Calibri" style:font-weight-complex="bold" style:font-style-complex="italic"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style:font-name-asian="Calibri" style:font-weight-complex="bold" style:font-style-complex="italic" fo:color="#000000" style:font-size-complex="12pt" style:language-asian="lt" style:country-asian="L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line-height="0.1944in"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line-height="0.1944in"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line-height="0.1944in" fo:text-indent="0.3937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line-height="0.1944in"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0.1944in" fo:text-indent="0.3937in"/>
      <style:text-properties style:font-size-complex="12pt" fo:hyphenate="false"/>
    </style:style>
    <style:style style:name="P763" style:parent-style-name="Normal" style:family="paragraph">
      <style:paragraph-properties fo:keep-together="always" fo:widows="0" fo:orphans="0" fo:line-height="0.1944in"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64" style:parent-style-name="DefaultParagraphFont" style:family="text">
      <style:text-properties fo:font-weight="bold" style:font-weight-asian="bold" style:font-weight-complex="bold" fo:color="#000000" style:font-size-complex="12pt"/>
    </style:style>
    <style:style style:name="P765" style:parent-style-name="Normal" style:family="paragraph">
      <style:paragraph-properties fo:widows="0" fo:orphans="0" fo:text-align="justify" fo:line-height="0.1944in" fo:text-indent="0.3937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line-height="0.1944in"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line-height="0.1944in" fo:text-indent="0.3937in"/>
      <style:text-properties fo:color="#000000" style:font-size-complex="12pt" fo:hyphenate="false"/>
    </style:style>
    <style:style style:name="P833" style:parent-style-name="Normal" style:family="paragraph">
      <style:paragraph-properties fo:widows="0" fo:orphans="0" fo:text-align="justify" fo:line-height="0.1944in" fo:text-indent="0.3937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line-height="0.1944in" fo:text-indent="0.3937in"/>
      <style:text-properties fo:hyphenate="false"/>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line-height="0.1944in" fo:text-indent="0.3937in"/>
      <style:text-properties fo:hyphenate="false"/>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line-height="0.1944in" fo:text-indent="0.3937in"/>
      <style:text-properties fo:hyphenate="false"/>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line-height="0.1944in" fo:text-indent="0.3937in"/>
      <style:text-properties fo:hyphenate="false"/>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line-height="0.1944in" fo:text-indent="0.3937in"/>
      <style:text-properties fo:color="#000000" style:font-size-complex="12pt" fo:hyphenate="false"/>
    </style:style>
    <style:style style:name="P846" style:parent-style-name="Normal" style:family="paragraph">
      <style:paragraph-properties fo:widows="0" fo:orphans="0" fo:text-align="justify" fo:line-height="0.1944in" fo:text-indent="0.3937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line-height="0.1944in" fo:text-indent="0.3937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name-asian="Calibri" style:font-weight-complex="bold" style:font-style-complex="italic" fo:color="#000000" style:font-size-complex="12pt" style:language-asian="lt" style:country-asian="LT"/>
    </style:style>
    <style:style style:name="T864" style:parent-style-name="DefaultParagraphFont" style:family="text">
      <style:text-properties style:font-name-asian="Calibri" style:font-weight-complex="bold" style:font-style-complex="italic" fo:color="#000000" style:font-size-complex="12pt" style:language-asian="lt" style:country-asian="LT"/>
    </style:style>
    <style:style style:name="T865" style:parent-style-name="DefaultParagraphFont" style:family="text">
      <style:text-properties style:font-name-asian="Calibri" style:font-weight-complex="bold" style:font-style-complex="italic"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style:font-name-asian="Calibri" style:font-weight-complex="bold" style:font-style-complex="italic" fo:color="#000000" style:font-size-complex="12pt" style:language-asian="lt" style:country-asian="LT"/>
    </style:style>
    <style:style style:name="T868" style:parent-style-name="DefaultParagraphFont" style:family="text">
      <style:text-properties style:font-name-asian="Calibri" style:font-style-complex="italic" fo:color="#000000" style:font-size-complex="12pt" style:language-asian="lt" style:country-asian="LT"/>
    </style:style>
    <style:style style:name="P869" style:parent-style-name="Normal" style:family="paragraph">
      <style:paragraph-properties fo:widows="0" fo:orphans="0" fo:text-align="justify" fo:line-height="0.1944in" fo:text-indent="0.3937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line-height="0.1944in" fo:text-indent="0.3937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text-align="justify" fo:line-height="0.1944in" fo:text-indent="0.3937in"/>
      <style:text-properties fo:hyphenate="false"/>
    </style:style>
    <style:style style:name="T916" style:parent-style-name="DefaultParagraphFont" style:family="text">
      <style:text-properties fo:color="#000000" style:font-size-complex="12pt"/>
    </style:style>
    <style:style style:name="P917" style:parent-style-name="Normal" style:family="paragraph">
      <style:paragraph-properties fo:widows="0" fo:orphans="0" fo:text-align="justify" fo:line-height="0.1944in" fo:text-indent="0.3937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font-weight="bold" style:font-weight-asian="bold" style:font-weight-complex="bold"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widows="0" fo:orphans="0" fo:text-align="justify" fo:line-height="0.1944in" fo:text-indent="0.3937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0.1944in" fo:text-indent="0.3937in"/>
      <style:text-properties style:font-size-complex="12pt" fo:hyphenate="false"/>
    </style:style>
    <style:style style:name="P945" style:parent-style-name="Normal" style:family="paragraph">
      <style:paragraph-properties fo:keep-together="always" fo:widows="0" fo:orphans="0" fo:line-height="0.1944in"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46" style:parent-style-name="DefaultParagraphFont" style:family="text">
      <style:text-properties fo:font-weight="bold" style:font-weight-asian="bold" style:font-weight-complex="bold" fo:color="#000000" style:font-size-complex="12pt"/>
    </style:style>
    <style:style style:name="P947" style:parent-style-name="Normal" style:family="paragraph">
      <style:paragraph-properties fo:widows="0" fo:orphans="0" fo:text-align="justify" fo:line-height="0.1944in" fo:text-indent="0.3937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line-height="0.1944in" fo:text-indent="0.3937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line-height="0.1944in" fo:text-indent="0.3937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fo:line-height="0.1944in"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fo:line-height="0.1944in" fo:text-indent="0.3937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widows="0" fo:orphans="0" fo:text-align="justify" fo:line-height="0.1944in" fo:text-indent="0.3937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fo:text-align="justify" fo:line-height="0.1944in" fo:text-indent="0.3937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widows="0" fo:orphans="0" fo:text-align="justify" fo:line-height="0.1944in" fo:text-indent="0.3937in"/>
      <style:text-properties fo:hyphenate="false"/>
    </style:style>
    <style:style style:name="T1045" style:parent-style-name="DefaultParagraphFont" style:family="text">
      <style:text-properties fo:color="#000000" style:font-size-complex="12pt"/>
    </style:style>
    <style:style style:name="P1046" style:parent-style-name="Normal" style:family="paragraph">
      <style:paragraph-properties fo:widows="0" fo:orphans="0" fo:text-align="justify" fo:line-height="0.1944in" fo:text-indent="0.3937in"/>
      <style:text-properties fo:color="#000000" style:font-size-complex="12pt" fo:hyphenate="false"/>
    </style:style>
    <style:style style:name="P1047" style:parent-style-name="Normal" style:family="paragraph">
      <style:paragraph-properties fo:widows="0" fo:orphans="0" fo:text-align="justify" fo:line-height="0.1944in" fo:text-indent="0.3937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widows="0" fo:orphans="0" fo:text-align="justify" fo:line-height="0.1944in" fo:text-indent="0.3937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name-asian="Calibri" style:font-weight-complex="bold" style:font-style-complex="italic" fo:color="#000000" style:font-size-complex="12pt" style:language-asian="lt" style:country-asian="LT"/>
    </style:style>
    <style:style style:name="T1085" style:parent-style-name="DefaultParagraphFont" style:family="text">
      <style:text-properties style:font-name-asian="Calibri" style:font-weight-complex="bold" style:font-style-complex="italic" fo:color="#000000" style:font-size-complex="12pt" style:language-asian="lt" style:country-asian="LT"/>
    </style:style>
    <style:style style:name="T1086" style:parent-style-name="DefaultParagraphFont" style:family="text">
      <style:text-properties style:font-name-asian="Calibri" style:font-weight-complex="bold" style:font-style-complex="italic" fo:color="#000000"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style:font-name-asian="Calibri" style:font-weight-complex="bold" style:font-style-complex="italic" fo:color="#000000" style:font-size-complex="12pt" style:language-asian="lt" style:country-asian="LT"/>
    </style:style>
    <style:style style:name="T1089" style:parent-style-name="DefaultParagraphFont" style:family="text">
      <style:text-properties style:font-name-asian="Calibri" style:font-style-complex="italic" fo:color="#000000" style:font-size-complex="12pt" style:language-asian="lt" style:country-asian="LT"/>
    </style:style>
    <style:style style:name="T1090" style:parent-style-name="DefaultParagraphFont" style:family="text">
      <style:text-properties fo:color="#000000" style:font-size-complex="12pt"/>
    </style:style>
    <style:style style:name="P1091" style:parent-style-name="Normal" style:family="paragraph">
      <style:paragraph-properties fo:widows="0" fo:orphans="0" fo:text-align="justify" fo:line-height="0.1944in" fo:text-indent="0.3937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0.1944in" fo:text-indent="0.3937in"/>
      <style:text-properties style:font-size-complex="12pt" fo:hyphenate="false"/>
    </style:style>
    <style:style style:name="P1112" style:parent-style-name="Normal" style:family="paragraph">
      <style:paragraph-properties fo:keep-together="always" fo:widows="0" fo:orphans="0" fo:line-height="0.1944in" fo:text-indent="0.3937in"/>
      <style:text-properties fo:hyphenate="false"/>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fo:font-weight="bold" style:font-weight-asian="bold" style:font-weight-complex="bold" fo:color="#000000" style:font-size-complex="12pt"/>
    </style:style>
    <style:style style:name="T1115" style:parent-style-name="DefaultParagraphFont" style:family="text">
      <style:text-properties fo:font-weight="bold" style:font-weight-asian="bold" style:font-weight-complex="bold" fo:color="#000000" style:font-size-complex="12pt"/>
    </style:style>
    <style:style style:name="P1116" style:parent-style-name="Normal" style:family="paragraph">
      <style:paragraph-properties fo:widows="0" fo:orphans="0" fo:text-align="justify" fo:line-height="0.1944in" fo:text-indent="0.3937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font-weight="bold" style:font-weight-asian="bold" style:font-weight-complex="bold"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line-height="0.1944in" fo:text-indent="0.3937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widows="0" fo:orphans="0" fo:text-align="justify" fo:line-height="0.1944in" fo:text-indent="0.3937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line-height="0.1944in" fo:text-indent="0.3937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fo:line-height="0.1944in" fo:text-indent="0.3937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align="justify" fo:line-height="0.1944in" fo:text-indent="0.3937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widows="0" fo:orphans="0" fo:text-align="justify" fo:line-height="0.1944in" fo:text-indent="0.3937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line-height="0.1944in" fo:text-indent="0.3937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widows="0" fo:orphans="0" fo:text-align="justify" fo:line-height="0.1944in" fo:text-indent="0.3937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fo:line-height="0.1944in" fo:text-indent="0.3937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widows="0" fo:orphans="0" fo:text-align="justify" fo:line-height="0.1944in" fo:text-indent="0.3937in"/>
      <style:text-properties fo:color="#000000" style:font-size-complex="12pt" fo:hyphenate="false"/>
    </style:style>
    <style:style style:name="P1236" style:parent-style-name="Normal" style:family="paragraph">
      <style:paragraph-properties fo:widows="0" fo:orphans="0" fo:text-align="justify" fo:line-height="0.1944in" fo:text-indent="0.3937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widows="0" fo:orphans="0" fo:text-align="justify" fo:line-height="0.1944in" fo:text-indent="0.3937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asian="Calibri" style:font-weight-complex="bold" style:font-style-complex="italic" fo:color="#000000" style:font-size-complex="12pt" style:language-asian="lt" style:country-asian="LT"/>
    </style:style>
    <style:style style:name="T1260" style:parent-style-name="DefaultParagraphFont" style:family="text">
      <style:text-properties style:font-name-asian="Calibri" style:font-weight-complex="bold" style:font-style-complex="italic" fo:color="#000000" style:font-size-complex="12pt" style:language-asian="lt" style:country-asian="LT"/>
    </style:style>
    <style:style style:name="T1261" style:parent-style-name="DefaultParagraphFont" style:family="text">
      <style:text-properties style:font-name-asian="Calibri" style:font-weight-complex="bold" style:font-style-complex="italic" fo:color="#000000" style:font-size-complex="12pt" style:language-asian="lt" style:country-asian="LT"/>
    </style:style>
    <style:style style:name="T1262" style:parent-style-name="DefaultParagraphFont" style:family="text">
      <style:text-properties style:font-name-asian="Calibri" style:font-weight-complex="bold" style:font-style-complex="italic" fo:color="#000000" style:font-size-complex="12pt" style:language-asian="lt" style:country-asian="LT"/>
    </style:style>
    <style:style style:name="T1263" style:parent-style-name="DefaultParagraphFont" style:family="text">
      <style:text-properties style:font-name-asian="Calibri" style:font-weight-complex="bold" style:font-style-complex="italic" fo:color="#000000" style:font-size-complex="12pt" style:language-asian="lt" style:country-asian="LT"/>
    </style:style>
    <style:style style:name="T1264" style:parent-style-name="DefaultParagraphFont" style:family="text">
      <style:text-properties style:font-name-asian="Calibri" style:font-style-complex="italic" fo:color="#000000" style:font-size-complex="12pt" style:language-asian="lt" style:country-asian="LT"/>
    </style:style>
    <style:style style:name="P1265" style:parent-style-name="Normal" style:family="paragraph">
      <style:paragraph-properties fo:text-align="justify" fo:line-height="0.1944in" fo:text-indent="0.3937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widows="0" fo:orphans="0" fo:text-align="justify" fo:line-height="0.1944in" fo:text-indent="0.3937in"/>
      <style:text-properties fo:hyphenate="false"/>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align="justify" fo:line-height="0.1944in" fo:text-indent="0.3937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widows="0" fo:orphans="0" fo:text-align="justify" fo:line-height="0.1944in" fo:text-indent="0.3937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widows="0" fo:orphans="0" fo:text-align="justify" fo:line-height="0.1944in" fo:text-indent="0.3937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0.1944in" fo:text-indent="0.3937in"/>
      <style:text-properties style:font-size-complex="12pt" fo:hyphenate="false"/>
    </style:style>
    <style:style style:name="P1313" style:parent-style-name="Normal" style:family="paragraph">
      <style:paragraph-properties fo:keep-together="always" fo:widows="0" fo:orphans="0" fo:line-height="0.1944in" fo:text-indent="0.3937in"/>
      <style:text-properties fo:hyphenate="false"/>
    </style:style>
    <style:style style:name="T1314" style:parent-style-name="DefaultParagraphFont" style:family="text">
      <style:text-properties fo:font-weight="bold" style:font-weight-asian="bold" style:font-weight-complex="bold" fo:color="#000000" style:font-size-complex="12pt"/>
    </style:style>
    <style:style style:name="P1315" style:parent-style-name="Normal" style:family="paragraph">
      <style:paragraph-properties fo:widows="0" fo:orphans="0" fo:text-align="justify" fo:line-height="0.1944in" fo:text-indent="0.3937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font-weight="bold" style:font-weight-asian="bold"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widows="0" fo:orphans="0" fo:text-align="justify" fo:line-height="0.1944in" fo:text-indent="0.3937in"/>
      <style:text-properties fo:color="#000000" style:font-size-complex="12pt" fo:hyphenate="false"/>
    </style:style>
    <style:style style:name="P1348" style:parent-style-name="Normal" style:family="paragraph">
      <style:paragraph-properties fo:widows="0" fo:orphans="0" fo:text-align="justify" fo:line-height="0.1944in" fo:text-indent="0.3937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line-height="0.1944in" fo:text-indent="0.3937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line-height="0.1944in" fo:text-indent="0.3937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line-height="0.1944in" fo:text-indent="0.3937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widows="0" fo:orphans="0" fo:text-align="justify" fo:line-height="0.1944in" fo:text-indent="0.3937in"/>
      <style:text-properties fo:hyphenate="false"/>
    </style:style>
    <style:style style:name="T1377" style:parent-style-name="DefaultParagraphFont" style:family="text">
      <style:text-properties fo:color="#000000" style:font-size-complex="12pt"/>
    </style:style>
    <style:style style:name="P1378" style:parent-style-name="Normal" style:family="paragraph">
      <style:paragraph-properties fo:widows="0" fo:orphans="0" fo:text-align="justify" fo:line-height="0.1944in" fo:text-indent="0.3937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line-height="0.1944in" fo:text-indent="0.3937in"/>
      <style:text-properties fo:hyphenate="false"/>
    </style:style>
    <style:style style:name="T1385" style:parent-style-name="DefaultParagraphFont" style:family="text">
      <style:text-properties fo:color="#000000" style:font-size-complex="12pt"/>
    </style:style>
    <style:style style:name="P1386" style:parent-style-name="Normal" style:family="paragraph">
      <style:paragraph-properties fo:widows="0" fo:orphans="0" fo:text-align="justify" fo:line-height="0.1944in" fo:text-indent="0.3937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widows="0" fo:orphans="0" fo:text-align="justify" fo:line-height="0.1944in" fo:text-indent="0.3937in"/>
      <style:text-properties fo:color="#000000" style:font-size-complex="12pt" fo:hyphenate="false"/>
    </style:style>
    <style:style style:name="P1391" style:parent-style-name="Normal" style:family="paragraph">
      <style:paragraph-properties fo:widows="0" fo:orphans="0" fo:text-align="justify" fo:line-height="0.1944in" fo:text-indent="0.3937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widows="0" fo:orphans="0" fo:text-align="justify" fo:line-height="0.1944in" fo:text-indent="0.3937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name-asian="Calibri" style:font-weight-complex="bold" style:font-style-complex="italic" fo:color="#000000" style:font-size-complex="12pt" style:language-asian="lt" style:country-asian="LT"/>
    </style:style>
    <style:style style:name="T1410" style:parent-style-name="DefaultParagraphFont" style:family="text">
      <style:text-properties style:font-name-asian="Calibri" style:font-weight-complex="bold" style:font-style-complex="italic" fo:color="#000000" style:font-size-complex="12pt" style:language-asian="lt" style:country-asian="LT"/>
    </style:style>
    <style:style style:name="T1411" style:parent-style-name="DefaultParagraphFont" style:family="text">
      <style:text-properties style:font-name-asian="Calibri" style:font-weight-complex="bold" style:font-style-complex="italic" fo:color="#000000" style:font-size-complex="12pt" style:language-asian="lt" style:country-asian="LT"/>
    </style:style>
    <style:style style:name="T1412" style:parent-style-name="DefaultParagraphFont" style:family="text">
      <style:text-properties style:font-name-asian="Calibri" style:font-weight-complex="bold" style:font-style-complex="italic" fo:color="#000000" style:font-size-complex="12pt" style:language-asian="lt" style:country-asian="LT"/>
    </style:style>
    <style:style style:name="T1413" style:parent-style-name="DefaultParagraphFont" style:family="text">
      <style:text-properties fo:color="#000000" style:font-size-complex="12pt"/>
    </style:style>
    <style:style style:name="T1414" style:parent-style-name="DefaultParagraphFont" style:family="text">
      <style:text-properties style:font-name-asian="Calibri" style:font-weight-complex="bold" style:font-style-complex="italic" fo:color="#000000" style:font-size-complex="12pt" style:language-asian="lt" style:country-asian="LT"/>
    </style:style>
    <style:style style:name="T1415" style:parent-style-name="DefaultParagraphFont" style:family="text">
      <style:text-properties style:font-name-asian="Calibri" style:font-style-complex="italic" fo:color="#000000" style:font-size-complex="12pt" style:language-asian="lt" style:country-asian="LT"/>
    </style:style>
    <style:style style:name="P1416" style:parent-style-name="Normal" style:family="paragraph">
      <style:paragraph-properties fo:text-align="justify" fo:line-height="0.1944in" fo:text-indent="0.3937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widows="0" fo:orphans="0" fo:text-align="justify" fo:line-height="0.1944in" fo:text-indent="0.3937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0.1944in" fo:text-indent="0.3937in"/>
      <style:text-properties style:font-size-complex="12pt" fo:hyphenate="false"/>
    </style:style>
    <style:style style:name="P1444" style:parent-style-name="Normal" style:family="paragraph">
      <style:paragraph-properties fo:keep-together="always" fo:widows="0" fo:orphans="0" fo:line-height="0.1944in" fo:text-indent="0.3937in"/>
      <style:text-properties fo:hyphenate="false"/>
    </style:style>
    <style:style style:name="T1445" style:parent-style-name="DefaultParagraphFont" style:family="text">
      <style:text-properties fo:font-weight="bold" style:font-weight-asian="bold" style:font-weight-complex="bold" fo:color="#000000" style:font-size-complex="12pt"/>
    </style:style>
    <style:style style:name="P1446" style:parent-style-name="Normal" style:family="paragraph">
      <style:paragraph-properties fo:widows="0" fo:orphans="0" fo:text-align="justify" fo:line-height="0.1944in" fo:text-indent="0.3937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widows="0" fo:orphans="0" fo:text-align="justify" fo:line-height="0.1944in" fo:text-indent="0.3937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widows="0" fo:orphans="0" fo:text-align="justify" fo:line-height="0.1944in" fo:text-indent="0.3937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widows="0" fo:orphans="0" fo:text-align="justify" fo:line-height="0.1944in" fo:text-indent="0.3937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widows="0" fo:orphans="0" fo:text-align="justify" fo:line-height="0.1944in" fo:text-indent="0.3937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widows="0" fo:orphans="0" fo:text-align="justify" fo:line-height="0.1944in" fo:text-indent="0.3937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line-height="0.1944in" fo:text-indent="0.3937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widows="0" fo:orphans="0" fo:text-align="justify" fo:line-height="0.1944in" fo:text-indent="0.3937in"/>
      <style:text-properties fo:hyphenate="false"/>
    </style:style>
    <style:style style:name="T1546" style:parent-style-name="DefaultParagraphFont" style:family="text">
      <style:text-properties fo:color="#000000" style:font-size-complex="12pt"/>
    </style:style>
    <style:style style:name="P1547" style:parent-style-name="Normal" style:family="paragraph">
      <style:paragraph-properties fo:widows="0" fo:orphans="0" fo:text-align="justify" fo:line-height="0.1944in" fo:text-indent="0.3937in"/>
      <style:text-properties fo:hyphenate="false"/>
    </style:style>
    <style:style style:name="T1548" style:parent-style-name="DefaultParagraphFont" style:family="text">
      <style:text-properties fo:color="#000000" style:font-size-complex="12pt"/>
    </style:style>
    <style:style style:name="P1549" style:parent-style-name="Normal" style:family="paragraph">
      <style:paragraph-properties fo:widows="0" fo:orphans="0" fo:text-align="justify" fo:line-height="0.1944in" fo:text-indent="0.3937in"/>
      <style:text-properties fo:hyphenate="false"/>
    </style:style>
    <style:style style:name="T1550" style:parent-style-name="DefaultParagraphFont" style:family="text">
      <style:text-properties fo:color="#000000" style:font-size-complex="12pt"/>
    </style:style>
    <style:style style:name="P1551" style:parent-style-name="Normal" style:family="paragraph">
      <style:paragraph-properties fo:widows="0" fo:orphans="0" fo:text-align="justify" fo:line-height="0.1944in" fo:text-indent="0.3937in"/>
      <style:text-properties fo:color="#000000" style:font-size-complex="12pt" fo:hyphenate="false"/>
    </style:style>
    <style:style style:name="P1552" style:parent-style-name="Normal" style:family="paragraph">
      <style:paragraph-properties fo:widows="0" fo:orphans="0" fo:text-align="justify" fo:line-height="0.1944in" fo:text-indent="0.3937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widows="0" fo:orphans="0" fo:text-align="justify" fo:line-height="0.1944in" fo:text-indent="0.3937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name-asian="Calibri" style:font-weight-complex="bold" style:font-style-complex="italic" fo:color="#000000" style:font-size-complex="12pt" style:language-asian="lt" style:country-asian="LT"/>
    </style:style>
    <style:style style:name="T1572" style:parent-style-name="DefaultParagraphFont" style:family="text">
      <style:text-properties style:font-name-asian="Calibri" style:font-weight-complex="bold" style:font-style-complex="italic" fo:color="#000000" style:font-size-complex="12pt" style:language-asian="lt" style:country-asian="LT"/>
    </style:style>
    <style:style style:name="T1573" style:parent-style-name="DefaultParagraphFont" style:family="text">
      <style:text-properties style:font-name-asian="Calibri" style:font-weight-complex="bold" style:font-style-complex="italic" fo:color="#000000" style:font-size-complex="12pt" style:language-asian="lt" style:country-asian="LT"/>
    </style:style>
    <style:style style:name="T1574" style:parent-style-name="DefaultParagraphFont" style:family="text">
      <style:text-properties style:font-name-asian="Calibri" style:font-weight-complex="bold" style:font-style-complex="italic" fo:color="#000000" style:font-size-complex="12pt" style:language-asian="lt" style:country-asian="LT"/>
    </style:style>
    <style:style style:name="T1575" style:parent-style-name="DefaultParagraphFont" style:family="text">
      <style:text-properties style:font-name-asian="Calibri" style:font-weight-complex="bold" style:font-style-complex="italic" fo:color="#000000" style:font-size-complex="12pt" style:language-asian="lt" style:country-asian="LT"/>
    </style:style>
    <style:style style:name="T1576" style:parent-style-name="DefaultParagraphFont" style:family="text">
      <style:text-properties style:font-name-asian="Calibri" style:font-style-complex="italic" fo:color="#000000" style:font-size-complex="12pt" style:language-asian="lt" style:country-asian="LT"/>
    </style:style>
    <style:style style:name="P1577" style:parent-style-name="Normal" style:family="paragraph">
      <style:paragraph-properties fo:widows="0" fo:orphans="0" fo:text-align="justify" fo:line-height="0.1944in" fo:text-indent="0.3937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fo:text-align="justify" fo:line-height="0.1944in" fo:text-indent="0.3937in"/>
      <style:text-properties fo:hyphenate="false"/>
    </style:style>
    <style:style style:name="T1603" style:parent-style-name="DefaultParagraphFont" style:family="text">
      <style:text-properties fo:color="#000000" style:font-size-complex="12pt"/>
    </style:style>
    <style:style style:name="P1604" style:parent-style-name="Normal" style:family="paragraph">
      <style:paragraph-properties fo:widows="0" fo:orphans="0" fo:text-align="justify" fo:line-height="0.1944in" fo:text-indent="0.3937in"/>
      <style:text-properties fo:hyphenate="false"/>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line-height="0.1944in" fo:text-indent="0.3937in"/>
      <style:text-properties style:font-size-complex="12pt" fo:hyphenate="false"/>
    </style:style>
    <style:style style:name="P1607" style:parent-style-name="Normal" style:family="paragraph">
      <style:paragraph-properties fo:keep-together="always" fo:widows="0" fo:orphans="0" fo:line-height="0.1944in" fo:text-indent="0.3937in"/>
      <style:text-properties fo:hyphenate="false"/>
    </style:style>
    <style:style style:name="T1608" style:parent-style-name="DefaultParagraphFont" style:family="text">
      <style:text-properties fo:font-weight="bold" style:font-weight-asian="bold" style:font-weight-complex="bold" fo:color="#000000" style:font-size-complex="12pt"/>
    </style:style>
    <style:style style:name="P1609" style:parent-style-name="Normal" style:family="paragraph">
      <style:paragraph-properties fo:widows="0" fo:orphans="0" fo:text-align="justify" fo:line-height="0.1944in" fo:text-indent="0.3937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fo:letter-spacing="-0.0006in"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fo:letter-spacing="-0.0006in" style:font-size-complex="12pt"/>
    </style:style>
    <style:style style:name="T1627" style:parent-style-name="DefaultParagraphFont" style:family="text">
      <style:text-properties fo:color="#000000" fo:letter-spacing="-0.0006in" style:font-size-complex="12pt"/>
    </style:style>
    <style:style style:name="T1628" style:parent-style-name="DefaultParagraphFont" style:family="text">
      <style:text-properties fo:color="#000000" fo:letter-spacing="-0.0006in" style:font-size-complex="12pt"/>
    </style:style>
    <style:style style:name="T1629" style:parent-style-name="DefaultParagraphFont" style:family="text">
      <style:text-properties fo:color="#000000" fo:letter-spacing="-0.0006in" style:font-size-complex="12pt"/>
    </style:style>
    <style:style style:name="T1630" style:parent-style-name="DefaultParagraphFont" style:family="text">
      <style:text-properties fo:color="#000000" fo:letter-spacing="-0.0006in" style:font-size-complex="12pt"/>
    </style:style>
    <style:style style:name="T1631" style:parent-style-name="DefaultParagraphFont" style:family="text">
      <style:text-properties fo:color="#000000" fo:letter-spacing="-0.0006in" style:font-size-complex="12pt"/>
    </style:style>
    <style:style style:name="T1632" style:parent-style-name="DefaultParagraphFont" style:family="text">
      <style:text-properties fo:color="#000000" fo:letter-spacing="-0.0006in" style:font-size-complex="12pt"/>
    </style:style>
    <style:style style:name="T1633" style:parent-style-name="DefaultParagraphFont" style:family="text">
      <style:text-properties fo:color="#000000" fo:letter-spacing="-0.0006in" style:font-size-complex="12pt"/>
    </style:style>
    <style:style style:name="T1634" style:parent-style-name="DefaultParagraphFont" style:family="text">
      <style:text-properties fo:color="#000000" fo:letter-spacing="-0.0006in" style:font-size-complex="12pt"/>
    </style:style>
    <style:style style:name="T1635" style:parent-style-name="DefaultParagraphFont" style:family="text">
      <style:text-properties fo:color="#000000" fo:letter-spacing="-0.0006in" style:font-size-complex="12pt"/>
    </style:style>
    <style:style style:name="T1636" style:parent-style-name="DefaultParagraphFont" style:family="text">
      <style:text-properties fo:color="#000000" fo:letter-spacing="-0.0006in" style:font-size-complex="12pt"/>
    </style:style>
    <style:style style:name="T1637" style:parent-style-name="DefaultParagraphFont" style:family="text">
      <style:text-properties fo:color="#000000" fo:letter-spacing="-0.0006in" style:font-size-complex="12pt"/>
    </style:style>
    <style:style style:name="T1638" style:parent-style-name="DefaultParagraphFont" style:family="text">
      <style:text-properties fo:color="#000000" fo:letter-spacing="-0.0006in" style:font-size-complex="12pt"/>
    </style:style>
    <style:style style:name="T1639" style:parent-style-name="DefaultParagraphFont" style:family="text">
      <style:text-properties fo:color="#000000" fo:letter-spacing="-0.0006in" style:font-size-complex="12pt"/>
    </style:style>
    <style:style style:name="T1640" style:parent-style-name="DefaultParagraphFont" style:family="text">
      <style:text-properties fo:color="#000000" fo:letter-spacing="-0.0006in"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widows="0" fo:orphans="0" fo:text-align="justify" fo:line-height="0.1944in" fo:text-indent="0.3937in"/>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widows="0" fo:orphans="0" fo:text-align="justify" fo:line-height="0.1944in" fo:text-indent="0.3937in"/>
      <style:text-properties fo:color="#000000" style:font-size-complex="12pt" fo:hyphenate="false"/>
    </style:style>
    <style:style style:name="P1706" style:parent-style-name="Normal" style:family="paragraph">
      <style:paragraph-properties fo:widows="0" fo:orphans="0" fo:text-align="justify" fo:line-height="0.1944in" fo:text-indent="0.3937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widows="0" fo:orphans="0" fo:text-align="justify" fo:line-height="0.1944in" fo:text-indent="0.3937in"/>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widows="0" fo:orphans="0" fo:text-align="justify" fo:line-height="0.1944in" fo:text-indent="0.3937in"/>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widows="0" fo:orphans="0" fo:text-align="justify" fo:line-height="0.1944in" fo:text-indent="0.3937in"/>
      <style:text-properties fo:hyphenate="false"/>
    </style:style>
    <style:style style:name="T1719" style:parent-style-name="DefaultParagraphFont" style:family="text">
      <style:text-properties fo:color="#000000" style:font-size-complex="12pt"/>
    </style:style>
    <style:style style:name="P1720" style:parent-style-name="Normal" style:family="paragraph">
      <style:paragraph-properties fo:widows="0" fo:orphans="0" fo:text-align="justify" fo:line-height="0.1944in" fo:text-indent="0.3937in"/>
      <style:text-properties fo:hyphenate="false"/>
    </style:style>
    <style:style style:name="T1721" style:parent-style-name="DefaultParagraphFont" style:family="text">
      <style:text-properties fo:color="#000000" style:font-size-complex="12pt"/>
    </style:style>
    <style:style style:name="P1722" style:parent-style-name="Normal" style:family="paragraph">
      <style:paragraph-properties fo:widows="0" fo:orphans="0" fo:text-align="justify" fo:line-height="0.1944in" fo:text-indent="0.3937in"/>
      <style:text-properties fo:color="#000000" style:font-size-complex="12pt" fo:hyphenate="false"/>
    </style:style>
    <style:style style:name="P1723" style:parent-style-name="Normal" style:family="paragraph">
      <style:paragraph-properties fo:widows="0" fo:orphans="0" fo:text-align="justify" fo:line-height="0.1944in" fo:text-indent="0.3937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widows="0" fo:orphans="0" fo:text-align="justify" fo:line-height="0.1944in" fo:text-indent="0.3937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name-asian="Calibri" style:font-weight-complex="bold" style:font-style-complex="italic" fo:color="#000000" style:font-size-complex="12pt" style:language-asian="lt" style:country-asian="LT"/>
    </style:style>
    <style:style style:name="T1740" style:parent-style-name="DefaultParagraphFont" style:family="text">
      <style:text-properties style:font-name-asian="Calibri" style:font-weight-complex="bold" style:font-style-complex="italic" fo:color="#000000" style:font-size-complex="12pt" style:language-asian="lt" style:country-asian="LT"/>
    </style:style>
    <style:style style:name="T1741" style:parent-style-name="DefaultParagraphFont" style:family="text">
      <style:text-properties style:font-name-asian="Calibri" style:font-weight-complex="bold" style:font-style-complex="italic" fo:color="#000000" style:font-size-complex="12pt" style:language-asian="lt" style:country-asian="LT"/>
    </style:style>
    <style:style style:name="T1742" style:parent-style-name="DefaultParagraphFont" style:family="text">
      <style:text-properties style:font-name-asian="Calibri" style:font-weight-complex="bold" style:font-style-complex="italic" fo:color="#000000" style:font-size-complex="12pt" style:language-asian="lt" style:country-asian="LT"/>
    </style:style>
    <style:style style:name="T1743" style:parent-style-name="DefaultParagraphFont" style:family="text">
      <style:text-properties style:font-name-asian="Calibri" style:font-weight-complex="bold" style:font-style-complex="italic" fo:color="#000000" style:font-size-complex="12pt" style:language-asian="lt" style:country-asian="LT"/>
    </style:style>
    <style:style style:name="T1744" style:parent-style-name="DefaultParagraphFont" style:family="text">
      <style:text-properties style:font-name-asian="Calibri" style:font-style-complex="italic" fo:color="#000000" style:font-size-complex="12pt" style:language-asian="lt" style:country-asian="LT"/>
    </style:style>
    <style:style style:name="P1745" style:parent-style-name="Normal" style:family="paragraph">
      <style:paragraph-properties fo:widows="0" fo:orphans="0" fo:text-align="justify" fo:line-height="0.1944in" fo:text-indent="0.3937in"/>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fo:letter-spacing="-0.0006in"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widows="0" fo:orphans="0" fo:text-align="justify" fo:line-height="0.1944in" fo:text-indent="0.3937in"/>
      <style:text-properties style:font-size-complex="12pt" fo:hyphenate="false"/>
    </style:style>
    <style:style style:name="P1769" style:parent-style-name="Normal" style:family="paragraph">
      <style:paragraph-properties fo:keep-together="always" fo:widows="0" fo:orphans="0" fo:text-align="center" fo:line-height="0.1944in"/>
      <style:text-properties fo:hyphenate="false"/>
    </style:style>
    <style:style style:name="T1770" style:parent-style-name="DefaultParagraphFont" style:family="text">
      <style:text-properties fo:font-weight="bold" style:font-weight-asian="bold" style:font-weight-complex="bold" fo:text-transform="uppercase" fo:color="#000000" style:font-size-complex="12pt"/>
    </style:style>
    <style:style style:name="P1771" style:parent-style-name="Normal" style:family="paragraph">
      <style:paragraph-properties fo:keep-together="always" fo:widows="0" fo:orphans="0" fo:text-align="center" fo:line-height="0.1944in"/>
      <style:text-properties fo:hyphenate="false"/>
    </style:style>
    <style:style style:name="T1772" style:parent-style-name="DefaultParagraphFont" style:family="text">
      <style:text-properties fo:font-weight="bold" style:font-weight-asian="bold" style:font-weight-complex="bold" fo:text-transform="uppercase" fo:color="#000000" style:font-size-complex="12pt"/>
    </style:style>
    <style:style style:name="P1773" style:parent-style-name="Normal" style:family="paragraph">
      <style:paragraph-properties fo:text-align="justify" fo:line-height="0.1944in" fo:text-indent="0.3937in"/>
      <style:text-properties style:font-size-complex="12pt" fo:hyphenate="false"/>
    </style:style>
    <style:style style:name="P1774" style:parent-style-name="Normal" style:family="paragraph">
      <style:paragraph-properties fo:keep-together="always" fo:widows="0" fo:orphans="0" fo:line-height="0.1944in" fo:text-indent="0.3937in"/>
      <style:text-properties fo:hyphenate="false"/>
    </style:style>
    <style:style style:name="T1775" style:parent-style-name="DefaultParagraphFont" style:family="text">
      <style:text-properties fo:font-weight="bold" style:font-weight-asian="bold" style:font-weight-complex="bold" fo:color="#000000" style:font-size-complex="12pt"/>
    </style:style>
    <style:style style:name="T1776" style:parent-style-name="DefaultParagraphFont" style:family="text">
      <style:text-properties fo:font-weight="bold" style:font-weight-asian="bold" style:font-weight-complex="bold" fo:color="#000000" style:font-size-complex="12pt"/>
    </style:style>
    <style:style style:name="T1777" style:parent-style-name="DefaultParagraphFont" style:family="text">
      <style:text-properties fo:font-weight="bold" style:font-weight-asian="bold" style:font-weight-complex="bold" fo:color="#000000" style:font-size-complex="12pt"/>
    </style:style>
    <style:style style:name="T1778" style:parent-style-name="DefaultParagraphFont" style:family="text">
      <style:text-properties fo:font-weight="bold" style:font-weight-asian="bold" style:font-weight-complex="bold" fo:color="#000000" style:font-size-complex="12pt"/>
    </style:style>
    <style:style style:name="P1779" style:parent-style-name="Normal" style:family="paragraph">
      <style:paragraph-properties fo:widows="0" fo:orphans="0" fo:text-align="justify" fo:line-height="0.1944in" fo:text-indent="0.3937in"/>
      <style:text-properties fo:hyphenate="false"/>
    </style:style>
    <style:style style:name="T1780" style:parent-style-name="DefaultParagraphFont" style:family="text">
      <style:text-properties fo:color="#000000" style:font-size-complex="12pt"/>
    </style:style>
    <style:style style:name="P1781" style:parent-style-name="Normal" style:family="paragraph">
      <style:paragraph-properties fo:widows="0" fo:orphans="0" fo:text-align="justify" fo:line-height="0.1944in" fo:text-indent="0.3937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0.1944in" fo:text-indent="0.3937in"/>
      <style:text-properties style:font-size-complex="12pt" fo:hyphenate="false"/>
    </style:style>
    <style:style style:name="P1798" style:parent-style-name="Normal" style:family="paragraph">
      <style:paragraph-properties fo:keep-together="always" fo:widows="0" fo:orphans="0" fo:line-height="0.1944in" fo:text-indent="0.3937in"/>
      <style:text-properties fo:hyphenate="false"/>
    </style:style>
    <style:style style:name="T1799" style:parent-style-name="DefaultParagraphFont" style:family="text">
      <style:text-properties fo:font-weight="bold" style:font-weight-asian="bold" style:font-weight-complex="bold" fo:color="#000000" style:font-size-complex="12pt"/>
    </style:style>
    <style:style style:name="P1800" style:parent-style-name="Normal" style:family="paragraph">
      <style:paragraph-properties fo:widows="0" fo:orphans="0" fo:text-align="justify" fo:line-height="0.1944in" fo:text-indent="0.3937in"/>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widows="0" fo:orphans="0" fo:text-align="justify" fo:line-height="0.1944in" fo:text-indent="0.3937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widows="0" fo:orphans="0" fo:text-align="justify" fo:line-height="0.1944in" fo:text-indent="0.3937in"/>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widows="0" fo:orphans="0" fo:text-align="justify" fo:line-height="0.1944in" fo:text-indent="0.3937in"/>
      <style:text-properties fo:hyphenate="false"/>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line-height="0.1944in" fo:text-indent="0.3937in"/>
      <style:text-properties style:font-size-complex="12pt" fo:hyphenate="false"/>
    </style:style>
    <style:style style:name="P1829" style:parent-style-name="Normal" style:family="paragraph">
      <style:paragraph-properties fo:text-align="justify" fo:margin-left="1.477in" fo:text-indent="-1.0833in">
        <style:tab-stops/>
      </style:paragraph-properties>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P1831" style:parent-style-name="Normal" style:family="paragraph">
      <style:paragraph-properties fo:text-align="justify" fo:text-indent="0.3208in"/>
      <style:text-properties fo:color="#000000" style:font-size-complex="12pt" style:language-asian="lt" style:country-asian="LT"/>
    </style:style>
    <style:style style:name="P1832" style:parent-style-name="Normal" style:family="paragraph">
      <style:paragraph-properties fo:text-align="justify" fo:text-indent="0.3208in"/>
      <style:text-properties fo:color="#000000" style:font-size-complex="12pt" style:language-asian="lt" style:country-asian="LT"/>
    </style:style>
    <style:style style:name="P1833" style:parent-style-name="Normal" style:family="paragraph">
      <style:paragraph-properties fo:widows="0" fo:orphans="0" fo:text-align="justify" fo:line-height="0.1944in" fo:text-indent="0.3937in"/>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fo:letter-spacing="-0.0013in" style:font-size-complex="12pt" style:language-asian="lt" style:country-asian="LT"/>
    </style:style>
    <style:style style:name="T1836" style:parent-style-name="DefaultParagraphFont" style:family="text">
      <style:text-properties fo:color="#000000" fo:letter-spacing="-0.0013in" style:font-size-complex="12pt" style:language-asian="lt" style:country-asian="LT"/>
    </style:style>
    <style:style style:name="T1837" style:parent-style-name="DefaultParagraphFont" style:family="text">
      <style:text-properties fo:color="#000000" fo:letter-spacing="-0.0013in"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line-height="0.1944in" fo:text-indent="0.3937in"/>
      <style:text-properties style:font-size-complex="12pt" fo:hyphenate="false"/>
    </style:style>
    <style:style style:name="P1901" style:parent-style-name="Normal" style:family="paragraph">
      <style:paragraph-properties fo:keep-together="always" fo:widows="0" fo:orphans="0" fo:text-align="center" fo:line-height="0.1944in"/>
      <style:text-properties fo:hyphenate="false"/>
    </style:style>
    <style:style style:name="T1902" style:parent-style-name="DefaultParagraphFont" style:family="text">
      <style:text-properties fo:font-weight="bold" style:font-weight-asian="bold" style:font-weight-complex="bold" fo:text-transform="uppercase" fo:color="#000000" style:font-size-complex="12pt"/>
    </style:style>
    <style:style style:name="P1903" style:parent-style-name="Normal" style:family="paragraph">
      <style:paragraph-properties fo:keep-together="always" fo:widows="0" fo:orphans="0" fo:text-align="center" fo:line-height="0.1944in"/>
      <style:text-properties fo:hyphenate="false"/>
    </style:style>
    <style:style style:name="T1904" style:parent-style-name="DefaultParagraphFont" style:family="text">
      <style:text-properties fo:font-weight="bold" style:font-weight-asian="bold" style:font-weight-complex="bold" fo:text-transform="uppercase" fo:color="#000000" style:font-size-complex="12pt"/>
    </style:style>
    <style:style style:name="P1905" style:parent-style-name="Normal" style:family="paragraph">
      <style:paragraph-properties fo:line-height="0.1944in"/>
      <style:text-properties style:font-size-complex="12pt" fo:hyphenate="false"/>
    </style:style>
    <style:style style:name="P1906" style:parent-style-name="Normal" style:family="paragraph">
      <style:paragraph-properties fo:keep-together="always" fo:widows="0" fo:orphans="0" fo:line-height="0.1944in" fo:margin-left="1.4569in" fo:text-indent="-1.0631in">
        <style:tab-stops/>
      </style:paragraph-properties>
      <style:text-properties fo:hyphenate="false"/>
    </style:style>
    <style:style style:name="T1907" style:parent-style-name="DefaultParagraphFont" style:family="text">
      <style:text-properties fo:font-weight="bold" style:font-weight-asian="bold" style:font-weight-complex="bold" fo:color="#000000" style:font-size-complex="12pt"/>
    </style:style>
    <style:style style:name="P1908" style:parent-style-name="Normal" style:family="paragraph">
      <style:paragraph-properties fo:widows="0" fo:orphans="0" fo:text-align="justify" fo:line-height="0.1944in" fo:text-indent="0.3937in"/>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widows="0" fo:orphans="0" fo:text-align="justify" fo:line-height="0.1944in" fo:text-indent="0.3937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widows="0" fo:orphans="0" fo:text-align="justify" fo:line-height="0.1944in" fo:text-indent="0.3937in"/>
      <style:text-properties fo:hyphenate="false"/>
    </style:style>
    <style:style style:name="T1923" style:parent-style-name="DefaultParagraphFont" style:family="text">
      <style:text-properties fo:color="#000000" style:font-size-complex="12pt"/>
    </style:style>
    <style:style style:name="P1924" style:parent-style-name="Normal" style:family="paragraph">
      <style:paragraph-properties fo:widows="0" fo:orphans="0" fo:text-align="justify" fo:line-height="0.1944in" fo:text-indent="0.3937in"/>
      <style:text-properties fo:hyphenate="false"/>
    </style:style>
    <style:style style:name="T1925" style:parent-style-name="DefaultParagraphFont" style:family="text">
      <style:text-properties fo:color="#000000" style:font-size-complex="12pt"/>
    </style:style>
    <style:style style:name="P1926" style:parent-style-name="Normal" style:family="paragraph">
      <style:paragraph-properties fo:widows="0" fo:orphans="0" fo:text-align="justify" fo:line-height="0.1944in" fo:text-indent="0.3937in"/>
      <style:text-properties fo:hyphenate="false"/>
    </style:style>
    <style:style style:name="T1927" style:parent-style-name="DefaultParagraphFont" style:family="text">
      <style:text-properties fo:color="#000000" style:font-size-complex="12pt"/>
    </style:style>
    <style:style style:name="P1928" style:parent-style-name="Normal" style:family="paragraph">
      <style:paragraph-properties fo:widows="0" fo:orphans="0" fo:text-align="justify" fo:line-height="0.1944in" fo:text-indent="0.3937in"/>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widows="0" fo:orphans="0" fo:text-align="justify" fo:line-height="0.1944in" fo:text-indent="0.3937in"/>
      <style:text-properties fo:hyphenate="false"/>
    </style:style>
    <style:style style:name="T1934" style:parent-style-name="DefaultParagraphFont" style:family="text">
      <style:text-properties fo:color="#000000" fo:letter-spacing="-0.002in" style:font-size-complex="12pt"/>
    </style:style>
    <style:style style:name="P1935" style:parent-style-name="Normal" style:family="paragraph">
      <style:paragraph-properties fo:widows="0" fo:orphans="0" fo:text-align="justify" fo:line-height="0.1944in" fo:text-indent="0.3937in"/>
      <style:text-properties fo:hyphenate="false"/>
    </style:style>
    <style:style style:name="T1936" style:parent-style-name="DefaultParagraphFont" style:family="text">
      <style:text-properties fo:color="#000000" style:font-size-complex="12pt"/>
    </style:style>
    <style:style style:name="P1937" style:parent-style-name="Normal" style:family="paragraph">
      <style:paragraph-properties fo:widows="0" fo:orphans="0" fo:text-align="justify" fo:line-height="0.1944in" fo:text-indent="0.3937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line-height="0.1944in" fo:text-indent="0.3937in"/>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line-height="0.1944in" fo:text-indent="0.3937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line-height="0.1944in" fo:text-indent="0.3937in"/>
      <style:text-properties fo:color="#000000" style:font-size-complex="12pt" fo:hyphenate="false"/>
    </style:style>
    <style:style style:name="P1965" style:parent-style-name="Normal" style:family="paragraph">
      <style:paragraph-properties fo:text-align="justify" fo:line-height="0.1944in" fo:text-indent="0.3937in"/>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fo:background-color="#FFFFFF" style:language-asian="lt" style:country-asian="LT"/>
    </style:style>
    <style:style style:name="T1969" style:parent-style-name="DefaultParagraphFont" style:family="text">
      <style:text-properties fo:color="#000000" style:font-size-complex="12pt" fo:background-color="#FFFFFF" style:language-asian="lt" style:country-asian="LT"/>
    </style:style>
    <style:style style:name="T1970" style:parent-style-name="DefaultParagraphFont" style:family="text">
      <style:text-properties fo:color="#000000" style:font-size-complex="12pt" fo:background-color="#FFFFFF" style:language-asian="lt" style:country-asian="LT"/>
    </style:style>
    <style:style style:name="T1971" style:parent-style-name="DefaultParagraphFont" style:family="text">
      <style:text-properties fo:color="#000000" style:font-size-complex="12pt" fo:background-color="#FFFFFF" style:language-asian="lt" style:country-asian="LT"/>
    </style:style>
    <style:style style:name="T1972" style:parent-style-name="DefaultParagraphFont" style:family="text">
      <style:text-properties fo:color="#000000" style:font-size-complex="12pt" fo:background-color="#FFFFFF" style:language-asian="lt" style:country-asian="LT"/>
    </style:style>
    <style:style style:name="T1973" style:parent-style-name="DefaultParagraphFont" style:family="text">
      <style:text-properties fo:color="#000000" style:font-size-complex="12pt" fo:background-color="#FFFFFF" style:language-asian="lt" style:country-asian="LT"/>
    </style:style>
    <style:style style:name="T1974" style:parent-style-name="DefaultParagraphFont" style:family="text">
      <style:text-properties fo:color="#000000" style:font-size-complex="12pt" fo:background-color="#FFFFFF" style:language-asian="lt" style:country-asian="LT"/>
    </style:style>
    <style:style style:name="T1975" style:parent-style-name="DefaultParagraphFont" style:family="text">
      <style:text-properties fo:color="#000000" style:font-size-complex="12pt" fo:background-color="#FFFFFF" style:language-asian="lt" style:country-asian="LT"/>
    </style:style>
    <style:style style:name="T1976" style:parent-style-name="DefaultParagraphFont" style:family="text">
      <style:text-properties fo:color="#000000" style:font-size-complex="12pt" fo:background-color="#FFFFFF" style:language-asian="lt" style:country-asian="LT"/>
    </style:style>
    <style:style style:name="T1977" style:parent-style-name="DefaultParagraphFont" style:family="text">
      <style:text-properties fo:color="#000000" style:font-size-complex="12pt" fo:background-color="#FFFFFF" style:language-asian="lt" style:country-asian="LT"/>
    </style:style>
    <style:style style:name="T1978" style:parent-style-name="DefaultParagraphFont" style:family="text">
      <style:text-properties fo:color="#000000" style:font-size-complex="12pt" fo:background-color="#FFFFFF" style:language-asian="lt" style:country-asian="LT"/>
    </style:style>
    <style:style style:name="T1979" style:parent-style-name="DefaultParagraphFont" style:family="text">
      <style:text-properties fo:color="#000000" style:font-size-complex="12pt" fo:background-color="#FFFFFF" style:language-asian="lt" style:country-asian="LT"/>
    </style:style>
    <style:style style:name="T1980" style:parent-style-name="DefaultParagraphFont" style:family="text">
      <style:text-properties fo:color="#000000" style:font-size-complex="12pt"/>
    </style:style>
    <style:style style:name="P1981" style:parent-style-name="Normal" style:family="paragraph">
      <style:paragraph-properties fo:widows="0" fo:orphans="0" fo:text-align="justify" fo:line-height="0.1944in" fo:text-indent="0.3937in"/>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weight-complex="bold" fo:color="#000000"/>
    </style:style>
    <style:style style:name="T1985" style:parent-style-name="DefaultParagraphFont" style:family="text">
      <style:text-properties style:font-weight-complex="bold" fo:color="#000000"/>
    </style:style>
    <style:style style:name="T1986" style:parent-style-name="DefaultParagraphFont" style:family="text">
      <style:text-properties fo:color="#000000"/>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widows="0" fo:orphans="0" fo:text-align="justify" fo:line-height="0.1944in" fo:text-indent="0.3937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font-style="italic" style:font-style-asian="italic" style:font-style-complex="italic"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widows="0" fo:orphans="0" fo:text-align="justify" fo:line-height="0.1944in" fo:text-indent="0.3937in"/>
      <style:text-properties fo:hyphenate="false"/>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widows="0" fo:orphans="0" fo:text-align="justify" fo:line-height="0.1944in" fo:text-indent="0.3937in"/>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widows="0" fo:orphans="0" fo:text-align="justify" fo:line-height="0.1944in" fo:text-indent="0.3937in"/>
      <style:text-properties fo:hyphenate="false"/>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line-height="0.1944in" fo:margin-left="1.6736in" fo:text-indent="-1.2798in">
        <style:tab-stops/>
      </style:paragraph-properties>
      <style:text-properties fo:font-weight="bold" style:font-weight-asian="bold" fo:color="#000000" style:font-size-complex="12pt" fo:hyphenate="false"/>
    </style:style>
    <style:style style:name="P2042" style:parent-style-name="Normal" style:family="paragraph">
      <style:paragraph-properties fo:line-height="0.1944in" fo:margin-left="1.477in" fo:text-indent="-0.9847in">
        <style:tab-stops/>
      </style:paragraph-properties>
      <style:text-properties fo:hyphenate="false"/>
    </style:style>
    <style:style style:name="T2043" style:parent-style-name="DefaultParagraphFont" style:family="text">
      <style:text-properties fo:font-weight="bold" style:font-weight-asian="bold" fo:color="#000000" style:font-size-complex="12pt"/>
    </style:style>
    <style:style style:name="T2044" style:parent-style-name="DefaultParagraphFont" style:family="text">
      <style:text-properties fo:font-weight="bold" style:font-weight-asian="bold" fo:color="#000000" style:text-position="super 66.6%" style:font-size-complex="12pt"/>
    </style:style>
    <style:style style:name="T2045" style:parent-style-name="DefaultParagraphFont" style:family="text">
      <style:text-properties fo:font-weight="bold" style:font-weight-asian="bold"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line-height="0.1944in" fo:text-indent="0.3937in">
        <style:tab-stops>
          <style:tab-stop style:type="left" style:position="0.6895in"/>
        </style:tab-stops>
      </style:paragraph-properties>
      <style:text-properties fo:hyphenate="false"/>
    </style:style>
    <style:style style:name="T20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53" style:parent-style-name="DefaultParagraphFont" style:family="text">
      <style:text-properties style:font-size-complex="12pt"/>
    </style:style>
    <style:style style:name="T2054" style:parent-style-name="DefaultParagraphFont" style:family="text">
      <style:text-properties style:font-name-asian="NSimSun" fo:color="#000000" style:letter-kerning="true" style:font-size-complex="12pt" style:language-complex="hi" style:country-complex="IN"/>
    </style:style>
    <style:style style:name="T20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61" style:parent-style-name="DefaultParagraphFont" style:family="text">
      <style:text-properties style:font-size-complex="12pt"/>
    </style:style>
    <style:style style:name="T20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063" style:parent-style-name="Normal" style:family="paragraph">
      <style:paragraph-properties fo:text-align="justify" fo:line-height="0.1944in" fo:text-indent="0.3937in">
        <style:tab-stops>
          <style:tab-stop style:type="left" style:position="0.6895in"/>
        </style:tab-stops>
      </style:paragraph-properties>
      <style:text-properties fo:hyphenate="false"/>
    </style:style>
    <style:style style:name="T20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65" style:parent-style-name="DefaultParagraphFont" style:family="text">
      <style:text-properties style:font-name-asian="NSimSun" fo:color="#000000" style:letter-kerning="true" style:font-size-complex="12pt" style:language-complex="hi" style:country-complex="IN"/>
    </style:style>
    <style:style style:name="T2066" style:parent-style-name="DefaultParagraphFont" style:family="text">
      <style:text-properties style:font-name-asian="NSimSun" fo:color="#000000" style:letter-kerning="true" style:font-size-complex="12pt" style:language-complex="hi" style:country-complex="IN"/>
    </style:style>
    <style:style style:name="T2067" style:parent-style-name="DefaultParagraphFont" style:family="text">
      <style:text-properties style:font-name-asian="NSimSun" fo:color="#000000" style:letter-kerning="true" style:font-size-complex="12pt" style:language-complex="hi" style:country-complex="IN"/>
    </style:style>
    <style:style style:name="T2068" style:parent-style-name="DefaultParagraphFont" style:family="text">
      <style:text-properties style:font-name-asian="NSimSun" fo:color="#000000" style:letter-kerning="true" style:font-size-complex="12pt" style:language-complex="hi" style:country-complex="IN"/>
    </style:style>
    <style:style style:name="T2069" style:parent-style-name="DefaultParagraphFont" style:family="text">
      <style:text-properties style:font-name-asian="NSimSun" fo:color="#000000" style:letter-kerning="true" style:font-size-complex="12pt" style:language-complex="hi" style:country-complex="IN"/>
    </style:style>
    <style:style style:name="T2070" style:parent-style-name="DefaultParagraphFont" style:family="text">
      <style:text-properties style:font-name-asian="NSimSun" fo:color="#000000" style:letter-kerning="true" style:font-size-complex="12pt" style:language-complex="hi" style:country-complex="IN"/>
    </style:style>
    <style:style style:name="T20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076" style:parent-style-name="Normal" style:family="paragraph">
      <style:paragraph-properties fo:text-align="justify" fo:line-height="0.1944in" fo:text-indent="0.3937in">
        <style:tab-stops>
          <style:tab-stop style:type="left" style:position="0.6895in"/>
        </style:tab-stops>
      </style:paragraph-properties>
      <style:text-properties fo:hyphenate="false"/>
    </style:style>
    <style:style style:name="T20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0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82" style:parent-style-name="DefaultParagraphFont" style:family="text">
      <style:text-properties style:font-size-complex="12pt"/>
    </style:style>
    <style:style style:name="T20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asian="NSimSun" fo:color="#000000" style:letter-kerning="true" style:font-size-complex="12pt" style:language-complex="hi" style:country-complex="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099" style:parent-style-name="Normal" style:family="paragraph">
      <style:paragraph-properties fo:widows="0" fo:orphans="0" fo:text-align="justify" fo:line-height="0.1944in" fo:text-indent="0.3937in">
        <style:tab-stops>
          <style:tab-stop style:type="left" style:position="0.5909in"/>
          <style:tab-stop style:type="left" style:position="0.6895in"/>
        </style:tab-stops>
      </style:paragraph-properties>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line-height="0.1944in" fo:text-indent="0.3937in">
        <style:tab-stops>
          <style:tab-stop style:type="left" style:position="0.5909in"/>
          <style:tab-stop style:type="left" style:position="0.6895in"/>
        </style:tab-stops>
      </style:paragraph-properties>
      <style:text-properties fo:hyphenate="false"/>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line-height="0.1944in" fo:text-indent="0.3937in">
        <style:tab-stops>
          <style:tab-stop style:type="left" style:position="0.5909in"/>
          <style:tab-stop style:type="left" style:position="0.6895in"/>
        </style:tab-stops>
      </style:paragraph-properties>
      <style:text-properties fo:hyphenate="false"/>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line-height="0.1944in" fo:text-indent="0.3937in">
        <style:tab-stops>
          <style:tab-stop style:type="left" style:position="0.5909in"/>
          <style:tab-stop style:type="left" style:position="0.6895in"/>
        </style:tab-stops>
      </style:paragraph-properties>
      <style:text-properties fo:hyphenate="false"/>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style>
    <style:style style:name="P2110" style:parent-style-name="Normal" style:family="paragraph">
      <style:paragraph-properties fo:widows="0" fo:orphans="0" fo:text-align="justify" fo:line-height="0.1944in" fo:text-indent="0.3937in">
        <style:tab-stops>
          <style:tab-stop style:type="left" style:position="0.6895in"/>
          <style:tab-stop style:type="left" style:position="1.1819in"/>
        </style:tab-stops>
      </style:paragraph-properties>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widows="0" fo:orphans="0" fo:text-align="justify" fo:line-height="0.1944in" fo:text-indent="0.3937in">
        <style:tab-stops>
          <style:tab-stop style:type="left" style:position="0.6895in"/>
          <style:tab-stop style:type="left" style:position="1.1819in"/>
        </style:tab-stops>
      </style:paragraph-properties>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0.1944in" fo:text-indent="0.3937in">
        <style:tab-stops>
          <style:tab-stop style:type="left" style:position="0.6895in"/>
        </style:tab-stops>
      </style:paragraph-properties>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line-height="0.1944in" fo:text-indent="0.3937in">
        <style:tab-stops>
          <style:tab-stop style:type="left" style:position="0.6895in"/>
        </style:tab-stops>
      </style:paragraph-properties>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Standard" style:family="paragraph">
      <style:paragraph-properties fo:text-align="justify" fo:line-height="0.1944in" fo:text-indent="0.3937in">
        <style:tab-stops>
          <style:tab-stop style:type="left" style:position="0.6895in"/>
        </style:tab-stops>
      </style:paragraph-properties>
      <style:text-properties fo:color="#000000" style:font-size-complex="12pt"/>
    </style:style>
    <style:style style:name="P2190" style:parent-style-name="Standard" style:family="paragraph">
      <style:paragraph-properties fo:text-align="justify" fo:line-height="0.1944in" fo:text-indent="0.3937in">
        <style:tab-stops>
          <style:tab-stop style:type="left" style:position="0.6895in"/>
        </style:tab-stops>
      </style:paragraph-properties>
      <style:text-properties fo:color="#000000" style:font-size-complex="12pt"/>
    </style:style>
    <style:style style:name="P2191" style:parent-style-name="Standard" style:family="paragraph">
      <style:paragraph-properties fo:text-align="justify" fo:line-height="0.1944in" fo:text-indent="0.3937in">
        <style:tab-stops>
          <style:tab-stop style:type="left" style:position="0.6895in"/>
        </style:tab-stops>
      </style:paragraph-properties>
      <style:text-properties fo:color="#000000" style:font-size-complex="12pt"/>
    </style:style>
    <style:style style:name="P2192" style:parent-style-name="Normal" style:family="paragraph">
      <style:paragraph-properties fo:text-align="justify" fo:line-height="0.1944in" fo:text-indent="0.3937in">
        <style:tab-stops>
          <style:tab-stop style:type="left" style:position="0.6895in"/>
        </style:tab-stops>
      </style:paragraph-properties>
      <style:text-properties fo:hyphenate="false"/>
    </style:style>
    <style:style style:name="T2193" style:parent-style-name="DefaultParagraphFont" style:family="text">
      <style:text-properties fo:color="#000000" style:font-size-complex="12pt"/>
    </style:style>
    <style:style style:name="P2194" style:parent-style-name="Normal" style:family="paragraph">
      <style:paragraph-properties fo:widows="0" fo:orphans="0" fo:text-align="justify" fo:line-height="0.1944in" fo:text-indent="0.3937in">
        <style:tab-stops>
          <style:tab-stop style:type="left" style:position="0.5909in"/>
          <style:tab-stop style:type="left" style:position="0.6895in"/>
        </style:tab-stops>
      </style:paragraph-properties>
      <style:text-properties fo:hyphenate="false"/>
    </style:style>
    <style:style style:name="T21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96" style:parent-style-name="DefaultParagraphFont" style:family="text">
      <style:text-properties style:font-name-asian="NSimSun" fo:color="#000000" fo:letter-spacing="-0.0027in" style:letter-kerning="true" style:font-size-complex="12pt" style:language-asian="lt" style:country-asian="LT" style:language-complex="hi" style:country-complex="IN"/>
    </style:style>
    <style:style style:name="T2197"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2198"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2199"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22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2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05"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2206"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2207"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2208"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2209"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2210"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T2211" style:parent-style-name="DefaultParagraphFont" style:family="text">
      <style:text-properties style:font-name-asian="NSimSun" fo:color="#000000" fo:letter-spacing="-0.0027in" style:letter-kerning="true" style:font-size-complex="12pt" style:language-asian="zh" style:country-asian="CN" style:language-complex="hi" style:country-complex="IN"/>
    </style:style>
    <style:style style:name="P2212" style:parent-style-name="Normal" style:family="paragraph">
      <style:paragraph-properties fo:widows="0" fo:orphans="0" fo:text-align="justify" fo:line-height="0.1944in" fo:text-indent="0.3937in">
        <style:tab-stops>
          <style:tab-stop style:type="left" style:position="0.5909in"/>
          <style:tab-stop style:type="left" style:position="0.6895in"/>
        </style:tab-stops>
      </style:paragraph-properties>
      <style:text-properties fo:hyphenate="false"/>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fo:letter-spacing="-0.0027in" style:font-size-complex="12pt" style:language-asian="lt" style:country-asian="LT"/>
    </style:style>
    <style:style style:name="P2219" style:parent-style-name="Normal" style:family="paragraph">
      <style:paragraph-properties fo:text-align="justify" fo:line-height="0.1944in" fo:text-indent="0.3937in"/>
      <style:text-properties fo:hyphenate="false"/>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style>
    <style:style style:name="P2226" style:parent-style-name="Normal" style:family="paragraph">
      <style:paragraph-properties fo:widows="0" fo:orphans="0" fo:text-align="justify" fo:line-height="0.1944in" fo:text-indent="0.3937in"/>
      <style:text-properties style:font-size-complex="12pt" fo:hyphenate="false"/>
    </style:style>
    <style:style style:name="P2227" style:parent-style-name="Normal" style:family="paragraph">
      <style:paragraph-properties fo:keep-together="always" fo:widows="0" fo:orphans="0" fo:text-align="center" fo:line-height="0.1944in"/>
      <style:text-properties fo:hyphenate="false"/>
    </style:style>
    <style:style style:name="T2228" style:parent-style-name="DefaultParagraphFont" style:family="text">
      <style:text-properties fo:font-weight="bold" style:font-weight-asian="bold" style:font-weight-complex="bold" fo:text-transform="uppercase" fo:color="#000000" style:font-size-complex="12pt"/>
    </style:style>
    <style:style style:name="P2229" style:parent-style-name="Normal" style:family="paragraph">
      <style:paragraph-properties fo:keep-together="always" fo:widows="0" fo:orphans="0" fo:text-align="center" fo:line-height="0.1944in"/>
      <style:text-properties fo:hyphenate="false"/>
    </style:style>
    <style:style style:name="T2230" style:parent-style-name="DefaultParagraphFont" style:family="text">
      <style:text-properties fo:font-weight="bold" style:font-weight-asian="bold" style:font-weight-complex="bold" fo:text-transform="uppercase" fo:color="#000000" style:font-size-complex="12pt"/>
    </style:style>
    <style:style style:name="P2231" style:parent-style-name="Normal" style:family="paragraph">
      <style:paragraph-properties fo:widows="0" fo:orphans="0" fo:text-align="justify" fo:line-height="0.1944in" fo:text-indent="0.3937in"/>
      <style:text-properties fo:font-weight="bold" style:font-weight-asian="bold" style:font-size-complex="12pt" fo:hyphenate="false"/>
    </style:style>
    <style:style style:name="P2232" style:parent-style-name="Normal" style:family="paragraph">
      <style:paragraph-properties fo:widows="0" fo:orphans="0" fo:line-height="0.1944in" fo:text-indent="0.3937in"/>
      <style:text-properties fo:hyphenate="false"/>
    </style:style>
    <style:style style:name="T2233" style:parent-style-name="DefaultParagraphFont" style:family="text">
      <style:text-properties fo:font-weight="bold" style:font-weight-asian="bold" style:font-weight-complex="bold"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font-weight="bold" style:font-weight-asian="bold" style:font-weight-complex="bold" fo:color="#000000" style:font-size-complex="12pt"/>
    </style:style>
    <style:style style:name="P2236" style:parent-style-name="Normal" style:family="paragraph">
      <style:paragraph-properties fo:widows="0" fo:orphans="0" fo:text-align="justify" fo:line-height="0.1944in" fo:text-indent="0.3937in"/>
      <style:text-properties fo:hyphenate="false"/>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widows="0" fo:orphans="0" fo:text-align="justify" fo:line-height="0.1944in" fo:text-indent="0.3937in"/>
      <style:text-properties fo:hyphenate="false"/>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tyle-complex="italic" fo:color="#000000" style:font-size-complex="12pt" style:language-asian="lt" style:country-asian="L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tyle-complex="italic" fo:color="#000000" style:font-size-complex="12pt" style:language-asian="lt" style:country-asian="L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widows="0" fo:orphans="0" fo:text-align="justify" fo:line-height="0.1944in" fo:text-indent="0.3937in"/>
      <style:text-properties fo:hyphenate="false"/>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line-height="0.1944in" fo:text-indent="0.3937in"/>
      <style:text-properties fo:hyphenate="false"/>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line-height="0.1944in"/>
      <style:text-properties style:font-size-complex="12pt" fo:hyphenate="false"/>
    </style:style>
    <style:style style:name="P2278" style:parent-style-name="Normal" style:family="paragraph">
      <style:paragraph-properties fo:keep-together="always" fo:widows="0" fo:orphans="0" fo:text-align="center" fo:line-height="0.1944in"/>
      <style:text-properties fo:hyphenate="false"/>
    </style:style>
    <style:style style:name="T2279" style:parent-style-name="DefaultParagraphFont" style:family="text">
      <style:text-properties fo:font-weight="bold" style:font-weight-asian="bold" style:font-weight-complex="bold" fo:text-transform="uppercase" fo:color="#000000" style:font-size-complex="12pt"/>
    </style:style>
    <style:style style:name="P2280" style:parent-style-name="Normal" style:family="paragraph">
      <style:paragraph-properties fo:keep-together="always" fo:widows="0" fo:orphans="0" fo:text-align="center" fo:line-height="0.1944in"/>
      <style:text-properties fo:hyphenate="false"/>
    </style:style>
    <style:style style:name="T2281" style:parent-style-name="DefaultParagraphFont" style:family="text">
      <style:text-properties fo:font-weight="bold" style:font-weight-asian="bold" style:font-weight-complex="bold" fo:text-transform="uppercase" fo:color="#000000" style:font-size-complex="12pt"/>
    </style:style>
    <style:style style:name="T2282" style:parent-style-name="DefaultParagraphFont" style:family="text">
      <style:text-properties fo:font-weight="bold" style:font-weight-asian="bold" style:font-weight-complex="bold" fo:text-transform="uppercase" fo:color="#000000" style:font-size-complex="12pt"/>
    </style:style>
    <style:style style:name="T2283" style:parent-style-name="DefaultParagraphFont" style:family="text">
      <style:text-properties fo:font-weight="bold" style:font-weight-asian="bold" style:font-weight-complex="bold" fo:text-transform="uppercase" fo:color="#000000" style:font-size-complex="12pt"/>
    </style:style>
    <style:style style:name="P2284" style:parent-style-name="Normal" style:family="paragraph">
      <style:paragraph-properties fo:text-align="justify" fo:line-height="0.1944in" fo:text-indent="0.3937in"/>
      <style:text-properties style:font-size-complex="12pt" fo:hyphenate="false"/>
    </style:style>
    <style:style style:name="P2285" style:parent-style-name="Normal" style:family="paragraph">
      <style:paragraph-properties fo:keep-together="always" fo:widows="0" fo:orphans="0" fo:line-height="0.1944in" fo:text-indent="0.3937in"/>
      <style:text-properties fo:hyphenate="false"/>
    </style:style>
    <style:style style:name="T2286" style:parent-style-name="DefaultParagraphFont" style:family="text">
      <style:text-properties fo:font-weight="bold" style:font-weight-asian="bold" style:font-weight-complex="bold" fo:color="#000000" style:font-size-complex="12pt"/>
    </style:style>
    <style:style style:name="T2287" style:parent-style-name="DefaultParagraphFont" style:family="text">
      <style:text-properties fo:font-weight="bold" style:font-weight-asian="bold" fo:color="#000000" style:font-size-complex="12pt"/>
    </style:style>
    <style:style style:name="T2288" style:parent-style-name="DefaultParagraphFont" style:family="text">
      <style:text-properties fo:font-weight="bold" style:font-weight-asian="bold" style:font-weight-complex="bold" fo:color="#000000" style:font-size-complex="12pt"/>
    </style:style>
    <style:style style:name="P2289" style:parent-style-name="Normal" style:family="paragraph">
      <style:paragraph-properties fo:widows="0" fo:orphans="0" fo:text-align="justify" fo:line-height="0.1944in" fo:text-indent="0.3937in"/>
      <style:text-properties fo:color="#000000" style:font-size-complex="12pt" fo:hyphenate="false"/>
    </style:style>
    <style:style style:name="P2290" style:parent-style-name="Normal" style:family="paragraph">
      <style:paragraph-properties fo:widows="0" fo:orphans="0" fo:text-align="justify" fo:line-height="0.1944in" fo:text-indent="0.3937in"/>
      <style:text-properties fo:hyphenate="false"/>
    </style:style>
    <style:style style:name="T2291" style:parent-style-name="DefaultParagraphFont" style:family="text">
      <style:text-properties fo:color="#000000" style:font-size-complex="12pt"/>
    </style:style>
    <style:style style:name="P2292" style:parent-style-name="Normal" style:family="paragraph">
      <style:paragraph-properties fo:widows="0" fo:orphans="0" fo:text-align="justify" fo:line-height="0.1944in" fo:text-indent="0.3937in"/>
      <style:text-properties fo:color="#000000" style:font-size-complex="12pt" fo:hyphenate="false"/>
    </style:style>
    <style:style style:name="P2293" style:parent-style-name="Normal" style:family="paragraph">
      <style:paragraph-properties fo:widows="0" fo:orphans="0" fo:text-align="justify" fo:line-height="0.1944in" fo:text-indent="0.3937in"/>
      <style:text-properties fo:hyphenate="false"/>
    </style:style>
    <style:style style:name="T2294" style:parent-style-name="DefaultParagraphFont" style:family="text">
      <style:text-properties fo:color="#000000" fo:letter-spacing="-0.0027in" style:font-size-complex="12pt"/>
    </style:style>
    <style:style style:name="P2295" style:parent-style-name="Normal" style:family="paragraph">
      <style:paragraph-properties fo:line-height="0.1944in"/>
      <style:text-properties style:font-size-complex="12pt" fo:hyphenate="false"/>
    </style:style>
    <style:style style:name="P2296" style:parent-style-name="Normal" style:family="paragraph">
      <style:paragraph-properties fo:keep-together="always" fo:widows="0" fo:orphans="0" fo:line-height="0.1944in" fo:text-indent="0.3937in"/>
      <style:text-properties fo:hyphenate="false"/>
    </style:style>
    <style:style style:name="T2297" style:parent-style-name="DefaultParagraphFont" style:family="text">
      <style:text-properties fo:font-weight="bold" style:font-weight-asian="bold" style:font-weight-complex="bold" fo:color="#000000" style:font-size-complex="12pt"/>
    </style:style>
    <style:style style:name="P2298" style:parent-style-name="Normal" style:family="paragraph">
      <style:paragraph-properties fo:text-align="justify" fo:line-height="0.1944in" fo:text-indent="0.3937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line-height="0.1944in" fo:text-indent="0.5in"/>
      <style:text-properties fo:hyphenate="false"/>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fo:color="#000000"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weight-complex="bold" style:font-size-complex="12pt" style:language-complex="hi" style:country-complex="IN"/>
    </style:style>
    <style:style style:name="T2331" style:parent-style-name="DefaultParagraphFont" style:family="text">
      <style:text-properties style:font-weight-complex="bold" style:font-size-complex="12pt" style:language-complex="hi" style:country-complex="IN"/>
    </style:style>
    <style:style style:name="T2332" style:parent-style-name="DefaultParagraphFont" style:family="text">
      <style:text-properties style:font-weight-complex="bold" style:font-size-complex="12pt" style:language-complex="hi" style:country-complex="IN"/>
    </style:style>
    <style:style style:name="T2333" style:parent-style-name="DefaultParagraphFont" style:family="text">
      <style:text-properties style:font-weight-complex="bold" style:font-size-complex="12pt" style:language-complex="hi" style:country-complex="IN"/>
    </style:style>
    <style:style style:name="T2334" style:parent-style-name="DefaultParagraphFont" style:family="text">
      <style:text-properties style:font-weight-complex="bold" style:font-size-complex="12pt" style:language-complex="hi" style:country-complex="IN"/>
    </style:style>
    <style:style style:name="T2335" style:parent-style-name="DefaultParagraphFont" style:family="text">
      <style:text-properties style:font-weight-complex="bold" style:font-size-complex="12pt" style:language-complex="hi" style:country-complex="IN"/>
    </style:style>
    <style:style style:name="T2336" style:parent-style-name="DefaultParagraphFont" style:family="text">
      <style:text-properties style:font-weight-complex="bold" style:font-size-complex="12pt" style:language-complex="hi" style:country-complex="IN"/>
    </style:style>
    <style:style style:name="T2337" style:parent-style-name="DefaultParagraphFont" style:family="text">
      <style:text-properties style:font-weight-complex="bold" style:font-size-complex="12pt" style:language-complex="hi" style:country-complex="IN"/>
    </style:style>
    <style:style style:name="T2338" style:parent-style-name="DefaultParagraphFont" style:family="text">
      <style:text-properties style:font-weight-complex="bold" style:font-size-complex="12pt" style:language-complex="hi" style:country-complex="IN"/>
    </style:style>
    <style:style style:name="T2339" style:parent-style-name="DefaultParagraphFont" style:family="text">
      <style:text-properties style:font-weight-complex="bold" style:font-size-complex="12pt" style:language-complex="hi" style:country-complex="IN"/>
    </style:style>
    <style:style style:name="T2340" style:parent-style-name="DefaultParagraphFont" style:family="text">
      <style:text-properties style:font-weight-complex="bold" style:font-size-complex="12pt" style:language-complex="hi" style:country-complex="IN"/>
    </style:style>
    <style:style style:name="P2341"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hyphenate="false"/>
    </style:style>
    <style:style style:name="T23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43" style:parent-style-name="DefaultParagraphFont" style:family="text">
      <style:text-properties fo:color="#000000" style:letter-kerning="true" style:font-size-complex="12pt" style:language-asian="lt" style:country-asian="LT" style:language-complex="hi" style:country-complex="IN"/>
    </style:style>
    <style:style style:name="T23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45" style:parent-style-name="DefaultParagraphFont" style:family="text">
      <style:text-properties fo:color="#000000" style:letter-kerning="true" style:font-size-complex="12pt" style:language-asian="lt" style:country-asian="LT" style:language-complex="hi" style:country-complex="IN"/>
    </style:style>
    <style:style style:name="T23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55" style:parent-style-name="DefaultParagraphFont" style:family="text">
      <style:text-properties fo:color="#000000" style:letter-kerning="true" style:font-size-complex="12pt" style:language-asian="lt" style:country-asian="LT" style:language-complex="hi" style:country-complex="IN"/>
    </style:style>
    <style:style style:name="T2356" style:parent-style-name="DefaultParagraphFont" style:family="text">
      <style:text-properties fo:color="#000000" style:letter-kerning="true" style:font-size-complex="12pt" style:language-asian="lt" style:country-asian="LT" style:language-complex="hi" style:country-complex="IN"/>
    </style:style>
    <style:style style:name="T23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61" style:parent-style-name="DefaultParagraphFont" style:family="text">
      <style:text-properties style:font-weight-complex="bold" style:font-size-complex="12pt" style:language-complex="hi" style:country-complex="IN"/>
    </style:style>
    <style:style style:name="T2362" style:parent-style-name="DefaultParagraphFont" style:family="text">
      <style:text-properties style:font-weight-complex="bold" style:font-size-complex="12pt" style:language-complex="hi" style:country-complex="IN"/>
    </style:style>
    <style:style style:name="T2363" style:parent-style-name="DefaultParagraphFont" style:family="text">
      <style:text-properties style:font-weight-complex="bold" style:font-size-complex="12pt" style:language-complex="hi" style:country-complex="IN"/>
    </style:style>
    <style:style style:name="T2364" style:parent-style-name="DefaultParagraphFont" style:family="text">
      <style:text-properties style:font-weight-complex="bold" style:font-size-complex="12pt" style:language-complex="hi" style:country-complex="IN"/>
    </style:style>
    <style:style style:name="T2365" style:parent-style-name="DefaultParagraphFont" style:family="text">
      <style:text-properties style:font-weight-complex="bold" style:font-size-complex="12pt" style:language-complex="hi" style:country-complex="IN"/>
    </style:style>
    <style:style style:name="T2366" style:parent-style-name="DefaultParagraphFont" style:family="text">
      <style:text-properties style:font-weight-complex="bold" style:font-size-complex="12pt" style:language-complex="hi" style:country-complex="IN"/>
    </style:style>
    <style:style style:name="T2367" style:parent-style-name="DefaultParagraphFont" style:family="text">
      <style:text-properties style:font-weight-complex="bold" style:font-size-complex="12pt" style:language-complex="hi" style:country-complex="IN"/>
    </style:style>
    <style:style style:name="T2368" style:parent-style-name="DefaultParagraphFont" style:family="text">
      <style:text-properties style:font-weight-complex="bold" style:font-size-complex="12pt" style:language-complex="hi" style:country-complex="IN"/>
    </style:style>
    <style:style style:name="P2369"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hyphenate="false"/>
    </style:style>
    <style:style style:name="T23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71" style:parent-style-name="DefaultParagraphFont" style:family="text">
      <style:text-properties style:font-name-asian="Calibri" style:font-weight-complex="bold" fo:color="#000000" style:letter-kerning="true" style:font-size-complex="12pt" style:language-asian="zh" style:country-asian="CN" style:language-complex="hi" style:country-complex="IN"/>
    </style:style>
    <style:style style:name="T23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06" style:parent-style-name="DefaultParagraphFont" style:family="text">
      <style:text-properties style:font-name-asian="NSimSun" style:letter-kerning="true" style:font-size-complex="12pt" style:language-asian="zh" style:country-asian="CN" style:language-complex="hi" style:country-complex="IN"/>
    </style:style>
    <style:style style:name="T2407" style:parent-style-name="DefaultParagraphFont" style:family="text">
      <style:text-properties style:font-name-asian="NSimSun" style:letter-kerning="true" style:font-size-complex="12pt" style:language-asian="zh" style:country-asian="CN" style:language-complex="hi" style:country-complex="IN"/>
    </style:style>
    <style:style style:name="T24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1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1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17"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hyphenate="false"/>
    </style:style>
    <style:style style:name="T2418"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419"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420"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421"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style:font-weight-complex="bold" fo:color="#000000" style:font-size-complex="12pt"/>
    </style:style>
    <style:style style:name="T2424"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fo:font-weight="bold" style:font-weight-asian="bold" style:font-weight-complex="bold" fo:color="#000000" style:font-size-complex="12pt"/>
    </style:style>
    <style:style style:name="T2427"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428"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429"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430"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431"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432"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433"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T2434" style:parent-style-name="DefaultParagraphFont" style:family="text">
      <style:text-properties style:font-name-asian="Calibri" style:font-weight-complex="bold" style:font-style-complex="italic" style:font-size-complex="12pt" fo:background-color="#FFFFFF" style:language-asian="lt" style:country-asian="LT"/>
    </style:style>
    <style:style style:name="P2435"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hyphenate="false"/>
    </style:style>
    <style:style style:name="T24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40"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hyphenate="false"/>
    </style:style>
    <style:style style:name="T24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44"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hyphenate="false"/>
    </style:style>
    <style:style style:name="T24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48"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hyphenate="false"/>
    </style:style>
    <style:style style:name="T24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53"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hyphenate="false"/>
    </style:style>
    <style:style style:name="T24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55"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hyphenate="false"/>
    </style:style>
    <style:style style:name="T24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57"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hyphenate="false"/>
    </style:style>
    <style:style style:name="T24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61"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hyphenate="false"/>
    </style:style>
    <style:style style:name="T24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63"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hyphenate="false"/>
    </style:style>
    <style:style style:name="T24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6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85" style:parent-style-name="DefaultParagraphFont" style:family="text">
      <style:text-properties fo:color="#000000" style:letter-kerning="true" style:font-size-complex="12pt" style:language-asian="lt" style:country-asian="LT" style:language-complex="hi" style:country-complex="IN"/>
    </style:style>
    <style:style style:name="T2486" style:parent-style-name="DefaultParagraphFont" style:family="text">
      <style:text-properties fo:color="#000000" style:letter-kerning="true" style:font-size-complex="12pt" style:language-asian="lt" style:country-asian="LT" style:language-complex="hi" style:country-complex="IN"/>
    </style:style>
    <style:style style:name="T24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90"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hyphenate="false"/>
    </style:style>
    <style:style style:name="T24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93"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hyphenate="false"/>
    </style:style>
    <style:style style:name="T24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0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03"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504"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505"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506"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507"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508"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509"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510"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2511"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P2512"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hyphenate="false"/>
    </style:style>
    <style:style style:name="T25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23" style:parent-style-name="DefaultParagraphFont" style:family="text">
      <style:text-properties fo:color="#000000" style:letter-kerning="true" style:font-size-complex="12pt" style:language-asian="lt" style:country-asian="LT" style:language-complex="hi" style:country-complex="IN"/>
    </style:style>
    <style:style style:name="T25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28"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hyphenate="false"/>
    </style:style>
    <style:style style:name="T25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51"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hyphenate="false"/>
    </style:style>
    <style:style style:name="T25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56"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hyphenate="false"/>
    </style:style>
    <style:style style:name="T25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58"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hyphenate="false"/>
    </style:style>
    <style:style style:name="T25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60"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hyphenate="false"/>
    </style:style>
    <style:style style:name="T25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66" style:parent-style-name="Normal" style:family="paragraph">
      <style:paragraph-properties fo:text-align="justify" fo:line-height="0.1944in" fo:text-indent="0.4923in"/>
      <style:text-properties style:font-size-complex="12pt" fo:hyphenate="false"/>
    </style:style>
    <style:style style:name="P2567"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hyphenate="false"/>
    </style:style>
    <style:style style:name="T2568" style:parent-style-name="DefaultParagraphFont" style:family="text">
      <style:text-properties style:font-name-asian="NSimSun" style:letter-kerning="true" style:font-size-complex="12pt" style:language-asian="zh" style:country-asian="CN" style:language-complex="hi" style:country-complex="IN"/>
    </style:style>
    <style:style style:name="T2569" style:parent-style-name="DefaultParagraphFont" style:family="text">
      <style:text-properties style:font-name-asian="NSimSun" style:letter-kerning="true" style:font-size-complex="12pt" style:language-asian="zh" style:country-asian="CN" style:language-complex="hi" style:country-complex="IN"/>
    </style:style>
    <style:style style:name="T2570" style:parent-style-name="DefaultParagraphFont" style:family="text">
      <style:text-properties style:letter-kerning="true" style:font-size-complex="12pt" style:language-asian="lt" style:country-asian="LT" style:language-complex="hi" style:country-complex="IN"/>
    </style:style>
    <style:style style:name="T2571" style:parent-style-name="DefaultParagraphFont" style:family="text">
      <style:text-properties style:letter-kerning="true" style:font-size-complex="12pt" style:language-asian="lt" style:country-asian="LT" style:language-complex="hi" style:country-complex="IN"/>
    </style:style>
    <style:style style:name="T2572" style:parent-style-name="DefaultParagraphFont" style:family="text">
      <style:text-properties style:letter-kerning="true" style:font-size-complex="12pt" style:language-asian="lt" style:country-asian="LT" style:language-complex="hi" style:country-complex="IN"/>
    </style:style>
    <style:style style:name="T2573" style:parent-style-name="DefaultParagraphFont" style:family="text">
      <style:text-properties style:letter-kerning="true" style:font-size-complex="12pt" style:language-asian="lt" style:country-asian="LT" style:language-complex="hi" style:country-complex="IN"/>
    </style:style>
    <style:style style:name="T2574" style:parent-style-name="DefaultParagraphFont" style:family="text">
      <style:text-properties style:letter-kerning="true" style:font-size-complex="12pt" style:language-asian="lt" style:country-asian="LT" style:language-complex="hi" style:country-complex="IN"/>
    </style:style>
    <style:style style:name="T2575" style:parent-style-name="DefaultParagraphFont" style:family="text">
      <style:text-properties style:letter-kerning="true" style:font-size-complex="12pt" style:language-asian="lt" style:country-asian="LT" style:language-complex="hi" style:country-complex="IN"/>
    </style:style>
    <style:style style:name="T2576" style:parent-style-name="DefaultParagraphFont" style:family="text">
      <style:text-properties style:letter-kerning="true" style:font-size-complex="12pt" style:language-asian="lt" style:country-asian="LT" style:language-complex="hi" style:country-complex="IN"/>
    </style:style>
    <style:style style:name="T2577" style:parent-style-name="DefaultParagraphFont" style:family="text">
      <style:text-properties style:letter-kerning="true" style:font-size-complex="12pt" style:language-asian="lt" style:country-asian="LT" style:language-complex="hi" style:country-complex="IN"/>
    </style:style>
    <style:style style:name="T2578" style:parent-style-name="DefaultParagraphFont" style:family="text">
      <style:text-properties style:letter-kerning="true" style:font-size-complex="12pt" style:language-asian="lt" style:country-asian="LT" style:language-complex="hi" style:country-complex="IN"/>
    </style:style>
    <style:style style:name="T2579" style:parent-style-name="DefaultParagraphFont" style:family="text">
      <style:text-properties style:letter-kerning="true" style:font-size-complex="12pt" style:language-asian="lt" style:country-asian="LT" style:language-complex="hi" style:country-complex="IN"/>
    </style:style>
    <style:style style:name="T2580" style:parent-style-name="DefaultParagraphFont" style:family="text">
      <style:text-properties fo:color="#000000" style:letter-kerning="true" style:font-size-complex="12pt" style:language-asian="lt" style:country-asian="LT" style:language-complex="hi" style:country-complex="IN"/>
    </style:style>
    <style:style style:name="T2581" style:parent-style-name="DefaultParagraphFont" style:family="text">
      <style:text-properties fo:color="#000000" style:letter-kerning="true" style:font-size-complex="12pt" style:language-asian="lt" style:country-asian="LT" style:language-complex="hi" style:country-complex="IN"/>
    </style:style>
    <style:style style:name="T2582" style:parent-style-name="DefaultParagraphFont" style:family="text">
      <style:text-properties fo:color="#000000" style:letter-kerning="true" style:font-size-complex="12pt" style:language-asian="lt" style:country-asian="LT" style:language-complex="hi" style:country-complex="IN"/>
    </style:style>
    <style:style style:name="T2583" style:parent-style-name="DefaultParagraphFont" style:family="text">
      <style:text-properties fo:color="#000000" style:letter-kerning="true" style:font-size-complex="12pt" style:language-asian="lt" style:country-asian="LT" style:language-complex="hi" style:country-complex="IN"/>
    </style:style>
    <style:style style:name="T2584" style:parent-style-name="DefaultParagraphFont" style:family="text">
      <style:text-properties fo:color="#000000" style:letter-kerning="true" style:font-size-complex="12pt" style:language-asian="lt" style:country-asian="LT" style:language-complex="hi" style:country-complex="IN"/>
    </style:style>
    <style:style style:name="P2585"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hyphenate="false"/>
    </style:style>
    <style:style style:name="T2586" style:parent-style-name="DefaultParagraphFont" style:family="text">
      <style:text-properties fo:color="#000000" style:letter-kerning="true" style:font-size-complex="12pt" style:language-asian="lt" style:country-asian="LT" style:language-complex="hi" style:country-complex="IN"/>
    </style:style>
    <style:style style:name="T2587" style:parent-style-name="DefaultParagraphFont" style:family="text">
      <style:text-properties fo:color="#000000" style:letter-kerning="true" style:font-size-complex="12pt" style:language-asian="lt" style:country-asian="LT" style:language-complex="hi" style:country-complex="IN"/>
    </style:style>
    <style:style style:name="T25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95" style:parent-style-name="DefaultParagraphFont" style:family="text">
      <style:text-properties style:letter-kerning="true" style:font-size-complex="12pt" style:language-asian="lt" style:country-asian="LT" style:language-complex="hi" style:country-complex="IN"/>
    </style:style>
    <style:style style:name="T2596" style:parent-style-name="DefaultParagraphFont" style:family="text">
      <style:text-properties style:font-name-asian="NSimSun" style:letter-kerning="true" style:font-size-complex="12pt" style:language-asian="zh" style:country-asian="CN" style:language-complex="hi" style:country-complex="IN"/>
    </style:style>
    <style:style style:name="T2597" style:parent-style-name="DefaultParagraphFont" style:family="text">
      <style:text-properties style:font-name-asian="NSimSun" style:letter-kerning="true" style:font-size-complex="12pt" style:language-asian="zh" style:country-asian="CN" style:language-complex="hi" style:country-complex="IN"/>
    </style:style>
    <style:style style:name="T2598" style:parent-style-name="DefaultParagraphFont" style:family="text">
      <style:text-properties style:font-name-asian="NSimSun" style:letter-kerning="true" style:font-size-complex="12pt" style:language-asian="zh" style:country-asian="CN" style:language-complex="hi" style:country-complex="IN"/>
    </style:style>
    <style:style style:name="T2599" style:parent-style-name="DefaultParagraphFont" style:family="text">
      <style:text-properties style:font-name-asian="NSimSun" style:letter-kerning="true" style:font-size-complex="12pt" style:language-asian="zh" style:country-asian="CN" style:language-complex="hi" style:country-complex="IN"/>
    </style:style>
    <style:style style:name="T26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0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0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09"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hyphenate="false"/>
    </style:style>
    <style:style style:name="T2610" style:parent-style-name="DefaultParagraphFont" style:family="text">
      <style:text-properties fo:color="#000000" style:letter-kerning="true" style:font-size-complex="12pt" style:language-asian="lt" style:country-asian="LT" style:language-complex="hi" style:country-complex="IN"/>
    </style:style>
    <style:style style:name="T2611" style:parent-style-name="DefaultParagraphFont" style:family="text">
      <style:text-properties fo:color="#000000" style:letter-kerning="true" style:font-size-complex="12pt" style:language-asian="lt" style:country-asian="LT" style:language-complex="hi" style:country-complex="IN"/>
    </style:style>
    <style:style style:name="T26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13" style:parent-style-name="DefaultParagraphFont" style:family="text">
      <style:text-properties fo:color="#000000" style:letter-kerning="true" style:font-size-complex="12pt" style:language-asian="lt" style:country-asian="LT" style:language-complex="hi" style:country-complex="IN"/>
    </style:style>
    <style:style style:name="T2614" style:parent-style-name="DefaultParagraphFont" style:family="text">
      <style:text-properties fo:color="#000000" style:letter-kerning="true" style:font-size-complex="12pt" style:language-asian="lt" style:country-asian="LT" style:language-complex="hi" style:country-complex="IN"/>
    </style:style>
    <style:style style:name="T2615" style:parent-style-name="DefaultParagraphFont" style:family="text">
      <style:text-properties fo:color="#000000" style:letter-kerning="true" style:font-size-complex="12pt" style:language-asian="lt" style:country-asian="LT" style:language-complex="hi" style:country-complex="IN"/>
    </style:style>
    <style:style style:name="T2616" style:parent-style-name="DefaultParagraphFont" style:family="text">
      <style:text-properties fo:color="#000000" style:letter-kerning="true" style:font-size-complex="12pt" style:language-asian="lt" style:country-asian="LT" style:language-complex="hi" style:country-complex="IN"/>
    </style:style>
    <style:style style:name="T26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18" style:parent-style-name="DefaultParagraphFont" style:family="text">
      <style:text-properties fo:color="#000000" style:letter-kerning="true" style:font-size-complex="12pt" style:language-asian="lt" style:country-asian="LT" style:language-complex="hi" style:country-complex="IN"/>
    </style:style>
    <style:style style:name="T2619" style:parent-style-name="DefaultParagraphFont" style:family="text">
      <style:text-properties fo:color="#000000" style:letter-kerning="true" style:font-size-complex="12pt" style:language-asian="lt" style:country-asian="LT" style:language-complex="hi" style:country-complex="IN"/>
    </style:style>
    <style:style style:name="T2620" style:parent-style-name="DefaultParagraphFont" style:family="text">
      <style:text-properties fo:color="#000000" style:letter-kerning="true" style:font-size-complex="12pt" style:language-asian="lt" style:country-asian="LT" style:language-complex="hi" style:country-complex="IN"/>
    </style:style>
    <style:style style:name="T2621" style:parent-style-name="DefaultParagraphFont" style:family="text">
      <style:text-properties fo:color="#000000" style:letter-kerning="true" style:font-size-complex="12pt" style:language-asian="lt" style:country-asian="LT" style:language-complex="hi" style:country-complex="IN"/>
    </style:style>
    <style:style style:name="T2622" style:parent-style-name="DefaultParagraphFont" style:family="text">
      <style:text-properties fo:color="#000000" style:letter-kerning="true" style:font-size-complex="12pt" style:language-asian="lt" style:country-asian="LT" style:language-complex="hi" style:country-complex="IN"/>
    </style:style>
    <style:style style:name="T2623" style:parent-style-name="DefaultParagraphFont" style:family="text">
      <style:text-properties fo:color="#000000" style:letter-kerning="true" style:font-size-complex="12pt" style:language-asian="lt" style:country-asian="LT" style:language-complex="hi" style:country-complex="IN"/>
    </style:style>
    <style:style style:name="P2624"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hyphenate="false"/>
    </style:style>
    <style:style style:name="T2625" style:parent-style-name="DefaultParagraphFont" style:family="text">
      <style:text-properties fo:color="#000000" style:letter-kerning="true" style:font-size-complex="12pt" style:language-asian="lt" style:country-asian="LT" style:language-complex="hi" style:country-complex="IN"/>
    </style:style>
    <style:style style:name="T2626" style:parent-style-name="DefaultParagraphFont" style:family="text">
      <style:text-properties fo:color="#000000" style:letter-kerning="true" style:font-size-complex="12pt" style:language-asian="lt" style:country-asian="LT" style:language-complex="hi" style:country-complex="IN"/>
    </style:style>
    <style:style style:name="T26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31" style:parent-style-name="Normal" style:family="paragraph">
      <style:paragraph-properties fo:text-align="justify" style:vertical-align="baseline" fo:line-height="0.1944in" fo:text-indent="0.4923in">
        <style:tab-stops>
          <style:tab-stop style:type="left" style:position="0.6895in"/>
        </style:tab-stops>
      </style:paragraph-properties>
      <style:text-properties fo:color="#000000" style:letter-kerning="true" style:font-size-complex="12pt" style:language-asian="lt" style:country-asian="LT" style:language-complex="hi" style:country-complex="IN" fo:hyphenate="false"/>
    </style:style>
    <style:style style:name="P2632" style:parent-style-name="Normal" style:family="paragraph">
      <style:paragraph-properties fo:text-align="justify" fo:line-height="0.1944in" fo:text-indent="0.4923in">
        <style:tab-stops>
          <style:tab-stop style:type="left" style:position="0.2958in"/>
          <style:tab-stop style:type="left" style:position="0.5909in"/>
        </style:tab-stops>
      </style:paragraph-properties>
      <style:text-properties style:font-size-complex="12pt" fo:hyphenate="false"/>
    </style:style>
    <style:style style:name="P2633" style:parent-style-name="Normal" style:family="paragraph">
      <style:paragraph-properties fo:keep-together="always" fo:widows="0" fo:orphans="0" fo:line-height="0.1944in" fo:text-indent="0.3937in"/>
      <style:text-properties fo:hyphenate="false"/>
    </style:style>
    <style:style style:name="T2634" style:parent-style-name="DefaultParagraphFont" style:family="text">
      <style:text-properties fo:font-weight="bold" style:font-weight-asian="bold" style:font-weight-complex="bold" fo:color="#000000" style:font-size-complex="12pt"/>
    </style:style>
    <style:style style:name="P2635" style:parent-style-name="Normal" style:family="paragraph">
      <style:paragraph-properties fo:widows="0" fo:orphans="0" fo:text-align="justify" fo:line-height="0.1944in" fo:text-indent="0.3937in"/>
      <style:text-properties fo:hyphenate="false"/>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widows="0" fo:orphans="0" fo:text-align="justify" fo:line-height="0.1944in" fo:text-indent="0.3937in"/>
      <style:text-properties fo:hyphenate="false"/>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line-height="0.1944in" fo:text-indent="0.3937in"/>
      <style:text-properties style:font-size-complex="12pt" fo:hyphenate="false"/>
    </style:style>
    <style:style style:name="P2644" style:parent-style-name="Normal" style:family="paragraph">
      <style:paragraph-properties fo:keep-together="always" fo:widows="0" fo:orphans="0" fo:line-height="0.1944in" fo:text-indent="0.3937in"/>
      <style:text-properties fo:hyphenate="false"/>
    </style:style>
    <style:style style:name="T2645" style:parent-style-name="DefaultParagraphFont" style:family="text">
      <style:text-properties fo:font-weight="bold" style:font-weight-asian="bold" style:font-weight-complex="bold" fo:color="#000000" style:font-size-complex="12pt"/>
    </style:style>
    <style:style style:name="P2646" style:parent-style-name="Normal" style:family="paragraph">
      <style:paragraph-properties fo:widows="0" fo:orphans="0" fo:text-align="justify" fo:line-height="0.1944in" fo:text-indent="0.3937in"/>
      <style:text-properties fo:hyphenate="false"/>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widows="0" fo:orphans="0" fo:text-align="justify" fo:line-height="0.1944in" fo:text-indent="0.3937in"/>
      <style:text-properties fo:hyphenate="false"/>
    </style:style>
    <style:style style:name="T2653" style:parent-style-name="DefaultParagraphFont" style:family="text">
      <style:text-properties fo:color="#000000" style:font-size-complex="12pt"/>
    </style:style>
    <style:style style:name="P2654" style:parent-style-name="Normal" style:family="paragraph">
      <style:paragraph-properties fo:widows="0" fo:orphans="0" fo:text-align="justify" fo:line-height="0.1944in" fo:text-indent="0.3937in"/>
      <style:text-properties fo:hyphenate="false"/>
    </style:style>
    <style:style style:name="T2655" style:parent-style-name="DefaultParagraphFont" style:family="text">
      <style:text-properties fo:color="#000000" style:font-size-complex="12pt"/>
    </style:style>
    <style:style style:name="P2656" style:parent-style-name="Normal" style:family="paragraph">
      <style:paragraph-properties fo:widows="0" fo:orphans="0" fo:text-align="justify" fo:line-height="0.1944in" fo:text-indent="0.3937in"/>
      <style:text-properties fo:hyphenate="false"/>
    </style:style>
    <style:style style:name="T2657" style:parent-style-name="DefaultParagraphFont" style:family="text">
      <style:text-properties fo:color="#000000" style:font-size-complex="12pt"/>
    </style:style>
    <style:style style:name="P2658" style:parent-style-name="Normal" style:family="paragraph">
      <style:paragraph-properties fo:widows="0" fo:orphans="0" fo:text-align="justify" fo:line-height="0.1944in" fo:text-indent="0.3937in"/>
      <style:text-properties fo:hyphenate="false"/>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widows="0" fo:orphans="0" fo:text-align="justify" fo:line-height="0.1944in" fo:text-indent="0.3937in"/>
      <style:text-properties fo:hyphenate="false"/>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widows="0" fo:orphans="0" fo:text-align="justify" fo:line-height="0.1944in" fo:text-indent="0.3937in"/>
      <style:text-properties fo:hyphenate="false"/>
    </style:style>
    <style:style style:name="T2682" style:parent-style-name="DefaultParagraphFont" style:family="text">
      <style:text-properties fo:color="#000000" style:font-size-complex="12pt"/>
    </style:style>
    <style:style style:name="P2683" style:parent-style-name="Normal" style:family="paragraph">
      <style:paragraph-properties fo:widows="0" fo:orphans="0" fo:text-align="justify" fo:line-height="0.1944in" fo:text-indent="0.3937in"/>
      <style:text-properties fo:hyphenate="false"/>
    </style:style>
    <style:style style:name="T2684" style:parent-style-name="DefaultParagraphFont" style:family="text">
      <style:text-properties fo:color="#000000" style:font-size-complex="12pt"/>
    </style:style>
    <style:style style:name="P2685" style:parent-style-name="Normal" style:family="paragraph">
      <style:paragraph-properties fo:widows="0" fo:orphans="0" fo:text-align="justify" fo:line-height="0.1944in" fo:text-indent="0.3937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widows="0" fo:orphans="0" fo:text-align="justify" fo:line-height="0.1944in" fo:text-indent="0.3937in"/>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widows="0" fo:orphans="0" fo:text-align="justify" fo:line-height="0.1944in" fo:text-indent="0.3937in"/>
      <style:text-properties fo:hyphenate="false"/>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font-weight="bold" style:font-weight-asian="bold" style:font-weight-complex="bold"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font-weight="bold" style:font-weight-asian="bold" style:font-weight-complex="bold"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widows="0" fo:orphans="0" fo:text-align="justify" fo:line-height="0.1944in" fo:text-indent="0.3937in"/>
      <style:text-properties fo:hyphenate="false"/>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widows="0" fo:orphans="0" fo:text-align="justify" fo:line-height="0.1944in" fo:text-indent="0.3937in"/>
      <style:text-properties fo:hyphenate="false"/>
    </style:style>
    <style:style style:name="T2723" style:parent-style-name="DefaultParagraphFont" style:family="text">
      <style:text-properties fo:color="#000000" style:font-size-complex="12pt"/>
    </style:style>
    <style:style style:name="P2724" style:parent-style-name="Normal" style:family="paragraph">
      <style:paragraph-properties fo:widows="0" fo:orphans="0" fo:text-align="justify" fo:line-height="0.1944in" fo:text-indent="0.3937in"/>
      <style:text-properties fo:hyphenate="false"/>
    </style:style>
    <style:style style:name="T2725" style:parent-style-name="DefaultParagraphFont" style:family="text">
      <style:text-properties fo:color="#000000" style:font-size-complex="12pt"/>
    </style:style>
    <style:style style:name="P2726" style:parent-style-name="Normal" style:family="paragraph">
      <style:paragraph-properties fo:widows="0" fo:orphans="0" fo:text-align="justify" fo:line-height="0.1944in" fo:text-indent="0.3937in"/>
      <style:text-properties fo:hyphenate="false"/>
    </style:style>
    <style:style style:name="T2727" style:parent-style-name="DefaultParagraphFont" style:family="text">
      <style:text-properties fo:color="#000000" style:font-size-complex="12pt"/>
    </style:style>
    <style:style style:name="P2728" style:parent-style-name="Normal" style:family="paragraph">
      <style:paragraph-properties fo:widows="0" fo:orphans="0" fo:text-align="justify" fo:line-height="0.1944in" fo:text-indent="0.3937in"/>
      <style:text-properties fo:hyphenate="false"/>
    </style:style>
    <style:style style:name="T2729" style:parent-style-name="DefaultParagraphFont" style:family="text">
      <style:text-properties fo:color="#000000" style:font-size-complex="12pt"/>
    </style:style>
    <style:style style:name="P2730" style:parent-style-name="Normal" style:family="paragraph">
      <style:paragraph-properties fo:widows="0" fo:orphans="0" fo:text-align="justify" fo:line-height="0.1944in" fo:text-indent="0.3937in"/>
      <style:text-properties fo:hyphenate="false"/>
    </style:style>
    <style:style style:name="T2731" style:parent-style-name="DefaultParagraphFont" style:family="text">
      <style:text-properties fo:color="#000000" style:font-size-complex="12pt"/>
    </style:style>
    <style:style style:name="P2732" style:parent-style-name="Normal" style:family="paragraph">
      <style:paragraph-properties fo:widows="0" fo:orphans="0" fo:text-align="justify" fo:line-height="0.1944in" fo:text-indent="0.3937in"/>
      <style:text-properties fo:hyphenate="false"/>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widows="0" fo:orphans="0" fo:text-align="justify" fo:line-height="0.1944in" fo:text-indent="0.3937in"/>
      <style:text-properties fo:hyphenate="false"/>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widows="0" fo:orphans="0" fo:text-align="justify" fo:line-height="0.1944in" fo:text-indent="0.3937in"/>
      <style:text-properties style:font-size-complex="12pt" fo:hyphenate="false"/>
    </style:style>
    <style:style style:name="P2741" style:parent-style-name="Normal" style:family="paragraph">
      <style:paragraph-properties fo:widows="0" fo:orphans="0" fo:text-align="justify" fo:line-height="0.1944in" fo:text-indent="0.3937in"/>
      <style:text-properties fo:color="#000000" style:font-size-complex="12pt" fo:hyphenate="false"/>
    </style:style>
    <style:style style:name="P2742" style:parent-style-name="Normal" style:family="paragraph">
      <style:paragraph-properties fo:widows="0" fo:orphans="0" fo:text-align="justify" fo:line-height="0.1944in" fo:text-indent="0.3937in"/>
      <style:text-properties style:font-size-complex="12pt" fo:hyphenate="false"/>
    </style:style>
    <style:style style:name="P2743" style:parent-style-name="Normal" style:family="paragraph">
      <style:paragraph-properties fo:widows="0" fo:orphans="0" fo:text-align="justify" fo:line-height="0.1944in" fo:text-indent="0.3937in"/>
      <style:text-properties style:font-size-complex="12pt" fo:hyphenate="false"/>
    </style:style>
    <style:style style:name="P2744" style:parent-style-name="Normal" style:family="paragraph">
      <style:paragraph-properties fo:widows="0" fo:orphans="0" fo:text-align="justify" fo:line-height="0.1944in" fo:text-indent="0.3937in"/>
      <style:text-properties style:font-size-complex="12pt" fo:hyphenate="false"/>
    </style:style>
    <style:style style:name="P2745" style:parent-style-name="Normal" style:family="paragraph">
      <style:paragraph-properties fo:widows="0" fo:orphans="0" fo:text-align="end" fo:line-height="0.1944in" fo:text-indent="0.3937in"/>
      <style:text-properties fo:hyphenate="false"/>
    </style:style>
    <style:style style:name="T2746" style:parent-style-name="DefaultParagraphFont" style:family="text">
      <style:text-properties fo:color="#000000" style:font-size-complex="12pt"/>
    </style:style>
    <style:style style:name="P2747" style:parent-style-name="Normal" style:family="paragraph">
      <style:paragraph-properties fo:widows="0" fo:orphans="0" fo:text-align="center" fo:line-height="0.1944in" fo:margin-left="2.7in" fo:text-indent="0.4736in">
        <style:tab-stops/>
      </style:paragraph-properties>
      <style:text-properties fo:hyphenate="false"/>
    </style:style>
    <style:style style:name="T2748" style:parent-style-name="DefaultParagraphFont" style:family="text">
      <style:text-properties fo:color="#000000" style:font-size-complex="12pt"/>
    </style:style>
    <style:style style:name="P2749" style:parent-style-name="Normal" style:family="paragraph">
      <style:paragraph-properties fo:widows="0" fo:orphans="0" fo:text-align="center" fo:line-height="0.1944in" fo:margin-left="1.8in" fo:text-indent="0.5597in">
        <style:tab-stops/>
      </style:paragraph-properties>
      <style:text-properties fo:hyphenate="false"/>
    </style:style>
    <style:style style:name="T2750" style:parent-style-name="DefaultParagraphFont" style:family="text">
      <style:text-properties fo:color="#000000" style:font-size-complex="12pt"/>
    </style:style>
    <style:style style:name="P2751" style:parent-style-name="Normal" style:family="paragraph">
      <style:paragraph-properties fo:widows="0" fo:orphans="0" fo:text-align="center" fo:line-height="0.1944in" fo:margin-left="1.8in">
        <style:tab-stops/>
      </style:paragraph-properties>
      <style:text-properties style:font-size-complex="12pt" fo:hyphenate="false"/>
    </style:style>
    <style:style style:name="P2752" style:parent-style-name="Normal" style:family="paragraph">
      <style:paragraph-properties fo:widows="0" fo:orphans="0" fo:text-align="center" fo:line-height="0.1944in" fo:margin-left="1.8in">
        <style:tab-stops/>
      </style:paragraph-properties>
      <style:text-properties style:font-size-complex="12pt" fo:hyphenate="false"/>
    </style:style>
    <style:style style:name="P2753" style:parent-style-name="Normal" style:family="paragraph">
      <style:paragraph-properties fo:widows="0" fo:orphans="0" fo:text-align="center" fo:line-height="0.1944in"/>
      <style:text-properties fo:hyphenate="false"/>
    </style:style>
    <style:style style:name="T2754" style:parent-style-name="DefaultParagraphFont" style:family="text">
      <style:text-properties fo:font-weight="bold" style:font-weight-asian="bold" fo:color="#000000" style:font-size-complex="12pt"/>
    </style:style>
    <style:style style:name="P2755" style:parent-style-name="Normal" style:family="paragraph">
      <style:paragraph-properties fo:widows="0" fo:orphans="0" fo:text-align="center" fo:line-height="0.1944in"/>
      <style:text-properties style:font-size-complex="12pt" fo:hyphenate="false"/>
    </style:style>
    <style:style style:name="P2756" style:parent-style-name="Normal" style:family="paragraph">
      <style:paragraph-properties fo:widows="0" fo:orphans="0" fo:text-align="justify" fo:line-height="0.1944in" fo:text-indent="0.3937in"/>
      <style:text-properties fo:hyphenate="false"/>
    </style:style>
    <style:style style:name="T2757" style:parent-style-name="DefaultParagraphFont" style:family="text">
      <style:text-properties style:font-name-asian="SimSun" fo:color="#000000" style:font-size-complex="12pt"/>
    </style:style>
    <style:style style:name="T2758" style:parent-style-name="DefaultParagraphFont" style:family="text">
      <style:text-properties style:font-name-asian="SimSun" fo:color="#000000" style:font-size-complex="12pt"/>
    </style:style>
    <style:style style:name="T2759" style:parent-style-name="DefaultParagraphFont" style:family="text">
      <style:text-properties style:font-name-asian="SimSun" fo:color="#0000FF" style:font-size-complex="12pt"/>
    </style:style>
    <style:style style:name="T2760" style:parent-style-name="DefaultParagraphFont" style:family="text">
      <style:text-properties style:font-name-asian="SimSun" fo:color="#000000" style:font-size-complex="12pt"/>
    </style:style>
    <style:style style:name="P2761" style:parent-style-name="Normal" style:family="paragraph">
      <style:paragraph-properties fo:widows="0" fo:orphans="0" fo:text-align="justify" fo:line-height="0.1944in" fo:text-indent="0.3937in"/>
      <style:text-properties style:font-name-asian="SimSun" fo:color="#000000" style:font-size-complex="12pt" fo:hyphenate="false"/>
    </style:style>
    <style:style style:name="P2762" style:parent-style-name="Normal" style:family="paragraph">
      <style:paragraph-properties fo:widows="0" fo:orphans="0" fo:text-align="center" fo:line-height="150%"/>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SimSun" fo:color="#000000" style:font-size-complex="12pt"/>
    </style:style>
    <style:style style:name="T2765" style:parent-style-name="DefaultParagraphFont" style:family="text">
      <style:text-properties style:font-name-asian="SimSun" fo:color="#000000" style:font-size-complex="12pt"/>
    </style:style>
    <style:style style:name="P2766" style:parent-style-name="Normal" style:family="paragraph">
      <style:paragraph-properties fo:widows="0" fo:orphans="0" fo:text-align="justify" fo:line-height="0.1944in"/>
      <style:text-properties style:font-size-complex="12pt" fo:hyphenate="false"/>
    </style:style>
    <style:style style:name="P2767" style:parent-style-name="Normal" style:family="paragraph">
      <style:paragraph-properties fo:widows="0" fo:orphans="0" fo:text-align="justify" fo:line-height="0.1944in"/>
      <style:text-properties style:font-size-complex="12pt" fo:hyphenate="false"/>
    </style:style>
    <style:style style:name="P2768" style:parent-style-name="Normal" style:family="paragraph">
      <style:paragraph-properties fo:widows="0" fo:orphans="0" fo:text-align="justify" fo:line-height="0.1944in"/>
      <style:text-properties style:font-size-complex="12pt" fo:hyphenate="false"/>
    </style:style>
    <style:style style:name="P2769" style:parent-style-name="Normal" style:family="paragraph">
      <style:paragraph-properties fo:keep-together="always" fo:widows="0" fo:orphans="0" fo:line-height="0.1944in" fo:text-indent="0.3937in"/>
      <style:text-properties fo:hyphenate="false"/>
    </style:style>
    <style:style style:name="T2770" style:parent-style-name="DefaultParagraphFont" style:family="text">
      <style:text-properties fo:font-weight="bold" style:font-weight-asian="bold" style:font-weight-complex="bold" fo:color="#000000" style:font-size-complex="12pt"/>
    </style:style>
    <style:style style:name="P2771" style:parent-style-name="Normal" style:family="paragraph">
      <style:paragraph-properties fo:widows="0" fo:orphans="0" fo:text-align="justify" fo:line-height="0.1944in" fo:text-indent="0.3937in"/>
      <style:text-properties fo:hyphenate="false"/>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widows="0" fo:orphans="0" fo:text-align="justify" fo:line-height="0.1944in" fo:text-indent="0.3937in"/>
      <style:text-properties fo:hyphenate="false"/>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widows="0" fo:orphans="0" fo:text-align="justify" fo:line-height="0.1944in"/>
      <style:text-properties style:font-size-complex="12pt" fo:hyphenate="false"/>
    </style:style>
    <style:style style:name="P2786" style:parent-style-name="Normal" style:family="paragraph">
      <style:paragraph-properties fo:widows="0" fo:orphans="0" fo:text-align="justify" fo:line-height="0.1944in" fo:text-indent="0.3937in"/>
      <style:text-properties fo:hyphenate="false"/>
    </style:style>
    <style:style style:name="T2787" style:parent-style-name="DefaultParagraphFont" style:family="text">
      <style:text-properties fo:font-style="italic" style:font-style-asian="italic" style:font-style-complex="italic" fo:color="#000000" style:font-size-complex="12pt"/>
    </style:style>
    <style:style style:name="P2788" style:parent-style-name="Normal" style:family="paragraph">
      <style:paragraph-properties fo:widows="0" fo:orphans="0" fo:text-align="justify" fo:line-height="0.1944in" fo:text-indent="0.3937in"/>
      <style:text-properties style:font-size-complex="12pt" fo:hyphenate="false"/>
    </style:style>
    <style:style style:name="P2789" style:parent-style-name="Normal" style:family="paragraph">
      <style:paragraph-properties fo:widows="0" fo:orphans="0" fo:text-align="justify" fo:line-height="0.1944in" fo:text-indent="0.3937in"/>
      <style:text-properties style:font-size-complex="12pt" fo:hyphenate="false"/>
    </style:style>
    <style:style style:name="P2790" style:parent-style-name="Normal" style:family="paragraph">
      <style:paragraph-properties fo:widows="0" fo:orphans="0" fo:line-height="0.1944in">
        <style:tab-stops>
          <style:tab-stop style:type="right" style:position="6.2993in"/>
        </style:tab-stops>
      </style:paragraph-properties>
      <style:text-properties fo:color="#000000" style:font-size-complex="12pt" fo:hyphenate="false"/>
    </style:style>
    <style:style style:name="P2791" style:parent-style-name="Normal" style:family="paragraph">
      <style:paragraph-properties fo:text-align="justify" fo:line-height="0.1944in" fo:text-indent="0.5909in">
        <style:tab-stops>
          <style:tab-stop style:type="left" style:position="0.6361in"/>
        </style:tab-stops>
      </style:paragraph-properties>
      <style:text-properties style:font-weight-complex="bold" fo:color="#000000" style:font-size-complex="12pt" fo:hyphenate="fals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XIVP-1377(2)</text:p>
      <text:p text:style-name="P8"/>
      <text:p text:style-name="P9"/>
      <text:p text:style-name="P10"><text:span text:style-name="T11"><draw:frame draw:z-index="251658240" draw:style-name="a0" draw:name="Paveikslas1" text:anchor-type="paragraph" svg:x="0.00069in" svg:y="0.00069in" svg:width="0.01111in" svg:height="0.01111in" style:rel-width="scale" style:rel-height="scale"><draw:image xlink:href="media/image1.wmf" xlink:type="simple" xlink:show="embed" xlink:actuate="onLoad"/><svg:title/><svg:desc/></draw:frame></text:span><text:span text:style-name="T12">LIETUVOS RESPUBLIKOS<text:s/></text:span></text:p>
      <text:p text:style-name="P13"><text:span text:style-name="T14">KRIMINALINĖS ŽVALGYBOS ĮSTATYMO<text:s/></text:span><text:span text:style-name="T15">N</text:span><text:span text:style-name="T16">R</text:span><text:span text:style-name="T17">. XI-2234 PAKEITIMO</text:span><text:span text:style-name="T18"><text:line-break/>ĮSTATYMAS</text:span></text:p>
      <text:p text:style-name="P19"/>
      <text:p text:style-name="P20"><text:span text:style-name="T21">2023</text:span><text:span text:style-name="T22"><text:s/>m.</text:span><text:span text:style-name="T23"><text:tab/>d. Nr.<text:s/></text:span></text:p>
      <text:p text:style-name="P24"><text:span text:style-name="T25">Vilnius</text:span></text:p>
      <text:p text:style-name="P26"/>
      <text:p text:style-name="P27"><text:span text:style-name="T28">1 straipsnis. Lietuvos Respublikos kriminalinės žvalgybos įstatymo Nr. XI-2234 nauja redakcija</text:span></text:p>
      <text:p text:style-name="P29"><text:span text:style-name="T30">Pakeisti Lietuvos Respublikos kriminalinės žvalgybos įstatymą Nr. XI-2234 ir jį išdėstyti taip:</text:span></text:p>
      <text:p text:style-name="P31"><text:span text:style-name="T32">„</text:span><text:span text:style-name="T33">LIETUVOS RESPUBLIKOS<text:s/></text:span></text:p>
      <text:p text:style-name="P34"><text:span text:style-name="T35">KRIMINALINĖS ŽVALGYBOS<text:s/></text:span></text:p>
      <text:p text:style-name="P36"><text:span text:style-name="T37">ĮSTATYMAS</text:span></text:p>
      <text:p text:style-name="P38"/>
      <text:p text:style-name="P39"><text:span text:style-name="T40">PIRMASIS SKIRSNIS</text:span></text:p>
      <text:p text:style-name="P41"><text:span text:style-name="T42">BENDROSIOS NUOSTATOS</text:span></text:p>
      <text:p text:style-name="P43"/>
      <text:p text:style-name="P44"><text:span text:style-name="T45">1 straipsnis. Įstatymo paskirtis</text:span></text:p>
      <text:p text:style-name="P46">Šis įstatymas nustato teisinius kriminalinės žvalgybos pagrindus, kriminalinės žvalgybos principus ir uždavinius, kriminalinės žvalgybos subjektų teises ir pareigas, kriminalinės žvalgybos tyrimo atlikimą, asmenų dalyvavimą kriminalinėje žvalgyboje, kriminalinės žvalgybos informacijos panaudojimą, taip pat kriminalinės žvalgybos finansavimą, koordinavimą ir kontrolę.</text:p>
      <text:p text:style-name="P47"/>
      <text:p text:style-name="P48"><text:span text:style-name="T49">2 straipsnis. Pagrindinės šio įstatymo sąvokos</text:span></text:p>
      <text:p text:style-name="P50"><text:span text:style-name="T51">1.<text:s/></text:span><text:span text:style-name="T52">Agentūrinė veikla</text:span><text:span text:style-name="T53"><text:s/>– kriminalinės žvalgybos informacijos rinkimo būdas, kai informacija gaunama įgyto pasitikėjimo pagrindu panaudojant kriminalinės žvalgybos slaptuosius dalyvius ir (ar) naudojantis kitų asmenų pagalba.</text:span></text:p>
      <text:p text:style-name="P54"><text:span text:style-name="T55">2.<text:s/></text:span><text:span text:style-name="T56">Apklausa</text:span><text:span text:style-name="T57"><text:s/>– kriminalinės žvalgybos informacijos rinkimo būdas, kai informacija gaunama tiesiogiai bendraujant su informacij</text:span><text:span text:style-name="T58">os</text:span><text:span text:style-name="T59"><text:s/>turinčiu asmeniu. Slapta apklausa – apklausos rūšis, kai jos vykdytojo priklausomybė kriminalinės žvalgybos subjektui yra užšifruojama.</text:span></text:p>
      <text:p text:style-name="P60"><text:span text:style-name="T61">3.<text:s/></text:span><text:span text:style-name="T62">Apžiūra</text:span><text:span text:style-name="T63"><text:s/>– kriminalinės žvalgybos informacijos rinkimo būdas, kai informacija gaunama ir fiksuojama viešai, užšifruotai ar slapta apžiūrint daiktus, dokumentus, patalpas, transporto priemones, vietovę, asmenis ar kitus objektus.</text:span></text:p>
      <text:p text:style-name="P64"><text:span text:style-name="T65">4.<text:s/></text:span><text:span text:style-name="T66">Kontrolinis patikrinimas</text:span><text:span text:style-name="T67"><text:s/>– kriminalinės žvalgybos informacijos rinkimo būdas,<text:s/></text:span><text:span text:style-name="T68">kai gauta informacija<text:s/></text:span><text:span text:style-name="T69">tikrina</text:span><text:span text:style-name="T70">ma</text:span><text:span text:style-name="T71">, įsigyjant ir nustatant apyvartoje draudžiamų daiktų ir (ar) paslaugų buvimą.<text:s/></text:span></text:p>
      <text:p text:style-name="P72"><text:span text:style-name="T73">5.<text:s/></text:span><text:span text:style-name="T74">Kontroliuojamasis gabenimas</text:span><text:span text:style-name="T75"><text:s/>– kriminalinės žvalgybos informacijos rinkimo būdas, kur</text:span><text:span text:style-name="T76">į</text:span><text:span text:style-name="T77"><text:s/></text:span><text:span text:style-name="T78">naudojant</text:span><text:span text:style-name="T79"><text:s/>leidžiama</text:span><text:span text:style-name="T80">,</text:span><text:span text:style-name="T81"><text:s/></text:span><text:span text:style-name="T82">kontroliuojant kriminalinės žvalgybos subjektui,<text:s/></text:span><text:span text:style-name="T83">įvežti į Lietuvos Respublikos teritoriją, vežti per ją arba išvežti iš jos neteisėtai gabenamas ar keliančias įtarimą prekes ir kitokius objektus siekiant išaiškinti nusikalstamas veikas, jas rengiančius, darančius ar padariusius asmenis.</text:span></text:p>
      <text:p text:style-name="P84"><text:span text:style-name="T85">6.<text:s/></text:span><text:span text:style-name="T86">Kriminalinė žvalgyba</text:span><text:span text:style-name="T87"><text:s/>– kriminalinės žvalgybos subjektų veikla renkant, fiksuojant, vertinant ir panaudojant turimą informaciją apie kriminalinės žvalgybos objektus, vykdoma šio įstatymo nustatyta tvarka.</text:span></text:p>
      <text:p text:style-name="P88"><text:span text:style-name="T89">7.<text:s/></text:span><text:span text:style-name="T90">Kriminalinės žvalgybos informacija</text:span><text:span text:style-name="T91"><text:s/>– kriminalinės žvalgybos subjektų veiklos metu, sprendžiant kriminalinės žvalgybos uždavinius, surinkti ir teisės aktų nustatyta tvarka užfiksuoti duomenys.</text:span></text:p>
      <text:p text:style-name="P92"><text:span text:style-name="T93">8.<text:s/></text:span><text:span text:style-name="T94">Kriminalinės žvalgybos informacijos rinkimo būdai</text:span><text:span text:style-name="T95">:</text:span></text:p>
      <text:p text:style-name="P96"><text:span text:style-name="T97">1) agentūrinė veikla;</text:span></text:p>
      <text:soft-page-break/>
      <text:p text:style-name="P98"><text:span text:style-name="T99">2) apklausa;</text:span></text:p>
      <text:p text:style-name="P100"><text:span text:style-name="T101">3) apžiūra;</text:span></text:p>
      <text:p text:style-name="P102"><text:span text:style-name="T103">4) kontrolinis patikrinimas;</text:span></text:p>
      <text:p text:style-name="P104"><text:span text:style-name="T105">5) kontroliuojamasis gabenimas;</text:span></text:p>
      <text:p text:style-name="P106"><text:span text:style-name="T107">6) nusikalstamos veikos imitavimas;</text:span></text:p>
      <text:p text:style-name="P108"><text:span text:style-name="T109">7) pasala;</text:span></text:p>
      <text:p text:style-name="P110"><text:span text:style-name="T111">8) sekimas;</text:span></text:p>
      <text:p text:style-name="P112"><text:span text:style-name="T113">9) slaptoji operacija;</text:span></text:p>
      <text:p text:style-name="P114"><text:span text:style-name="T115">10) teisėsaugos institucijų užduotis.</text:span></text:p>
      <text:p text:style-name="P116"><text:span text:style-name="T117">9.<text:s/></text:span><text:span text:style-name="T118">Kriminalinės žvalgybos</text:span><text:span text:style-name="T119"><text:s/>pagrindinių institucijų</text:span><text:span text:style-name="T120"><text:s/>informacinė</text:span><text:span text:style-name="T121">s</text:span><text:span text:style-name="T122"><text:s/>sistem</text:span><text:span text:style-name="T123">os</text:span><text:span text:style-name="T124"><text:s/>–</text:span><text:span text:style-name="T125"><text:s/></text:span><text:span text:style-name="T126">kriminalinės žvalgybos metu gautos<text:s/></text:span><text:span text:style-name="T127">su kriminalinės žvalgybos objektais</text:span><text:span text:style-name="T128"><text:s/></text:span><text:span text:style-name="T129">ir uždaviniais susijusios</text:span><text:span text:style-name="T130"><text:s/></text:span><text:span text:style-name="T131">informacijos</text:span><text:span text:style-name="T132"><text:s/></text:span><text:span text:style-name="T133">– duomenų apie kriminalinius procesus, nusikalstamas veikas rengiančius, darančius ar padariusius asmenis, taip pat rizikos veiksnius, pavojus ir grėsmes</text:span><text:span text:style-name="T134"><text:s/>–</text:span><text:span text:style-name="T135"><text:s/>tvarkymo priemonė, skirta aprūpinti informacija kriminalinės žvalgybos subjektus. Kriminalinės žvalgybos</text:span><text:span text:style-name="T136"><text:s/></text:span><text:span text:style-name="T137">pagrindinių institucijų</text:span><text:span text:style-name="T138"><text:s/>informacinė</text:span><text:span text:style-name="T139">s</text:span><text:span text:style-name="T140"><text:s/></text:span><text:span text:style-name="T141">sistemos<text:s/></text:span><text:span text:style-name="T142">naudojam</text:span><text:span text:style-name="T143">os</text:span><text:span text:style-name="T144"><text:s/>gauti informacijai iš informacinių sistemų, kuriose teisinėmis, organizacinėmis, technologinėmis priemonėmis tvarkomi kriminalinės žvalgybos metu gauti duomenys ir (ar) bet kokio pobūdžio kiti duomenys, įskaitant ir tuos, kurie gaunami naudojant informacines sistemas.</text:span></text:p>
      <text:p text:style-name="P145"><text:span text:style-name="T146">10.<text:s/></text:span><text:span text:style-name="T147">Kriminalinės žvalgybos objektai</text:span><text:span text:style-name="T148"><text:s/>– galimai rengiamos, daromos ar padarytos nusikalstamos veikos, jas rengiantys, darantys ar padarę asmenys, šių asmenų aktyvūs veiksmai neutralizuojant kriminalinę žvalgybą, kiti su valstybės nacionaliniu saugumu susiję įvykiai ir asmenys.</text:span></text:p>
      <text:p text:style-name="P149"><text:span text:style-name="T150">11.<text:s/></text:span><text:span text:style-name="T151">Kriminalinės žvalgybos pagrindinės institucijos</text:span><text:span text:style-name="T152"><text:s/>– Finansinių nusikaltimų tyrimo tarnyba prie Lietuvos Respublikos vidaus reikalų ministerijos,<text:s/></text:span><text:span text:style-name="T153">Lietuvos k</text:span><text:span text:style-name="T154">alėjimų<text:s/></text:span><text:span text:style-name="T155">tarnyba</text:span><text:span text:style-name="T156">, Lietuvos Respublikos vadovybės apsaugos tarnyba, Muitinės departamentas prie Lietuvos Respublikos finansų ministerijos, Policijos departamentas prie Lietuvos Respublikos vidaus<text:s/></text:span><text:soft-page-break/><text:span text:style-name="T157">reikalų ministerijos,<text:s/></text:span><text:span text:style-name="T158">Lietuvos Respublikos s</text:span><text:span text:style-name="T159">pecialiųjų tyrimų tarnyba, Valstybės sienos apsaugos tarnyba prie Lietuvos Respublikos vidaus reikalų ministerijos. Kriminalinės žvalgybos pagrindinių institucijų teises ir pareigas taip pat turi Antrasis operatyvinių tarnybų departamentas prie<text:s/></text:span><text:span text:style-name="T160">K</text:span><text:span text:style-name="T161">rašto apsaugos ministerijos ir<text:s/></text:span><text:span text:style-name="T162">Lietuvos Respublikos v</text:span><text:span text:style-name="T163">alstybės saugumo departamentas, kai jų padaliniai<text:s/></text:span><text:span text:style-name="T164">šio įstatymo nustatytais pagrindais ir tvarka<text:s/></text:span><text:span text:style-name="T165">atlieka kriminalinės žvalgybos tyrimą.<text:s/></text:span></text:p>
      <text:p text:style-name="P166"><text:span text:style-name="T167">12.<text:s/></text:span><text:span text:style-name="T168">Kriminalinės žvalgybos subjektai</text:span><text:span text:style-name="T169"><text:s/>–<text:s/></text:span><text:span text:style-name="T170">vykdyti<text:s/></text:span><text:span text:style-name="T171">kriminalinę žvalgybą įgalioti<text:s/></text:span><text:span text:style-name="T172">kriminalinės žvalgybos pagrindinių institucijų<text:s/></text:span><text:span text:style-name="T173">padaliniai, kurių sąrašą<text:s/></text:span><text:span text:style-name="T174">tvirtina</text:span><text:span text:style-name="T175"><text:s/></text:span><text:span text:style-name="T176">kiekvienos<text:s/></text:span><text:span text:style-name="T177">kriminalinės žvalgybos pagrindinės institucijos</text:span><text:span text:style-name="T178"><text:s/>vadovas</text:span><text:span text:style-name="T179">.</text:span></text:p>
      <text:p text:style-name="P180"><text:span text:style-name="T181">13.<text:s/></text:span><text:span text:style-name="T182">Kriminalinės žvalgybos tyrimas</text:span><text:span text:style-name="T183"><text:s/>– organizacinė taktinė kriminalinės žvalgybos forma, kai</text:span><text:span text:style-name="T184">,</text:span><text:span text:style-name="T185"><text:s/>esant kriminalinės žvalgybos tyrimo pagrindui</text:span><text:span text:style-name="T186">,</text:span><text:span text:style-name="T187"><text:s/>šio įstatymo nustatyta tvarka naudojami kriminalinės žvalgybos informacijos rinkimo būdai ir priemonės siekiant įgyvendinti kriminalinės žvalgybos uždavinius.</text:span></text:p>
      <text:p text:style-name="P188"><text:span text:style-name="T189">14.<text:s/></text:span><text:span text:style-name="T190">Nusikalstamos veikos imitavimas</text:span><text:span text:style-name="T191"><text:s/>– kriminalinės žvalgybos informacijos rinkimo būdas, formaliai turintis nusikalstamos veikos ar kitokio teisės pažeidimo požymių,<text:s/></text:span><text:span text:style-name="T192">naudojamas<text:s/></text:span><text:span text:style-name="T193">siekiant apginti nuo nusikalstamo kėsinimosi įstatymų saugomas žmogaus teises ir laisves, nuosavybę, visuomenės ir valstybės saugumą.</text:span></text:p>
      <text:p text:style-name="P194"><text:span text:style-name="T195">15.<text:s/></text:span><text:span text:style-name="T196">Pasala</text:span><text:span text:style-name="T197"><text:s/>– kriminalinės žvalgybos informacijos rinkimo būdas, naudojamas siekiant sulaikyti nusikalstamą veiką rengiančius daryti, darančius ar padariusius asmenis, surinkti informaciją, galinčią turėti reikšmės</text:span><text:span text:style-name="T198"><text:s/>tiriant</text:span><text:span text:style-name="T199"><text:s/>nusikalstam</text:span><text:span text:style-name="T200">ą</text:span><text:span text:style-name="T201"><text:s/>veik</text:span><text:span text:style-name="T202">ą</text:span><text:span text:style-name="T203">, kai turima informacijos apie tokius asmenis, nusikalstamos veikos padarymo vietą ir laiką.</text:span></text:p>
      <text:p text:style-name="P204"><text:span text:style-name="T205">16.<text:s/></text:span><text:span text:style-name="T206">Prokuroras</text:span><text:span text:style-name="T207"><text:s/>– generalinis prokuroras ar jo įgalioti Lietuvos Respublikos generalinės prokuratūros ir apygardų prokuratūrų prokurorai, kontroliuojantys kriminalinės žvalgybos veiksmų teisėtumą ir koordinuojantys jų<text:s/></text:span><text:span text:style-name="T208">atlikimą</text:span><text:span text:style-name="T209">.</text:span></text:p>
      <text:p text:style-name="P210"><text:span text:style-name="T211">17.<text:s/></text:span><text:span text:style-name="T212">Sekimas</text:span><text:span text:style-name="T213"><text:s/>– kriminalinės žvalgybos informacijos rinkimo būdas, kai informacija gaunama išskiriant, atpažįstant ir (ar) stebint objektą</text:span><text:span text:style-name="T214">. Sekimo</text:span><text:span text:style-name="T215"><text:s/></text:span><text:span text:style-name="T216">metu leidžiama naudoti judėjimą ir vaizdą fiksuojančias technines priemones.</text:span></text:p>
      <text:soft-page-break/>
      <text:p text:style-name="P217"><text:span text:style-name="T218">18.<text:s/></text:span><text:span text:style-name="T219">Slaptoji operacija</text:span><text:span text:style-name="T220"><text:s/>– kriminalinės žvalgybos informacijos rinkimo būdas, kai</text:span><text:span text:style-name="T221">,</text:span><text:span text:style-name="T222"><text:s/>esant kriminalinės žvalgybos tyrimo pagrindui</text:span><text:span text:style-name="T223">,</text:span><text:span text:style-name="T224"><text:s/>pasitelkiami ar kitaip panaudojami kriminalinės žvalgybos slaptieji dalyviai, taip pat kriminalinės žvalgybos subjektų darbuotojai.</text:span></text:p>
      <text:p text:style-name="P225"><text:span text:style-name="T226">19.<text:s/></text:span><text:span text:style-name="T227">Techninių priemonių panaudojimas</text:span><text:span text:style-name="T228"><text:s/>– techninių priemonių įrengimas, naudojimas ir kiti su tuo susiję teisėti veiksmai. Techninės priemonės kriminalinėje žvalgyboje gali būti naudojamos bendra ir specialia tvarka.</text:span></text:p>
      <text:p text:style-name="P229"><text:span text:style-name="T230">20.<text:s/></text:span><text:span text:style-name="T231">Techninių priemonių panaudojimas bendra tvarka</text:span><text:span text:style-name="T232"><text:s/>– techninių priemonių naudojimas kriminalinėje žvalgyboje kriminalinės žvalgybos pagrindinių institucijų nustatyta tvarka šio straipsnio 21 dalyje ne</text:span><text:span text:style-name="T233">nuro</text:span><text:span text:style-name="T234">dytais atvejais. Technin</text:span><text:span text:style-name="T235">ių</text:span><text:span text:style-name="T236"><text:s/>priemon</text:span><text:span text:style-name="T237">ių panaudojimu</text:span><text:span text:style-name="T238"><text:s/>bendra tvarka taip pat<text:s/></text:span><text:span text:style-name="T239">laikomas jų naudojimas<text:s/></text:span><text:span text:style-name="T240">ir šio straipsnio 21 dalyje<text:s/></text:span><text:span text:style-name="T241">nuro</text:span><text:span text:style-name="T242">dytais atvejais viešo</text:span><text:span text:style-name="T243">sio</text:span><text:span text:style-name="T244">se vietose gaunamai informacijai fiksuoti arba kriminalinės žvalgybos subjektų iniciatyva<text:s/></text:span><text:span text:style-name="T245">šių subjektų<text:s/></text:span><text:span text:style-name="T246">naudojamose patalpose</text:span><text:span text:style-name="T247"><text:s/>(išskyrus pagal šio įstatymo 6 straipsnio 1 dalies 2 punktą</text:span><text:span text:style-name="T248"><text:s/></text:span><text:span text:style-name="T249">įsteigtų juridinių asmenų naudojamas patalpas)<text:s/></text:span><text:span text:style-name="T250">ir transporto priemonėse vidaus saugumui užtikrinti.</text:span></text:p>
      <text:p text:style-name="P251"><text:span text:style-name="T252">21.<text:s/></text:span><text:span text:style-name="T253">Techninių priemonių panaudojimas specialia tvarka</text:span><text:span text:style-name="T254"><text:s/>– motyvuota teismo nutartimi sankcionuotas techninių priemonių naudojimas kriminalinėje žvalgyboje kontroliuojant ar fiksuojant fizini</text:span><text:span text:style-name="T255">ų</text:span><text:span text:style-name="T256"><text:s/>ar juridini</text:span><text:span text:style-name="T257">ų</text:span><text:span text:style-name="T258"><text:s/>asmen</text:span><text:span text:style-name="T259">ų</text:span><text:span text:style-name="T260"><text:s/>ūkines, finansines operacijas, finansinių ir (ar) mokėjimo priemonių panaudojimą, asmenų pokalbius, kitokį susižinojimą ar veiksmus, kai nė vienam</text:span><text:span text:style-name="T261"><text:s/>iš</text:span><text:span text:style-name="T262"><text:s/>pokalbio, kitokio susižinojimo ar veiksmų dalyvi</text:span><text:span text:style-name="T263">ų</text:span><text:span text:style-name="T264"><text:s/>apie tokią kontrolę nėra žinoma ir tai d</text:span><text:span text:style-name="T265">ar</text:span><text:span text:style-name="T266">oma įstatymų nustatyta tvarka apribojant žmogaus teisę į privataus gyvenimo neliečiamumą.</text:span></text:p>
      <text:p text:style-name="P267"><text:span text:style-name="T268">2</text:span><text:span text:style-name="T269">2</text:span><text:span text:style-name="T270">.<text:s/></text:span><text:span text:style-name="T271">Teisėsaugos institucijų užduotis</text:span><text:span text:style-name="T272"><text:s/>– kriminalinės žvalgybos informacijos rinkimo būdas, tiriant nusikalstamo susivienijimo ar organizuotos grupės vykdomą nusikalstamą veiklą, kriminalinės žvalgybos subjektų teisėtas nurodymas kriminalinės žvalgybos slaptajam dalyviui rinkti reikalingą informaciją dalyvaujant nusikalstamo susivienijimo ar organizuotos grupės veikloje ir jos daromose nusikalstamose veikose, siekiant išaiškinti ir patraukti atsakomybėn nusikalstamas veikas organizuojančius ir vykdančius asmenis</text:span><text:span text:style-name="T273">, taip pat asmenis, padedančius daryti nusikalstamas veikas ir kurstančius jas daryti</text:span><text:span text:style-name="T274">.<text:s/></text:span></text:p>
      <text:soft-page-break/>
      <text:p text:style-name="P275"><text:span text:style-name="T276">2</text:span><text:span text:style-name="T277">3</text:span><text:span text:style-name="T278">.<text:s/></text:span><text:span text:style-name="T279">Vidaus saugumas</text:span><text:span text:style-name="T280"><text:s/>– visuma veiksmų ir priemonių, kuriais siekiama užkirsti kelią neigiamiems išorės ir vidaus veiksniams, keliantiems grėsmę kriminalinės žvalgybos subjektų personalo administravimui, infrastruktūrai, informacijos saugumui,<text:s/></text:span><text:span text:style-name="T281">atliekamų<text:s/></text:span><text:span text:style-name="T282">funkcijų efektyvumui ir nusikalstamoms veikoms, nukreiptoms prieš kriminalinės žvalgybos darbuotojus, jų šeimos narius ir turtą, kai tokios veikos yra susijusios su kriminalinės žvalgybos darbuotojų profesine veikla, ir kuriais siekiama šalinti tokias grėsmes tam, kad būtų užtikrinta kriminalinės žvalgybos pagrindinių institucijų ir kriminalinės žvalgybos subjektų veikla.</text:span></text:p>
      <text:p text:style-name="P283"/>
      <text:p text:style-name="P284"><text:span text:style-name="T285">3 straipsnis. Teisiniai kriminalinės žvalgybos pagrindai ir principai</text:span></text:p>
      <text:p text:style-name="P286"><text:span text:style-name="T287">1. Kriminalinės žvalgybos subjektai vadovaujasi Lietuvos Respublikos Konstitucija,<text:s/></text:span><text:span text:style-name="T288">Lietuvos Respublikos tarptautinėmis sutartimis,<text:s/></text:span><text:span text:style-name="T289">šiuo ir kitais įstatymais</text:span><text:span text:style-name="T290"><text:s/></text:span><text:span text:style-name="T291">ir kitais teisės aktais.</text:span></text:p>
      <text:p text:style-name="P292"><text:span text:style-name="T293">2. Kriminalinė žvalgyba grindžiama teisėtumo, žmogaus teisių ir laisvių užtikrinimo</text:span><text:span text:style-name="T294"><text:s/>prioriteto</text:span><text:span text:style-name="T295">, proporcingumo, viešojo intereso apsaugos, konspiracijos, konfidencialumo, viešų ir slaptų veiksmų derinimo principais.</text:span></text:p>
      <text:p text:style-name="P296"/>
      <text:p text:style-name="P297"><text:span text:style-name="T298">4 straipsnis. Kriminalinės žvalgybos uždaviniai</text:span></text:p>
      <text:p text:style-name="P299"><text:span text:style-name="T300">Kriminalinės žvalgybos uždaviniai yra šie:</text:span></text:p>
      <text:p text:style-name="P301"><text:span text:style-name="T302">1) nusikalstamų veikų išaiškinimas, taip pat rengiančių, darančių ar padariusių nusikalstamas veikas asmenų nustatymas;</text:span></text:p>
      <text:p text:style-name="P303"><text:span text:style-name="T304">2) asmenų apsauga nuo nusikalstamo poveikio;</text:span></text:p>
      <text:p text:style-name="P305"><text:span text:style-name="T306">3) asmenų, kurie slapstosi nuo ikiteisminio tyrimo</text:span><text:span text:style-name="T307"><text:s/>pareigūnų, prokuroro, ikiteisminio tyrimo teisėjo</text:span><text:span text:style-name="T308"><text:s/>ar teismo,</text:span><text:span text:style-name="T309"><text:s/></text:span><text:span text:style-name="T310">nuteistų, dingusių be žinios asmenų, taip pat asmenų, kuriems pradėtas<text:s/></text:span><text:span text:style-name="T311">priverčiam</text:span><text:span text:style-name="T312">ųjų</text:span><text:span text:style-name="T313"><text:s/>medicinos priemon</text:span><text:span text:style-name="T314">ių taikymo procesas</text:span><text:span text:style-name="T315"><text:s/>ar šios priemonės jau pritaikytos</text:span><text:span text:style-name="T316">,</text:span><text:span text:style-name="T317"><text:s/>paieška;</text:span></text:p>
      <text:p text:style-name="P318"><text:span text:style-name="T319">4) daiktų, pinigų, vertybinių popierių, kito turto, susijusio su nusikalstamų veikų padarymu, paieška;</text:span></text:p>
      <text:p text:style-name="P320"><text:span text:style-name="T321">5) kriminalinės žvalgybos subjektų vidaus saugumo užtikrinimas;</text:span></text:p>
      <text:soft-page-break/>
      <text:p text:style-name="P322"><text:span text:style-name="T323">6) nusikalstamų veikų prevencija.</text:span></text:p>
      <text:p text:style-name="P324"/>
      <text:p text:style-name="P325"><text:span text:style-name="T326">5 straipsnis. Žmogaus teisių ir laisvių apsauga kriminalin</text:span><text:span text:style-name="T327">ės</text:span><text:span text:style-name="T328"><text:s/>žvalgyb</text:span><text:span text:style-name="T329">os metu</text:span></text:p>
      <text:p text:style-name="P330"><text:span text:style-name="T331">1. Kriminalinės žvalgybos metu negali būti pažeistos žmogaus teisės ir laisvės. Atskiri šių teisių ir laisvių ribojimai yra laikini ir gali būti</text:span><text:span text:style-name="T332"><text:s/>nustatomi ir</text:span><text:span text:style-name="T333"><text:s/>taikomi tik įstatymų nustatyta tvarka, siekiant apginti kit</text:span><text:span text:style-name="T334">ų</text:span><text:span text:style-name="T335"><text:s/>asmen</text:span><text:span text:style-name="T336">ų</text:span><text:span text:style-name="T337"><text:s/>teises ir laisves, nuosavybę, visuomenės ir valstybės saugumą.</text:span></text:p>
      <text:p text:style-name="P338"><text:span text:style-name="T339">2. Kriminalinė žvalgyba vykdoma neatsižvelgiant į asmenų lytį, rasę, tautybę, kalbą, kilmę, socialinę padėtį, tikėjimą, įsitikinimus ar pažiūras.</text:span></text:p>
      <text:p text:style-name="P340"><text:span text:style-name="T341">3. Draudžiama taikyti kriminalinę žvalgybą Respublikos Prezidentui.</text:span></text:p>
      <text:p text:style-name="P342">4. Kriminalinės žvalgybos subjektams draudžiama provokuoti asmenis padaryti nusikalstamas veikas, kurių prieš tai<text:s/>šie<text:s/>neketino daryti.</text:p>
      <text:p text:style-name="P343">5. Tais atvejais, kai nustatoma, kad yra pažeistos žmogaus teisės ir laisvės, kriminalinės žvalgybos pagrindinės institucijos<text:s/>privalo<text:s/>teisės aktų nustatyta tvarka atkurti pažeistas<text:s/>žmogaus<text:s/>teises ir laisves, sunaikinti<text:s/>visus<text:s/>surinktus duomenis ir, jei asmuo patyrė neigiamas pasekmes, atlyginti dėl to atsiradusią žalą<text:s/>Lietuvos Respublikos Vyriausybės<text:s/>nustatyta tvarka.</text:p>
      <text:p text:style-name="P344"><text:span text:style-name="T345">6. Jeigu<text:s/></text:span><text:span text:style-name="T346">atliekant</text:span><text:span text:style-name="T347"><text:s/>kriminalinės žvalgybos kontrolę nustatoma, kad kriminalinės žvalgybos metu buvo pažeistos žmogaus teisės ir laisvės, apie tai informuojamas kriminalinės žvalgybos pagrindinės institucijos vadovas ir generalinis prokuroras ar jo įgaliotas<text:s/></text:span><text:span text:style-name="T348">Lietuvos Respublikos g</text:span><text:span text:style-name="T349">eneralinės prokuratūros prokuroras. Kriminalinės žvalgybos pagrindinės institucijos vadovas privalo informuoti asmenį apie jo atžvilgiu kriminalinės žvalgybos metu padarytus pažeidimus,<text:s/></text:span><text:span text:style-name="T350">tik išnykus<text:s/></text:span><text:span text:style-name="T351">šio įstatymo<text:s/></text:span><text:span text:style-name="T352">20</text:span><text:span text:style-name="T353"><text:s/></text:span><text:span text:style-name="T354">straipsnio 3 dalyje nurodytoms grėsmėms.</text:span></text:p>
      <text:p text:style-name="P355"><text:span text:style-name="T356">7. Asmuo, turintis pagrindą manyti, kad</text:span><text:span text:style-name="T357">,</text:span><text:span text:style-name="T358"><text:s/></text:span><text:span text:style-name="T359">taikant<text:s/></text:span><text:span text:style-name="T360">jam<text:s/></text:span><text:span text:style-name="T361">kriminalinę žvalgybą</text:span><text:span text:style-name="T362">,</text:span><text:span text:style-name="T363"><text:s/>kriminalinės žvalgybos subjektų veiksmai pažeidė jo teises ir laisves, gali šiuos veiksmus<text:s/></text:span><text:span text:style-name="T364">skųsti</text:span><text:span text:style-name="T365"><text:s/></text:span><text:span text:style-name="T366">šio įstatymo 23 straipsnyje nustatyta tvarka</text:span><text:span text:style-name="T367">.</text:span></text:p>
      <text:p text:style-name="P368"/>
      <text:p text:style-name="P369"><text:span text:style-name="T370">ANTRASIS SKIRSNIS</text:span></text:p>
      <text:soft-page-break/>
      <text:p text:style-name="P371"><text:span text:style-name="T372">KRIMINALINĖS ŽVALGYBOS SUBJEKTŲ TEISĖS IR PAREIGOS</text:span></text:p>
      <text:p text:style-name="P373"/>
      <text:p text:style-name="P374"><text:span text:style-name="T375">6 straipsnis. Kriminalinės žvalgybos subjektų teisės</text:span></text:p>
      <text:p text:style-name="P376"><text:span text:style-name="T377">1. Kriminalinės žvalgybos subjektai<text:s/></text:span><text:span text:style-name="T378">turi teisę<text:s/></text:span><text:span text:style-name="T379">Vyriausybės ar jos įgaliotų institucijų nustatyta tvarka :</text:span></text:p>
      <text:p text:style-name="P380"><text:span text:style-name="T381">1) steigti ir tvarkyti kriminalinės žvalgybos informacinę sistemą;</text:span></text:p>
      <text:p text:style-name="P382"><text:span text:style-name="T383">2) steigti kriminalinei žvalgybai palankias sąlygas sudarančius juridinius asmenis ir vykdyti ūkinę komercinę veiklą;</text:span></text:p>
      <text:p text:style-name="P384"><text:span text:style-name="T385">3) gavę juridinio asmens sutikimą, gaminti ir naudoti kriminalinei žvalgybai juridinio asmens registravimo ir skiriamuosius ženklus, dokumentus, dokumentų blankus, jų rekvizitus, valstybinius</text:span><text:span text:style-name="T386"><text:s/></text:span><text:span text:style-name="T387">transporto priemonių registravimo numerių ženklus;</text:span></text:p>
      <text:p text:style-name="P388"><text:span text:style-name="T389">4) gaminti ir naudoti kriminalinei žvalgybai asmens tapatybę patvirtinančius dokumentus, dokumentų blankus ir jų rekvizitus.</text:span></text:p>
      <text:p text:style-name="P390"><text:span text:style-name="T391">2. Jeigu turima informacijos apie kriminalinės žvalgybos objektus, kriminalinės žvalgybos subjektai turi teisę:</text:span></text:p>
      <text:p text:style-name="P392"><text:span text:style-name="T393">1) naudoti kriminalinės žvalgybos informacijos rinkimo būdus, kai pagal jų naudojimo pobūdį ir (ar) trukmę nereikalinga prokuroro ar teismo sankcija;</text:span></text:p>
      <text:p text:style-name="P394"><text:span text:style-name="T395">2) naudoti technines priemones bendra tvarka;</text:span></text:p>
      <text:p text:style-name="P396"><text:span text:style-name="T397">3) užmegzti ryšius su asmenimis, tapusiais kriminalinės žvalgybos objektais;</text:span></text:p>
      <text:p text:style-name="P398"><text:span text:style-name="T399">4) naudotis asmenų pagalba kriminalinės žvalgybos uždaviniams įgyvendinti;</text:span></text:p>
      <text:p text:style-name="P400"><text:span text:style-name="T401">5) naudotis specialistų paslaugomis kriminalinės žvalgybos uždaviniams įgyvendinti;</text:span></text:p>
      <text:p text:style-name="P402"><text:span text:style-name="T403">6) slapta gauti asmens pirštų atspaudų, balso, kvapo ir kitus pavyzdžius tyrimams;</text:span></text:p>
      <text:p text:style-name="P404"><text:span text:style-name="T405">7) pagal legendą naudoti dokumentus, būtinus vykdant agentūrinę veiklą sulaikytiems ar suimtiems asmenims;</text:span></text:p>
      <text:p text:style-name="P406"><text:span text:style-name="T407">8) naudoti poligrafą Lietuvos Respublikos poligrafo naudojimo įstatymo nustatyta tvarka</text:span><text:span text:style-name="T408">.</text:span><text:span text:style-name="T409"><text:s/></text:span><text:span text:style-name="T410">Šią teisę įgyvendina</text:span><text:span text:style-name="T411"><text:s/>tyrimo<text:s/></text:span><text:span text:style-name="T412">poligrafu<text:s/></text:span><text:span text:style-name="T413">subjekto statusą turintys kriminalinės žvalgybos subjektai;</text:span></text:p>
      <text:soft-page-break/>
      <text:p text:style-name="P414"><text:span text:style-name="T415">9) neatlygintinai gauti duomenis iš valstybės ir žinybinių registrų, informacinių sistemų ir duomenų bazių;</text:span></text:p>
      <text:p text:style-name="P416"><text:span text:style-name="T417">10) gauti iš fizinių ir juridinių asmenų kriminalinei žvalgybai reikalingą informaciją, išskyrus informaciją, kuriai gauti pagal įstatymus reikalinga motyvuota teismo nutartis;</text:span></text:p>
      <text:p text:style-name="P418"><text:span text:style-name="T419">11) atlikti visuomenės informavimo priemonėse skleidžiamos viešosios informacijos stebėseną;</text:span></text:p>
      <text:p text:style-name="P420"><text:span text:style-name="T421">12) naudoti kriminalinės žvalgybos informacinės sistemos duomenis;</text:span></text:p>
      <text:p text:style-name="P422"><text:span text:style-name="T423">13) naudoti bet kokio pobūdžio medžiagas ar kitus pavojaus žmogaus<text:s/></text:span><text:span text:style-name="T424">sveikatai ar<text:s/></text:span><text:span text:style-name="T425">gyvybei<text:s/></text:span><text:span text:style-name="T426"><text:s/>nekeliančius žymėjimo būdus</text:span><text:span text:style-name="T427">, skirtus įvairiems objektams žymėti, siekiant juos išskirti iš objektų visumos ir identifikuoti;</text:span></text:p>
      <text:p text:style-name="P428">14) Lietuvos Respublikos tarptautinių sutarčių ir teisės aktų numatytais atvejais bendradarbiauti su užsienio valstybių teisėsaugos institucijomis ir<text:s/>tarptautinėmis organizacijomis, Europos Sąjungos agentūromis, teikti paramą vieni kitiems, keistis kriminalinės žvalgybos ir kita informacija;</text:p>
      <text:p text:style-name="P429"><text:span text:style-name="T430">15) naudoti kriminalinės žvalgybos tyrimams ir uždaviniams įgyvendinti žvalgybos institucijų patikėtą žvalgybos informaciją.</text:span></text:p>
      <text:p text:style-name="P431"><text:span text:style-name="T432">3. Kriminalinės žvalgybos subjektai, kai yra ši</text:span><text:span text:style-name="T433">ame</text:span><text:span text:style-name="T434"><text:s/>įstatym</text:span><text:span text:style-name="T435">e</text:span><text:span text:style-name="T436"><text:s/>nustatyti kriminalinės žvalgybos tyrimo pagrindai ir yra gauta prokuroro ar teismo sankcija, be šio straipsnio 1 ir 2 dalyse</text:span><text:span text:style-name="T437"><text:s/>nurodytų teisių</text:span><text:span text:style-name="T438">, taip pat turi teisę:</text:span></text:p>
      <text:p text:style-name="P439"><text:span text:style-name="T440">1) gauti informaciją iš ūkio subjektų, teikiančių elektroninių ryšių tinklus ir (ar) paslaugas, Lietuvos banko, finansų įmonių ir kredito įstaigų, taip pat iš kitų juridinių asmenų informaciją, kuriai gauti reikalinga motyvuota teismo nutartis;</text:span></text:p>
      <text:p text:style-name="P441"><text:span text:style-name="T442">2)<text:s/></text:span><text:span text:style-name="T443">technines priemones naudoti<text:s/></text:span><text:span text:style-name="T444">specialia tvarka, atlikti slaptą pašto siuntų ir jų dokumentų apžiūrą, pašto siuntų kontrolę ir paėmimą, susirašinėjimo ir kitokio susižinojimo slaptą kontrolę;</text:span></text:p>
      <text:p text:style-name="P445"><text:span text:style-name="T446">3) slapta patekti į asmens būstą, tarnybines ir kitas patalpas, uždaras teritorijas, transporto priemones, taip pat atlikti jų apžiūrą, paimti tirti dokumentus, daiktus, medžiagų pavyzdžius, kitus<text:s/></text:span><text:soft-page-break/><text:span text:style-name="T447">kriminalinei žvalgybai reikalingus objektus ir juos apžiūrėti ir (ar) pažymėti, neskelbdami apie jų paėmimą;</text:span></text:p>
      <text:p text:style-name="P448"><text:span text:style-name="T449">4) naudoti kriminalinės žvalgybos informacijos rinkimo būdus: kontroliuojamąjį gabenimą, nusikalstamos veikos imitavimą, sekimą, teisėsaugos institucijų užduotį.</text:span></text:p>
      <text:p text:style-name="P450"><text:span text:style-name="T451">4. Kriminalinės žvalgybos pagrindinės institucijos</text:span><text:span text:style-name="T452"><text:s/>vadovas</text:span><text:span text:style-name="T453"><text:s/>nustato šio straipsnio 2 ir 3 dalyse<text:s/></text:span><text:span text:style-name="T454">nuro</text:span><text:span text:style-name="T455">dytų teisių įgyvendinimo tvarką.</text:span></text:p>
      <text:p text:style-name="P456"/>
      <text:p text:style-name="P457"><text:span text:style-name="T458">7 straipsnis. Kriminalinės žvalgybos subjektų pareigos</text:span></text:p>
      <text:p text:style-name="P459"><text:span text:style-name="T460">1. Vykdydami kriminalinę žvalgybą, kriminalinės žvalgybos subjektai privalo:</text:span></text:p>
      <text:p text:style-name="P461"><text:span text:style-name="T462">1) užtikrinti asmens teisių ir teisėtų interesų apsaugą;</text:span></text:p>
      <text:p text:style-name="P463"><text:span text:style-name="T464">2) saugoti kriminalinės žvalgybos slaptųjų dalyvių ir kitų kriminalinės žvalgybos veikloje dalyvaujančių asmenų teises ir teisėtus interesus ir garantuoti slapto bendradarbiavimo konfidencialumą;</text:span></text:p>
      <text:p text:style-name="P465">3) vykdyti kriminalinę žvalgybą tik tuo atveju, kai kitais būdais neįmanoma apginti asmens ar valstybės interesų;</text:p>
      <text:p text:style-name="P466"><text:span text:style-name="T467">4) nutraukti kriminalinės žvalgybos informacijos rinkimo būdų ir priemonių naudojimą, kai paaiškėja, kad informacija apie kriminalinės žvalgybos objektą nepasitvirtino arba kriminalinės žvalgybos uždaviniai nebus įgyvendinti;</text:span></text:p>
      <text:p text:style-name="P468"><text:span text:style-name="T469">5) kriminalinės žvalgybos pagrindinių institucijų nustatyta tvarka fiksuoti kriminalinės žvalgybos metu gautą informaciją i</text:span><text:span text:style-name="T470">r</text:span><text:span text:style-name="T471"><text:s/>kriminalinės žvalgybos informacijos rinkimo būdų ir priemonių panaudojimą;</text:span></text:p>
      <text:p text:style-name="P472"><text:span text:style-name="T473">6)<text:s/></text:span><text:span text:style-name="T474">atlikti<text:s/></text:span><text:span text:style-name="T475">kriminalinės žvalgybos</text:span><text:span text:style-name="T476"><text:s/>subjektų</text:span><text:span text:style-name="T477"><text:s/>vidaus kontrolę ir užtikrinti galimybę atlikti kriminalinės žvalgybos išorės kontrolę;</text:span></text:p>
      <text:p text:style-name="P478"><text:span text:style-name="T479">7) užtikrinti kriminalinės žvalgybos informacijos saugumą;</text:span></text:p>
      <text:p text:style-name="P480"><text:span text:style-name="T481">8) užtikrinti, kad visa kriminalinės žvalgybos informacija būtų renkama tik siekiant įgyvendinti kriminalinės žvalgybos uždavinius, o gauta informacija būtų naudojama pagal paskirtį<text:s/></text:span><text:soft-page-break/><text:span text:style-name="T482">šio įstatymo nustatyta tvarka.</text:span></text:p>
      <text:p text:style-name="P483"><text:span text:style-name="T484">2. Kriminalinės žvalgybos subjektai, vykdydami kriminalinę žvalgybą, pagal kompetenciją, galimybes ir tikslingumą bendradarbiauja, teikia paramą vieni kitiems ir keičiasi kriminalinės žvalgybos informacija.</text:span><text:span text:style-name="T485"><text:s/></text:span></text:p>
      <text:p text:style-name="P486"><text:span text:style-name="T487">3. Kriminalinės žvalgybos pagrindinių institucijų vadovai nustato</text:span><text:span text:style-name="T488"><text:s/></text:span><text:span text:style-name="T489">k</text:span><text:span text:style-name="T490">ontrolinio patikrinimo sankcionavimo ir atlikimo tvark</text:span><text:span text:style-name="T491">ą</text:span><text:span text:style-name="T492">,<text:s/></text:span><text:span text:style-name="T493">s</text:span><text:span text:style-name="T494">laptųjų operacijų atlikimo tvark</text:span><text:span text:style-name="T495">ą</text:span><text:span text:style-name="T496">.</text:span></text:p>
      <text:p text:style-name="P497">4. Vyriausybė nustato kriminalinės žvalgybos pagrindinių institucijų veiklos mastą<text:s/>kriminalinės žvalgybos srityje.</text:p>
      <text:p text:style-name="P498"/>
      <text:p text:style-name="P499"><text:span text:style-name="T500">TREČIASIS SKIRSNIS</text:span></text:p>
      <text:p text:style-name="P501"><text:span text:style-name="T502">KRIMINALINĖS ŽVALGYBOS TYRIMAS</text:span></text:p>
      <text:p text:style-name="P503"/>
      <text:p text:style-name="P504"><text:span text:style-name="T505">8 straipsnis. Kriminalinės žvalgybos tyrimo pagrindai</text:span></text:p>
      <text:p text:style-name="P506"><text:span text:style-name="T507">1. Kriminalinės žvalgybos tyrimas atliekamas, kai:</text:span></text:p>
      <text:p text:style-name="P508"><text:span text:style-name="T509">1) turima informacijos apie rengiamą, daromą ar padarytą labai sunkų ar sunkų nusikaltimą arba apie apysunkius nusikaltimus, numatytus Lietuvos Respublikos baudžiamojo kodekso 131</text:span><text:span text:style-name="T510"> </text:span><text:span text:style-name="T511">straipsnyje, 145 straipsnio 2 dalyje, 146 straipsnio 2 ir 3 dalyse, 151</text:span><text:span text:style-name="T512">1</text:span><text:span text:style-name="T513">, 153, 172, 173, 174, 175</text:span><text:span text:style-name="T514">,</text:span><text:span text:style-name="T515"><text:s/>175</text:span><text:span text:style-name="T516">1</text:span><text:span text:style-name="T517"><text:s/>straipsniuose, 178 straipsnio 2 dalyje, 180 straipsnio 1 dalyje, 181 straipsnio 1 dalyje, 182</text:span><text:span text:style-name="T518">1</text:span><text:span text:style-name="T519"> </text:span><text:span text:style-name="T520">straipsnyje, 187 straipsnio 2 dalyje, 189 straipsnio 1 ir 2 dalyse, 189</text:span><text:span text:style-name="T521">1</text:span><text:span text:style-name="T522"><text:s/>straipsnyje, 198</text:span><text:span text:style-name="T523"> </text:span><text:span text:style-name="T524">straipsnio 2 dalyje, 199 straipsnio 1 dalyje, 199</text:span><text:span text:style-name="T525">1</text:span><text:span text:style-name="T526"><text:s/>straipsnio 1 dalyje, 199</text:span><text:span text:style-name="T527">2</text:span><text:span text:style-name="T528"><text:s/>straipsnio 1 dalyje, 200 straipsnio 1 dalyje, 213 straipsnio 1 dalyje, 214 ir 215 straipsniuose, 225 straipsnio 1 dalyje, 226 straipsnio 1 ir 2 dalyse, 227 straipsnio 1 ir 2 dalyse, 228 straipsnio 1 dalyje, 228</text:span><text:span text:style-name="T529">1</text:span><text:span text:style-name="T530">, 240, 250</text:span><text:span text:style-name="T531">1</text:span><text:span text:style-name="T532">, 250</text:span><text:span text:style-name="T533">3</text:span><text:span text:style-name="T534">,</text:span><text:span text:style-name="T535"><text:s/>250</text:span><text:span text:style-name="T536">6</text:span><text:span text:style-name="T537"><text:s/>straipsniuose, 251 straipsnio 1 dalyje, 253 straipsnio 1 dalyje, 256 straipsnio 1 dalyje, 266 straipsnio 2 dalyje, 300 straipsnio 2 ir 3 dalyse, 301 straipsnio 2 dalyje, 302 straipsnio 2 dalyje, 307 straipsnio 1 ir 2 dalyse, 309 straipsnio 3 dalyje, arba apie šiuos nusikaltimus rengiančius, darančius ar padariusius asmenis;</text:span></text:p>
      <text:soft-page-break/>
      <text:p text:style-name="P538"><text:span text:style-name="T539">2) pasislepia įtariamasis, kaltinamasis, nuteistasis arba<text:s/></text:span><text:span text:style-name="T540">asmuo, kuriam pradėtas<text:s/></text:span><text:span text:style-name="T541">priverčiam</text:span><text:span text:style-name="T542">ųjų</text:span><text:span text:style-name="T543"><text:s/>medicinos priemon</text:span><text:span text:style-name="T544">ių taikymo procesas</text:span><text:span text:style-name="T545"><text:s/>ar šios priemonės jau pritaikytos;</text:span></text:p>
      <text:p text:style-name="P546">3) dingsta be žinios asmuo;</text:p>
      <text:p text:style-name="P547"><text:span text:style-name="T548">4) vykdoma asmenų apsauga nuo nusikalstamo poveikio;</text:span></text:p>
      <text:p text:style-name="P549"><text:span text:style-name="T550">5) į organizuotų nusikalstamų grupių</text:span><text:span text:style-name="T551"><text:s/>ir jų narių</text:span><text:span text:style-name="T552"><text:s/>sąrašą įtrauktos organizuotos nusikalstamos grupės nariui ar su ja susijusiam asmeniui taikomos organizuoto nusikalstamumo prevencijos priemonės.</text:span></text:p>
      <text:p text:style-name="P553"><text:span text:style-name="T554">2. Kriminalinės žvalgybos tyrimą gali atlikti ir Antrojo operatyvinių tyrimų departamento prie Krašto apsaugos ministerijos ir Valstybės saugumo departamento padaliniai, kai gaunama duomenų apie<text:s/></text:span><text:span text:style-name="T555">B</text:span><text:span text:style-name="T556">audžiamojo kodekso 114, 118, 119, 121, 122, 124, 125, 126, 296 ir 297</text:span><text:span text:style-name="T557"> </text:span><text:span text:style-name="T558">straipsniuose numatytas nusikalstamas veikas arba apie jas rengian</text:span><text:span text:style-name="T559">čius</text:span><text:span text:style-name="T560">, daran</text:span><text:span text:style-name="T561">čius</text:span><text:span text:style-name="T562"><text:s/>ar padarius</text:span><text:span text:style-name="T563">ius</text:span><text:span text:style-name="T564"><text:s/>asmen</text:span><text:span text:style-name="T565">is</text:span><text:span text:style-name="T566">.</text:span></text:p>
      <text:p text:style-name="P567"><text:span text:style-name="T568">3. Jeigu atliekant ar baigus kriminalinės žvalgybos tyrimą paaiškėja nusikalstamos veikos požymi</text:span><text:span text:style-name="T569">ų</text:span><text:span text:style-name="T570">, tuojau pat pradedamas ikiteisminis tyrimas. Ikiteisminis tyrimas gali būti nepradėtas išimtiniais atvejais, kai gali kilti pavojus kriminalinės žvalgybos slaptųjų dalyvių saugumui ir (ar) kriminalinės žvalgybos subjekto teisėtiems interesams</text:span><text:span text:style-name="T571">,</text:span><text:span text:style-name="T572"><text:s/>ir (ar) tyrimo sėkmei.<text:s/></text:span><text:span text:style-name="T573">Šiuo atveju k</text:span><text:span text:style-name="T574">riminalinės žvalgybos subjektas apie tai praneša generaliniam prokurorui ar jo įgaliotam prokurorui, kuris Generalinės prokuratūros</text:span><text:span text:style-name="T575"><text:s/>nustatyta<text:s/></text:span><text:span text:style-name="T576">su kriminalinės žvalgybos pagrindinėmis institucijomis</text:span><text:span text:style-name="T577"><text:s/>suderinta tvarka</text:span><text:span text:style-name="T578">,<text:s/></text:span><text:span text:style-name="T579">priima sprendimą dėl tolesnio kriminalinės žvalgybos tyrimo</text:span><text:span text:style-name="T580">, iki<text:s/></text:span><text:span text:style-name="T581">šioje dalyje<text:s/></text:span><text:span text:style-name="T582">nurodytas pavojus bus pašalintas</text:span><text:span text:style-name="T583">,</text:span><text:span text:style-name="T584"><text:s/>ir apie<text:s/></text:span><text:span text:style-name="T585">priimtą<text:s/></text:span><text:span text:style-name="T586"><text:s/></text:span><text:span text:style-name="T587">sprendimą<text:s/></text:span><text:span text:style-name="T588">praneša generaliniam prokurorui ar jo įgaliotam Generalinės prokuratūros prokurorui</text:span><text:span text:style-name="T589">.</text:span></text:p>
      <text:p text:style-name="P590">4. Vykdydami<text:s/>kriminalinę žvalgybą, kriminalinės žvalgybos subjektai tvarko bylas, kurių kategorijas nustato kriminalinės žvalgybos pagrindinės institucijos<text:s/>vadovas, suderinęs<text:s/>su generaliniu prokuroru.</text:p>
      <text:p text:style-name="P591"/>
      <text:soft-page-break/>
      <text:p text:style-name="P592"><text:span text:style-name="T593">9 straipsnis. Informacijos gavimas iš ūkio subjektų, teikiančių elektroninių ryšių tinklus ir (ar) paslaugas, Lietuvos banko, finansų įmonių ir kredito įstaigų, taip pat iš kitų juridinių asmenų</text:span></text:p>
      <text:p text:style-name="P594"><text:span text:style-name="T595">1.<text:s/></text:span><text:span text:style-name="T596">Motyvuotu p</text:span><text:span text:style-name="T597">rokuror</text:span><text:span text:style-name="T598">o</text:span><text:span text:style-name="T599"><text:s/>teikimu, parengtu pagal kriminalinės žvalgybos subjekt</text:span><text:span text:style-name="T600">o</text:span><text:span text:style-name="T601"><text:s/>vadov</text:span><text:span text:style-name="T602">o</text:span><text:span text:style-name="T603"><text:s/>ar j</text:span><text:span text:style-name="T604">o</text:span><text:span text:style-name="T605"><text:s/>įgaliot</text:span><text:span text:style-name="T606">o</text:span><text:span text:style-name="T607"><text:s/>pavaduotoj</text:span><text:span text:style-name="T608">o</text:span><text:span text:style-name="T609"><text:s/>pateiktus duomenis, kuriais patvirtinamas tokių veiksmų<text:s/></text:span><text:span text:style-name="T610">atlikimo</text:span><text:span text:style-name="T611"><text:s/>būtinumas ir faktinis pagrindas, apygard</text:span><text:span text:style-name="T612">os</text:span><text:span text:style-name="T613"><text:s/>teism</text:span><text:span text:style-name="T614">o</text:span><text:span text:style-name="T615"><text:s/>pirminink</text:span><text:span text:style-name="T616">o</text:span><text:span text:style-name="T617"><text:s/>įgaliot</text:span><text:span text:style-name="T618">as</text:span><text:span text:style-name="T619"><text:s/>teisėja</text:span><text:span text:style-name="T620">s</text:span><text:span text:style-name="T621"><text:s/>priima nutartį, kai prašoma:</text:span></text:p>
      <text:p text:style-name="P622"><text:span text:style-name="T623">1) gauti<text:s/></text:span><text:span text:style-name="T624">iš ūkio subjektų, teikiančių elektroninių ryšių tinklus ir (ar) paslaugas<text:s/></text:span><text:span text:style-name="T625">informaciją apie elektroninių ryšių paslaugų naudotojų srauto duomenis;</text:span></text:p>
      <text:p text:style-name="P626"><text:span text:style-name="T627">2) gauti</text:span><text:span text:style-name="T628"><text:s/>iš Lietuvos banko, finansų įmonių ir kredito įstaigų, taip pat iš kitų juridinių asmenų</text:span><text:span text:style-name="T629"><text:s/>informaciją apie fizinio ar juridinio asmens ūkines, finansines operacijas, finansinių ir (ar) mokėjimo priemonių panaudojimą;</text:span></text:p>
      <text:p text:style-name="P630"><text:span text:style-name="T631">3) gauti kitą informaciją, kurią turi juridiniai asmenys ir kuriai gauti reikalinga motyvuota teismo nutartis.</text:span></text:p>
      <text:p text:style-name="P632"><text:span text:style-name="T633">2. Neatidėliotinais atvejais šio straipsnio 1 dalyje nurodytus veiksmus leidžiama atlikti pagal prokuroro nutarimą. Tokiu atveju šį nutarimą priėmęs prokuroras per 48 valandas nuo nutarimo priėmimo šio straipsnio 1 dalyje nustatyta tvarka kreipiasi į apygardos teismą dėl šio<text:s/></text:span><text:span text:style-name="T634">straipsnio 1</text:span><text:span text:style-name="T635"> </text:span><text:span text:style-name="T636">dalyje nurodyto<text:s/></text:span><text:span text:style-name="T637">veiksmo<text:s/></text:span><text:span text:style-name="T638">atlikimo</text:span><text:span text:style-name="T639"><text:s/>teisėtumo patvirtinimo. Jeigu<text:s/></text:span><text:span text:style-name="T640">šis kreipimosi<text:s/></text:span><text:span text:style-name="T641">terminas baigiasi poilsio ar švenčių dieną, teikimas pateikiamas ne vėliau kaip kitą darbo dieną po poilsio ar švenčių dienos.</text:span><text:span text:style-name="T642"><text:s/>Apygardos teismo</text:span><text:span text:style-name="T643"><text:s/></text:span><text:span text:style-name="T644">t</text:span><text:span text:style-name="T645">eisėjas<text:s/></text:span><text:span text:style-name="T646">per 7 darbo dienas nuo reikiamos medžiagos gavimo dienos priima motyvuotą nutartį, kuri gali būti skundžiama šio straipsnio<text:s/></text:span><text:span text:style-name="T647">8<text:s/></text:span><text:span text:style-name="T648">dalyje nustatyta tvarka. Skundo padavimas sustabdo šios nutarties<text:s/></text:span><text:span text:style-name="T649">vykdymą.<text:s/></text:span><text:span text:style-name="T650">Jeigu t</text:span><text:span text:style-name="T651">eism</text:span><text:span text:style-name="T652">as</text:span><text:span text:style-name="T653"><text:s/>nepatvirtin</text:span><text:span text:style-name="T654">a</text:span><text:span text:style-name="T655"><text:s/></text:span><text:span text:style-name="T656">šioje dalyje nurodyto<text:s/></text:span><text:span text:style-name="T657">veiksmo atlikimo</text:span><text:span text:style-name="T658"><text:s/>teisėtumo,<text:s/></text:span><text:span text:style-name="T659">veiksmai nutraukiami, o jų metu<text:s/></text:span><text:span text:style-name="T660">gauta informacija nedelsiant sunaikinama.</text:span></text:p>
      <text:p text:style-name="P661">3. Konspiracijos tikslais, suderinus su Lietuvos apeliacinio teismo pirmininku arba jo pavedimu su<text:s/>šio teismo Baudžiamųjų bylų skyriaus pirmininku, motyvuota nutartis dėl šio<text:s/><text:soft-page-break/>straipsnio 1 dalyje nurodytų kriminalinės žvalgybos<text:s/>veiksmų<text:s/>atlikimo gali būti priimta bet kuriame apygardos teisme, išskyrus atvejus, kai tuo pačiu klausimu<text:s/>bet kuriame apygardos teisme<text:s/>jau buvo priimta<text:s/>motyvuota nutartis, kuria atsisakyta sankcionuoti šio straipsnio 1 dalyje nurodytų kriminalinės žvalgybos veiksmų atlikimą,<text:s/>ir nepateikiama<text:s/>reikšmingų<text:s/>naujų ar papildomų faktinių duomenų.</text:p>
      <text:p text:style-name="P662"><text:span text:style-name="T663">4.<text:s/></text:span><text:span text:style-name="T664">Šio straipsnio 1 dalyje numatytame prokuroro t</text:span><text:span text:style-name="T665">eikime nurodoma:</text:span></text:p>
      <text:p text:style-name="P666"><text:span text:style-name="T667">1) teikimą pateikusio<text:s/></text:span><text:span text:style-name="T668">prokuroro</text:span><text:span text:style-name="T669"><text:s/>vardas, pavardė, pareigos;</text:span></text:p>
      <text:p text:style-name="P670"><text:span text:style-name="T671">2) duomenys ir (ar) motyvai, kuriais grindžiamas būtinumas gauti šio straipsnio 1 dalyje</text:span><text:span text:style-name="T672"><text:s/></text:span><text:span text:style-name="T673">nurodytą informaciją, ir siekiamas rezultatas;</text:span></text:p>
      <text:p text:style-name="P674"><text:span text:style-name="T675">3) prašomos pateikti informacijos mastas.</text:span></text:p>
      <text:p text:style-name="P676"><text:span text:style-name="T677">5. Priėmus motyvuotą nutartį dėl šio straipsnio 1 dalyje nurodytos informacijos gavimo, kriminalinės žvalgybos subjekto vadovas ar įgaliotas vadovo pavaduotojas vieną<text:s/></text:span><text:span text:style-name="T678">šios<text:s/></text:span><text:span text:style-name="T679">nutarties egzempliorių ne vėliau kaip kitą darbo dieną po nutarties gavimo išsiunčia (perduoda) teikimą<text:s/></text:span><text:span text:style-name="T680">pa</text:span><text:span text:style-name="T681">teikusiam prokurorui.</text:span></text:p>
      <text:p text:style-name="P682"><text:span text:style-name="T683">6.<text:s/></text:span><text:span text:style-name="T684">Prokuroras, atsisakęs</text:span><text:span text:style-name="T685"><text:s/>kreiptis į teismą dėl šio straipsnio 1 dalyje<text:s/></text:span><text:span text:style-name="T686">nurodytų veiksmų<text:s/></text:span><text:span text:style-name="T687">sankcionavimo,<text:s/></text:span><text:span text:style-name="T688">dėl to<text:s/></text:span><text:span text:style-name="T689">priima motyvuotą<text:s/></text:span><text:span text:style-name="T690">sprendimą</text:span><text:span text:style-name="T691"><text:s/>ir apie tai praneša generaliniam prokurorui ar jo įgaliotam Generalinės prokuratūros prokurorui. Kriminalinės<text:s/></text:span><text:span text:style-name="T692">žvalgybos subjekto vadovas ar įgaliotas vadovo pavaduotojas per<text:s/></text:span><text:span text:style-name="T693">7<text:s/></text:span><text:span text:style-name="T694">darbo dien</text:span><text:span text:style-name="T695">as</text:span><text:span text:style-name="T696"><text:s/>nuo prokuroro<text:s/></text:span><text:span text:style-name="T697">sprendimo<text:s/></text:span><text:span text:style-name="T698">atsisakyti kreiptis į teismą dėl šio straipsnio 1 dalyje nurodytų veiksmų sankcionavimo<text:s/></text:span><text:span text:style-name="T699">gavimo dienos<text:s/></text:span><text:span text:style-name="T700">gali<text:s/></text:span><text:span text:style-name="T701">šį sprendimą<text:s/></text:span><text:span text:style-name="T702">apskųsti<text:s/></text:span><text:span text:style-name="T703">kriminalinės žvalgybos subjektų veiksmų teisėtumą<text:s/></text:span><text:span text:style-name="T704">kontroliuojančiam aukštesniajam prokurorui. Aukštesnysis prokuroras turi išnagrinėti skundą per 7 darbo dienas nuo skundui nagrinėti reika</text:span><text:span text:style-name="T705">ling</text:span><text:span text:style-name="T706">os medžiagos gavimo dienos ir patvirtinti prokuroro sprendimą arba kreiptis į teismą dėl<text:s/></text:span><text:span text:style-name="T707">šio straipsnio 1 dalyje nurodytų<text:s/></text:span><text:span text:style-name="T708">veiksmų sankcionavimo. Aukštesniojo prokuroro sprendimas yra neskundžiamas</text:span><text:span text:style-name="T709">.</text:span></text:p>
      <text:p text:style-name="P710"><text:span text:style-name="T711">7. Jeigu šio straipsnio 1 dalyje nurodytas teisėjas priima motyvuotą nutartį atsisakyti sankcionuoti šio straipsnio 1 dalyje nurodyt</text:span><text:span text:style-name="T712">u</text:span><text:span text:style-name="T713">s<text:s/></text:span><text:span text:style-name="T714">veiksmus</text:span><text:span text:style-name="T715">, teikimą teikiantis prokuroras per<text:s/></text:span><text:span text:style-name="T716">7<text:s/></text:span><text:span text:style-name="T717">darbo<text:s/></text:span><text:soft-page-break/><text:span text:style-name="T718">dien</text:span><text:span text:style-name="T719">as</text:span><text:span text:style-name="T720"><text:s/>nuo<text:s/></text:span><text:span text:style-name="T721">šios nutarties<text:s/></text:span><text:span text:style-name="T722">gavimo dienos gali apskųsti<text:s/></text:span><text:span text:style-name="T723">ją<text:s/></text:span><text:span text:style-name="T724">Lietuvos apeliaciniam teismui. Lietuvos apeliacinio teismo pirmininko įgaliotas teisėjas turi išnagrinėti skundą per 7 darbo dienas nuo skundui nagrinėti reika</text:span><text:span text:style-name="T725">ling</text:span><text:span text:style-name="T726">os medžiagos gavimo dienos.<text:s/></text:span><text:span text:style-name="T727">Skundo padavimas sustabdo šios nutarties<text:s/></text:span><text:span text:style-name="T728">vykdymą.<text:s/></text:span><text:span text:style-name="T729">Lietuvos apeliacinio teismo<text:s/></text:span><text:span text:style-name="T730">nutartis<text:s/></text:span><text:span text:style-name="T731">yra galutin</text:span><text:span text:style-name="T732">ė ir neskundžiama</text:span><text:span text:style-name="T733">.<text:s/></text:span></text:p>
      <text:p text:style-name="P734"><text:span text:style-name="T735">8. Siekiant gauti šio straipsnio 1 dalyje nurodytą informaciją, ūkio subjektams, teikiantiems elektroninių ryšių tinklus ir (ar) paslaugas, Lietuvos bankui, finansų įmonėms ir kredito įstaigoms ar kitiems juridiniams asmenims pateikiamas pranešimas, kuriame nurodomi<text:s/></text:span><text:span text:style-name="T736">prokuroro<text:s/></text:span><text:span text:style-name="T737">teikimo numeris,<text:s/></text:span><text:span text:style-name="T738">teismo<text:s/></text:span><text:span text:style-name="T739">nutarties<text:s/></text:span><text:span text:style-name="T740">dėl šio straipsnio 1 dalyje nurodytų veiksmų sankcionavimo<text:s/></text:span><text:span text:style-name="T741">priėmimo data, nutartį priėmęs teismas ir kokią informaciją prašoma pateikti, o<text:s/></text:span><text:span text:style-name="T742">šio straipsnio 2 dalyje numatytais<text:s/></text:span><text:span text:style-name="T743">neatidėliotinais atvejais, kai prokuroras priima nutarimą, pranešime nurodomi<text:s/></text:span><text:span text:style-name="T744">šio prokuroro<text:s/></text:span><text:span text:style-name="T745">nutarimo numeris ir data, nutarimą priėmęs prokuroras. Už šio pranešimo turinio atitiktį teismo nutarčiai ar prokuroro nutarimui atsako pranešimą teikiantis pareigūnas. Šioje dalyje nurodyti subjektai šio pranešimo turinio negali atskleisti asmenims, dėl kurių pateiktas prašymas</text:span><text:span text:style-name="T746"><text:s/>gauti informaciją</text:span><text:span text:style-name="T747">.<text:s/></text:span><text:span text:style-name="T748">Tai nurodoma</text:span><text:span text:style-name="T749"><text:s/>pranešime.</text:span></text:p>
      <text:p text:style-name="P750"><text:span text:style-name="T751">9. Informacijai, tiesiogiai susijusiai su telefono ryšio numeriais ar elektroninių ryšių tinklo galiniais įrenginiais, telefono ryšio numerio, elektroninio pašto adreso ar tinklo galinio įrenginio priklausomybe, taip pat su fizinio ar juridinio asmens sąskaitų numeriais ar banko sąskaitų arba finansinių ir (ar) mokėjimo priemonių priklausomybe ir asmenimis, kuriems suteikta teisė ja disponuoti, gauti teismo nutartis nereikalinga. Informacija apie</text:span><text:span text:style-name="T752"><text:s/>tiesiogiai</text:span><text:span text:style-name="T753"><text:s/></text:span><text:span text:style-name="T754">su asmeniu susijusius<text:s/></text:span><text:span text:style-name="T755">elektroninių ryšių paslaugų naudotojų srauto duomenis, ūkines, finansines operacijas, finansinių ir (ar) mokėjimo priemonių panaudojimą, gali būti renkama ir šio asmens prašymu ar sutikimu. Ši informacija teikiama pagal kriminalinės žvalgybos subjektų pareigūnų prašymus. Kai dėl<text:s/></text:span><text:span text:style-name="T756">šios<text:s/></text:span><text:span text:style-name="T757">informacijos kreipiamasi asmens prašymu ar sutikimu, pateikiamas ir šio asmens prašymo ar sutikimo nuorašas, patvirtintas prašymą pateikti informaciją teikiančio pareigūno.</text:span></text:p>
      <text:p text:style-name="P758"><text:span text:style-name="T759">10. Kita kriminalinei žvalgybai reikalinga informacija, kuriai gauti motyvuota teismo nutartis nereikalinga,<text:s/></text:span><text:span text:style-name="T760">iš juridinių asmenų<text:s/></text:span><text:span text:style-name="T761">gaunama kriminalinės žvalgybos subjekto prašymu.</text:span></text:p>
      <text:p text:style-name="P762"/>
      <text:p text:style-name="P763"><text:span text:style-name="T764">10 straipsnis. Techninių priemonių naudojimas specialia tvarka, slapta pašto siuntų ir jų dokumentų apžiūra, pašto siuntų kontrolė ir paėmimas, susirašinėjimo ir kitokio susižinojimo slapta kontrolė</text:span></text:p>
      <text:p text:style-name="P765"><text:span text:style-name="T766">1. Techninių priemonių naudojimą specialia tvarka, slaptą pašto siuntų ir jų dokumentų apžiūrą, pašto siuntų kontrolę ir paėmimą, susirašinėjimo ir kitokio susižinojimo slaptą kontrolę motyvuota nutartimi sankcionuoja apygard</text:span><text:span text:style-name="T767">os</text:span><text:span text:style-name="T768"><text:s/>teism</text:span><text:span text:style-name="T769">o</text:span><text:span text:style-name="T770"><text:s/>pirminink</text:span><text:span text:style-name="T771">o</text:span><text:span text:style-name="T772"><text:s/>įgaliot</text:span><text:span text:style-name="T773">as</text:span><text:span text:style-name="T774"><text:s/>teisėja</text:span><text:span text:style-name="T775">s</text:span><text:span text:style-name="T776"><text:s/>pagal prokuror</text:span><text:span text:style-name="T777">o</text:span><text:span text:style-name="T778"><text:s/>motyvuot</text:span><text:span text:style-name="T779">ą</text:span><text:span text:style-name="T780"><text:s/>teikim</text:span><text:span text:style-name="T781">ą</text:span><text:span text:style-name="T782">, parengt</text:span><text:span text:style-name="T783">ą</text:span><text:span text:style-name="T784"><text:s/>pagal kriminalinės žvalgybos subjekt</text:span><text:span text:style-name="T785">o</text:span><text:span text:style-name="T786"><text:s/>vadov</text:span><text:span text:style-name="T787">o</text:span><text:span text:style-name="T788"><text:s/>ar j</text:span><text:span text:style-name="T789">o</text:span><text:span text:style-name="T790"><text:s/>įgaliot</text:span><text:span text:style-name="T791">o</text:span><text:span text:style-name="T792"><text:s/>pavaduotoj</text:span><text:span text:style-name="T793">o</text:span><text:span text:style-name="T794"><text:s/>pateiktus duomenis, kuriais patvirtinamas tokių veiksmų atlikimo būtinumas ir faktinis pagrindas.<text:s/></text:span><text:span text:style-name="T795">Dėl e</text:span><text:span text:style-name="T796">lektroninių ryšių tinklais perduodamos asmenų informacijos turinio kontrolė</text:span><text:span text:style-name="T797">s</text:span><text:span text:style-name="T798"><text:s/>ir fiksavim</text:span><text:span text:style-name="T799">o</text:span><text:span text:style-name="T800">, net ir žinant apie tokią kontrolę vienam iš jų, reikal</text:span><text:span text:style-name="T801">inga</text:span><text:span text:style-name="T802"><text:s/>motyvuot</text:span><text:span text:style-name="T803">a</text:span><text:span text:style-name="T804"><text:s/>teismo nutartis, išskyrus atvejus, kai asmuo paprašo arba sutinka su<text:s/></text:span><text:span text:style-name="T805">š</text:span><text:span text:style-name="T806">ia kontrole ar<text:s/></text:span><text:span text:style-name="T807">jos</text:span><text:span text:style-name="T808"><text:s/></text:span><text:span text:style-name="T809">fiksavimu nesinaudojant ūkio subjektų, teikiančių elektroninių ryšių tinklus ir (ar) paslaugas, paslaugomis ir įrenginiais.</text:span></text:p>
      <text:p text:style-name="P810"><text:span text:style-name="T811">2. Neatidėliotinais atvejais šio straipsnio 1 dalyje nurodytus veiksmus leidžiama atlikti pagal prokuroro nutarimą. Tokiu atveju šį nutarimą priėmęs prokuroras per 48 valandas nuo nutarimo priėmimo šio straipsnio 1 dalyje nustatyta tvarka kreipiasi į apygardos teismą dėl šio<text:s/></text:span><text:span text:style-name="T812">straipsnio 1</text:span><text:span text:style-name="T813"> </text:span><text:span text:style-name="T814">dalyje nurodyto<text:s/></text:span><text:span text:style-name="T815">veiksmo<text:s/></text:span><text:span text:style-name="T816">atlikimo<text:s/></text:span><text:span text:style-name="T817">teisėtumo patvirtinimo. Jeigu<text:s/></text:span><text:span text:style-name="T818">šis kreipimosi<text:s/></text:span><text:span text:style-name="T819">terminas baigiasi poilsio ar švenčių dieną, teikimas pateikiamas ne vėliau kaip kitą darbo dieną po poilsio ar švenčių dienos.<text:s/></text:span><text:span text:style-name="T820">Apygardos teismo t</text:span><text:span text:style-name="T821">eisėjas per 7 darbo dienas nuo reikiamos medžiagos gavimo dienos priima motyvuotą nutartį, kuri gali būti skundžiama šio straipsnio 8 dalyje nustatyta tvarka. Skundo padavimas sustabdo šios nutarties vykdymą.</text:span><text:span text:style-name="T822"><text:s/>Jeigu</text:span><text:span text:style-name="T823"><text:s/></text:span><text:span text:style-name="T824">t</text:span><text:span text:style-name="T825">eism</text:span><text:span text:style-name="T826">as</text:span><text:span text:style-name="T827"><text:s/>nepatvirtin</text:span><text:span text:style-name="T828">a šioje dalyje nurodyto<text:s/></text:span><text:span text:style-name="T829">veiksmo atlikimo</text:span><text:span text:style-name="T830"><text:s/>teisėtumo, veiksmai nutraukiami, o jų metu gauta informacija nedelsiant sunaikinama.</text:span><text:span text:style-name="T831"><text:s/></text:span></text:p>
      <text:p text:style-name="P832">3. Konspiracijos tikslais, suderinus su Lietuvos apeliacinio teismo pirmininku arba jo pavedimu su<text:s/>šio teismo Baudžiamųjų bylų skyriaus pirmininku, motyvuota nutartis dėl šio<text:s/><text:soft-page-break/>straipsnio 1 dalyje nurodytų kriminalinės žvalgybos<text:s/>veiksmų<text:s/>atlikimo gali būti priimta bet kuriame apygardos teisme, išskyrus atvejus, kai tuo pačiu klausimu<text:s/>bet kuriame apygardos teisme<text:s/>jau buvo priimta<text:s/>motyvuota nutartis, kuria atsisakyta sankcionuoti šio straipsnio 1 dalyje nurodytų kriminalinės žvalgybos veiksmų atlikimą,<text:s/>ir nepateikiama<text:s/>reikšmingų<text:s/>naujų ar papildomų faktinių duomenų.</text:p>
      <text:p text:style-name="P833"><text:span text:style-name="T834">4.<text:s/></text:span><text:span text:style-name="T835">Šio straipsnio 1 dalyje numatytame prokuroro t</text:span><text:span text:style-name="T836">eikime nurodoma:</text:span></text:p>
      <text:p text:style-name="P837"><text:span text:style-name="T838">1) teikimą pateikusio pareigūno vardas, pavardė, pareigos;</text:span></text:p>
      <text:p text:style-name="P839"><text:span text:style-name="T840">2) turimi duomenys apie kriminalinės žvalgybos objektus;</text:span></text:p>
      <text:p text:style-name="P841"><text:span text:style-name="T842">3) duomenys ir (ar) motyvai, kuriais grindžiamas būtinumas atlikti šio straipsnio 1 dalyje nurodytus veiksmus, ir siekiamas rezultatas;</text:span></text:p>
      <text:p text:style-name="P843"><text:span text:style-name="T844">4) numatoma šio straipsnio 1 dalyje nurodytų veiksmų atlikimo trukmė.</text:span></text:p>
      <text:p text:style-name="P845">5. Techninių priemonių naudojimas specialia tvarka, slapta pašto siuntų ir jų dokumentų apžiūra, pašto siuntų kontrolė ir paėmimas, susirašinėjimo ir kitokio susižinojimo slapta kontrolė sankcionuojami ne ilgesniam kaip 3 mėnesių laikotarpiui. Šis laikotarpis gali būti pratęstas ta pačia tvarka,<text:s/>kokia<text:s/>taikoma juos<text:s/>skiriant. Bendras<text:s/>šių priemonių ir veiksmų taikymo<text:s/>laikotarpis negali būti ilgesnis kaip 24<text:s/>mėnesiai, išskyrus atvejus, kai kriminalinės žvalgybos tyrimas atliekamas dėl turimos informacijos apie rengiamą, daromą ar padarytą sunkų ar labai sunkų nusikaltimą arba dėl organizuotos grupės, nusikalstamo susivienijimo nusikalstamos veiklos, arba kai yra kriminalinės žvalgybos tyrimo pagrindų, nustatytų šio įstatymo 8 straipsnio 1 dalies 2, 3 ir 4 punktuose. Šiais atvejais techninių priemonių naudojimą specialia tvarka, slaptą pašto siuntų ir jų dokumentų apžiūrą, pašto siuntų kontrolę ir paėmimą, susirašinėjimo ir kitokio susižinojimo slaptą kontrolę ilgesniam kaip 24 mėnesių laikotarpiui prokuroro teikimu sankcionuoja apygardos teismo Baudžiamųjų bylų skyriaus pirmininkas.</text:p>
      <text:p text:style-name="P846"><text:span text:style-name="T847">6. Priėmus motyvuotą nutartį dėl techninių priemonių naudojimo specialia tvarka, slaptos pašto siuntų ir jų dokumentų apžiūros, pašto siuntų kontrolės ir paėmimo, susirašinėjimo ir kitokio susižinojimo slaptos kontrolės sankcionavimo, kriminalinės žvalgybos subjekto vadovas ar<text:s/></text:span><text:soft-page-break/><text:span text:style-name="T848">įgaliotas vadovo pavaduotojas vieną<text:s/></text:span><text:span text:style-name="T849">šios<text:s/></text:span><text:span text:style-name="T850">nutarties egzempliorių ne vėliau kaip kitą darbo dieną po nutarties gavimo išsiunčia (perduoda) teikimą<text:s/></text:span><text:span text:style-name="T851">pa</text:span><text:span text:style-name="T852">teikusiam prokurorui.</text:span></text:p>
      <text:p text:style-name="P853"><text:span text:style-name="T854">7. Prokuroras, atsisakęs kreiptis į teismą dėl šio straipsnio 1 dalyje<text:s/></text:span><text:span text:style-name="T855">nurodytų veiksmų<text:s/></text:span><text:span text:style-name="T856">sankcionavimo,<text:s/></text:span><text:span text:style-name="T857">dėl to<text:s/></text:span><text:span text:style-name="T858">priima motyvuotą sprendimą ir apie tai praneša generaliniam prokurorui ar jo įgaliotam Generalinės prokuratūros prokurorui. Kriminalinės žvalgybos subjekto vadovas ar įgaliotas vadovo pavaduotojas per 7 darbo dienas nuo prokuroro sprendimo<text:s/></text:span><text:span text:style-name="T859">atsisakyti kreiptis į teismą dėl šio straipsnio 1 dalyje nurodytų veiksmų sankcionavimo<text:s/></text:span><text:span text:style-name="T860">gavimo dienos gali<text:s/></text:span><text:span text:style-name="T861">šį sprendimą<text:s/></text:span><text:span text:style-name="T862">apskųsti kriminalinės žvalgybos subjektų veiksmų teisėtumą<text:s/></text:span><text:span text:style-name="T863">kontroliuojančiam aukštesniajam prokurorui. Aukštesnysis prokuroras turi išnagrinėti skundą per 7 darbo dienas nuo skundui nagrinėti reika</text:span><text:span text:style-name="T864">ling</text:span><text:span text:style-name="T865">os medžiagos gavimo dienos ir patvirtinti prokuroro sprendimą arba kreiptis į teismą dėl<text:s/></text:span><text:span text:style-name="T866">šio straipsnio 1 dalyje nurodytų<text:s/></text:span><text:span text:style-name="T867">veiksmų sankcionavimo. Aukštesniojo prokuroro sprendimas yra neskundžiamas</text:span><text:span text:style-name="T868">.</text:span></text:p>
      <text:p text:style-name="P869"><text:span text:style-name="T870">8. Jeigu šio straipsnio 1 ar 5 dalyje nurodytas teisėjas priima motyvuotą nutartį atsisakyti sankcionuoti šio straipsnio 1 dalyje nurodytus veiksmus, teikimą teikiantis prokuroras per<text:s/></text:span><text:span text:style-name="T871">7<text:s/></text:span><text:span text:style-name="T872">darbo dien</text:span><text:span text:style-name="T873">as</text:span><text:span text:style-name="T874"><text:s/>nuo<text:s/></text:span><text:span text:style-name="T875">šios nutarties</text:span><text:span text:style-name="T876"><text:s/></text:span><text:span text:style-name="T877"><text:s/>gavimo dienos<text:s/></text:span><text:span text:style-name="T878">gali<text:s/></text:span><text:span text:style-name="T879">apskųsti<text:s/></text:span><text:span text:style-name="T880">ją<text:s/></text:span><text:span text:style-name="T881">Lietuvos apeliaciniam teismui. Lietuvos apeliacinio teismo pirmininko įgaliotas teisėjas turi išnagrinėti skundą per 7 darbo dienas nuo skundui nagrinėti reika</text:span><text:span text:style-name="T882">ling</text:span><text:span text:style-name="T883">os medžiagos gavimo dienos.</text:span><text:span text:style-name="T884"><text:s/></text:span><text:span text:style-name="T885">Skundo padavimas sustabdo šios nutarties<text:s/></text:span><text:span text:style-name="T886">vykdymą.</text:span><text:span text:style-name="T887"><text:s/>Lietuvos apeliacinio teismo<text:s/></text:span><text:span text:style-name="T888">nutartis<text:s/></text:span><text:span text:style-name="T889">yra galutin</text:span><text:span text:style-name="T890">ė ir neskundžiama</text:span><text:span text:style-name="T891">.</text:span></text:p>
      <text:p text:style-name="P892"><text:span text:style-name="T893">9. Jeigu<text:s/></text:span><text:span text:style-name="T894">teismas</text:span><text:span text:style-name="T895"><text:s/>priima nutartį</text:span><text:span text:style-name="T896"><text:s/>sankcionuoti šio straipsnio 1 dalyje nurodytus veiksmus</text:span><text:span text:style-name="T897">, o neatidėliotinais atvejais prokuroras priima<text:s/></text:span><text:span text:style-name="T898">šio straipsnio 2 dalyje nurodytą<text:s/></text:span><text:span text:style-name="T899">nutarimą, Vyriausybės įgaliota institucija praneša ūkio subjektui, teikiančiam elektroninių ryšių tinklus ir (ar) paslaugas, apie jo</text:span><text:span text:style-name="T900"><text:s/>teikiamame</text:span><text:span text:style-name="T901"><text:s/>tinkle vykdomą techninių priemonių panaudojimą specialia tvarka, nurodydama<text:s/></text:span><text:span text:style-name="T902">prokuroro<text:s/></text:span><text:span text:style-name="T903">teikimo numerį,<text:s/></text:span><text:span text:style-name="T904">teismo<text:s/></text:span><text:span text:style-name="T905">nutarties priėmimo datą ir nutartį priėmusį teismą ar prokuroro nutarimo datą, jį priėmusį prokurorą ir veiksmų taikymo trukmę. Už ūkio subjektui, teikiančiam elektroninių ryšių tinklus ir (ar) paslaugas,<text:s/></text:span><text:span text:style-name="T906">skirto pranešimo<text:s/></text:span><text:span text:style-name="T907">turinio atitiktį teismo nutarčiai<text:s/></text:span><text:span text:style-name="T908">arba prokuroro nutarimui<text:s/></text:span><text:span text:style-name="T909">atsako pranešimą teikiantis pareigūnas. Ūkio subjektas,<text:s/></text:span><text:soft-page-break/><text:span text:style-name="T910">teikiantis elektroninių ryšių tinklus ir (ar) paslaugas,</text:span><text:span text:style-name="T911"><text:s/></text:span><text:span text:style-name="T912">privalo sudaryti techninę galimybę atlikti elektroninių ryšių</text:span><text:span text:style-name="T913"><text:s/></text:span><text:span text:style-name="T914">tinklais perduodamos informacijos kontrolę.</text:span></text:p>
      <text:p text:style-name="P915"><text:span text:style-name="T916">10. Į ūkio subjekto, teikiančio elektroninių ryšių tinklus ir (ar) paslaugas, tinklą siunčiamos techninės komandos pradėti ar nutraukti pasiklausymą ar kitą elektroninių ryšių tinklais perduodamos informacijos kontrolę saugomos taip, kad siųstų ir gautų komandų duomenų negalėtų pakeisti komandą siuntęs kriminalinės žvalgybos subjektas ar komandą gavęs ūkio subjektas, teikiantis elektroninių ryšių tinklus ir (ar) paslaugas. Vyriausybės įgaliota institucija privalo sudaryti galimybę generaliniam prokurorui ar jo įgaliotam Generalinės prokuratūros prokurorui prieiti prie duomenų laikmenos, kurioje užfiksuotos šios komandos.</text:span></text:p>
      <text:p text:style-name="P917"><text:span text:style-name="T918">11. Kriminalinės žvalgybos subjekto vadovas ar įgaliotas vadovo pavaduotojas priima nutarimą pradėti slapta kontroliuoti per teismo sankcionuotą laikotarpį nustatytus asmens naudojamus telefono ryšio numerius, tinklo galinius įrenginius, sąskaitas, finansines ir</text:span><text:span text:style-name="T919"><text:s/></text:span><text:span text:style-name="T920">(ar) mokėjimo priemones.<text:s/></text:span><text:span text:style-name="T921">Vieną šio</text:span><text:span text:style-name="T922"><text:s/>nutarimo egzempliorių kriminalinės žvalgybos subjekto vadovas ar įgaliotas vadovo pavaduotojas išsiunčia (perduoda) teikimą teismui pateikusiam prokurorui, o jeigu teikimą teismui pateikė apygardos prokuratūros prokuroras,</text:span><text:span text:style-name="T923"><text:s/>–</text:span><text:span text:style-name="T924"><text:s/>ir įgaliotam Generalinės prokuratūros<text:s/></text:span><text:span text:style-name="T925">prokurorui. Nutarimas išsiunčiamas (perduodamas) ne vėliau</text:span><text:span text:style-name="T926"><text:s/>kaip per 24 valandas po to, kai kriminalinės žvalgybos subjekto vadovo ar jo įgalioto vadovo pavaduotojo nutarimu pradėta telefono ryšio numerių, tinklo galinių įrenginių, sąskaitų, finansinių ir</text:span><text:span text:style-name="T927"><text:s/></text:span><text:span text:style-name="T928">(ar) mokėjimo priemonių slapta kontrolė ir fiksavimas. Jeigu<text:s/></text:span><text:span text:style-name="T929">šis<text:s/></text:span><text:span text:style-name="T930">terminas baigiasi poilsio ar švenčių dieną, nutarimas</text:span><text:span text:style-name="T931"><text:s/></text:span><text:span text:style-name="T932">išsiunčiamas (perduodamas) ne vėliau kaip kitą darbo dieną po poilsio ar švenčių dienos.</text:span></text:p>
      <text:p text:style-name="P933"><text:span text:style-name="T934">12. Slaptą pašto siuntų ir jų dokumentų apžiūros, pašto siuntų kontrolės ir paėmimo tvarką nustato Vyriausybė, suderinusi su Generaline prokuratūra. Fizini</text:span><text:span text:style-name="T935">ų</text:span><text:span text:style-name="T936"><text:s/></text:span><text:span text:style-name="T937">i</text:span><text:span text:style-name="T938">r juridini</text:span><text:span text:style-name="T939">ų</text:span><text:span text:style-name="T940"><text:s/>asme</text:span><text:span text:style-name="T941">n</text:span><text:span text:style-name="T942">ų</text:span><text:span text:style-name="T943"><text:s/>ūkinių, finansinių operacijų, finansinių ir (ar) mokėjimo priemonių naudojimo kontrolės ir fiksavimo tvarką nustato Vyriausybė, suderinusi su Lietuvos banku ir Generaline prokuratūra.</text:span></text:p>
      <text:p text:style-name="P944"/>
      <text:soft-page-break/>
      <text:p text:style-name="P945"><text:span text:style-name="T946">11 straipsnis. Slaptas patekimas į asmens būstą, tarnybines ir kitas patalpas, uždaras teritorijas, transporto priemones</text:span></text:p>
      <text:p text:style-name="P947"><text:span text:style-name="T948">1. Slapt</text:span><text:span text:style-name="T949">ą</text:span><text:span text:style-name="T950"><text:s/>patek</text:span><text:span text:style-name="T951">imą</text:span><text:span text:style-name="T952"><text:s/>į asmens būstą, tarnybines ir kitas patalpas, uždaras teritorijas, transporto priemones, jų apžiūrą, dokument</text:span><text:span text:style-name="T953">ų</text:span><text:span text:style-name="T954">, daikt</text:span><text:span text:style-name="T955">ų</text:span><text:span text:style-name="T956">, medžiagų pavyzdži</text:span><text:span text:style-name="T957">ų</text:span><text:span text:style-name="T958">, kit</text:span><text:span text:style-name="T959">ų</text:span><text:span text:style-name="T960"><text:s/>kriminalinei žvalgybai reikaling</text:span><text:span text:style-name="T961">ų</text:span><text:span text:style-name="T962"><text:s/>objekt</text:span><text:span text:style-name="T963">ų paėmimą tirti</text:span><text:span text:style-name="T964"><text:s/>ir juos apžiūrėti ir</text:span><text:span text:style-name="T965"><text:s/></text:span><text:span text:style-name="T966">(ar) pažymėti, neskelbiant apie jų paėmimą, motyvuota nutartimi sankcionuoja apygard</text:span><text:span text:style-name="T967">os</text:span><text:span text:style-name="T968"><text:s/>teism</text:span><text:span text:style-name="T969">o</text:span><text:span text:style-name="T970"><text:s/>pirminink</text:span><text:span text:style-name="T971">o</text:span><text:span text:style-name="T972"><text:s/>įgaliot</text:span><text:span text:style-name="T973">as</text:span><text:span text:style-name="T974"><text:s/>teisėja</text:span><text:span text:style-name="T975">s</text:span><text:span text:style-name="T976"><text:s/>pagal prokuror</text:span><text:span text:style-name="T977">o</text:span><text:span text:style-name="T978"><text:s/>motyvuot</text:span><text:span text:style-name="T979">ą</text:span><text:span text:style-name="T980"><text:s/>teikim</text:span><text:span text:style-name="T981">ą</text:span><text:span text:style-name="T982">, parengt</text:span><text:span text:style-name="T983">ą</text:span><text:span text:style-name="T984"><text:s/>pagal kriminalinės žvalgybos subjekt</text:span><text:span text:style-name="T985">o</text:span><text:span text:style-name="T986"><text:s/>vadov</text:span><text:span text:style-name="T987">o</text:span><text:span text:style-name="T988"><text:s/>ar j</text:span><text:span text:style-name="T989">o</text:span><text:span text:style-name="T990"><text:s/>įgaliot</text:span><text:span text:style-name="T991">o</text:span><text:span text:style-name="T992"><text:s/>pavaduotoj</text:span><text:span text:style-name="T993">o</text:span><text:span text:style-name="T994"><text:s/>pateiktus duomenis, kuriais patvirtinamas tokių veiksmų atlikimo būtinumas ir faktinis pagrindas.</text:span></text:p>
      <text:p text:style-name="P995"><text:span text:style-name="T996">2. Neatidėliotinais atvejais šio straipsnio 1 dalyje nurodytus veiksmus leidžiama atlikti pagal prokuroro nutarimą. Tokiu atveju šį nutarimą priėmęs prokuroras per 48 valandas nuo nutarimo priėmimo šio straipsnio 1 dalyje nustatyta tvarka kreipiasi į apygardos teismą dėl šio<text:s/></text:span><text:span text:style-name="T997">straipsnio 1</text:span><text:span text:style-name="T998"> </text:span><text:span text:style-name="T999">dalyje nurodyto<text:s/></text:span><text:span text:style-name="T1000">veiksmo<text:s/></text:span><text:span text:style-name="T1001">atlikimo<text:s/></text:span><text:span text:style-name="T1002">teisėtumo patvirtinimo. Jeigu<text:s/></text:span><text:span text:style-name="T1003">šis kreipimosi<text:s/></text:span><text:span text:style-name="T1004">terminas baigiasi poilsio ar švenčių dieną, teikimas pateikiamas ne vėliau kaip kitą darbo dieną po poilsio ar švenčių dienos.</text:span><text:span text:style-name="T1005"><text:s/>Apygardos teismo t</text:span><text:span text:style-name="T1006">eisėjas per 7 darbo dienas nuo reikiamos medžiagos gavimo dienos priima motyvuotą nutartį, kuri gali būti skundžiama šio straipsnio 8 dalyje nustatyta tvarka. Skundo padavimas sustabdo šios nutarties vykdymą.<text:s/></text:span><text:span text:style-name="T1007">Jeigu t</text:span><text:span text:style-name="T1008">eism</text:span><text:span text:style-name="T1009">as</text:span><text:span text:style-name="T1010"><text:s/>nepatvirtin</text:span><text:span text:style-name="T1011">a šioje dalyje nurodyto<text:s/></text:span><text:span text:style-name="T1012">veiksmo atlikimo<text:s/></text:span><text:span text:style-name="T1013">teisėtumo, veiksmai nutraukiami, o jų metu gauta informacija nedelsiant sunaikinama.</text:span></text:p>
      <text:p text:style-name="P1014"><text:span text:style-name="T1015">3. Konspiracijos tikslais, suderinus su Lietuvos apeliacinio teismo pirmininku ar</text:span><text:span text:style-name="T1016">ba jo pavedimu su</text:span><text:span text:style-name="T1017"><text:s/>šio teismo Baudžiamųjų bylų skyriaus pirmininku, motyvuota nutartis dėl šio straipsnio 1 dalyje nurodytų kriminalinės žvalgybos<text:s/></text:span><text:span text:style-name="T1018">veiksmų</text:span><text:span text:style-name="T1019"><text:s/>atlikimo gali būti priimta bet kuriame</text:span><text:span text:style-name="T1020"><text:s/>apygardos teisme, išskyrus atvejus, kai tuo pačiu klausimu<text:s/></text:span><text:span text:style-name="T1021">bet kuriame apygardos teisme<text:s/></text:span><text:span text:style-name="T1022">jau buvo priimta</text:span><text:span text:style-name="T1023"><text:s/>motyvuota nutartis, kuria atsisakyta sankcionuoti šio straipsnio 1 dalyje nurodytų kriminalinės žvalgybos veiksmų atlikimą</text:span><text:span text:style-name="T1024">,</text:span><text:span text:style-name="T1025"><text:s/>ir nepateikiama<text:s/></text:span><text:span text:style-name="T1026">reikšmingų<text:s/></text:span><text:span text:style-name="T1027">naujų ar papildomų faktinių duomenų.</text:span></text:p>
      <text:soft-page-break/>
      <text:p text:style-name="P1028"><text:span text:style-name="T1029">4.<text:s/></text:span><text:span text:style-name="T1030">Šio straipsnio 1 dalyje numatytame prokuroro t</text:span><text:span text:style-name="T1031">eikime nurodoma:</text:span></text:p>
      <text:p text:style-name="P1032"><text:span text:style-name="T1033">1) teikimą pateikusio<text:s/></text:span><text:span text:style-name="T1034">prokuroro<text:s/></text:span><text:span text:style-name="T1035">vardas, pavardė, pareigos;</text:span></text:p>
      <text:p text:style-name="P1036"><text:span text:style-name="T1037">2) asmens būsto, tarnybinių ir kitų patalpų, uždarų teritorijų, transporto priemonių, kurios bus slapta apžiūrimos, dokumentų, daiktų, medžiagų pavyzdžių, kitų<text:s/></text:span><text:span text:style-name="T1038">kriminalinei žvalgybai reikalingų<text:s/></text:span><text:span text:style-name="T1039">objektų apibūdinimas;</text:span></text:p>
      <text:p text:style-name="P1040"><text:span text:style-name="T1041">3) duomenys ir</text:span><text:span text:style-name="T1042"><text:s/></text:span><text:span text:style-name="T1043">(ar) motyvai, kuriais grindžiamas būtinumas atlikti šio straipsnio 1 dalyje nurodytus veiksmus, ir siekiamas rezultatas;</text:span></text:p>
      <text:p text:style-name="P1044"><text:span text:style-name="T1045">4) numatoma šio straipsnio 1 dalyje nurodytų veiksmų atlikimo trukmė.</text:span></text:p>
      <text:p text:style-name="P1046">5. Slaptas patekimas į asmens būstą, tarnybines ir kitas patalpas, uždaras teritorijas, transporto priemones, jų apžiūra, dokumentų, daiktų, medžiagų pavyzdžių, kitų kriminalinei žvalgybai reikalingų objektų paėmimas tirti ar juos apžiūrėti ir<text:s/>(ar) pažymėti, neskelbiant apie jų paėmimą, sankcionuojami ne ilgesniam kaip 3 mėnesių laikotarpiui. Šis laikotarpis gali būti pratęstas ta pačia tvarka, kokia taikoma juos<text:s/>skiriant. Bendras<text:s/>šių veiksmų taikymo<text:s/>laikotarpis negali būti ilgesnis kaip 24 mėnesiai, išskyrus atvejus, kai kriminalinės žvalgybos tyrimas atliekamas dėl turimos informacijos apie rengiamą, daromą ar padarytą sunkų ar labai sunkų nusikaltimą arba dėl organizuotos grupės, nusikalstamo susivienijimo nusikalstamos veiklos, arba kai yra kriminalinės žvalgybos tyrimo pagrindų, nustatytų šio įstatymo 8 straipsnio 1 dalies 2, 3 ir 4 punktuose. Šiais atvejais slaptą patekimą į asmens būstą, tarnybines ir kitas patalpas, uždaras teritorijas, transporto priemones,<text:s/>jų apžiūrą, dokumentų, daiktų, medžiagų pavyzdžių, kitų kriminalinei žvalgybai reikalingų objektų paėmimą<text:s/>tirti ar juos apžiūrėti ir<text:s/>(ar) pažymėti, neskelbiant apie jų paėmimą,<text:s/>ilgesniam kaip 24 mėnesių laikotarpiui prokuroro teikimu sankcionuoja apygardos teismo Baudžiamųjų bylų skyriaus pirmininkas.</text:p>
      <text:p text:style-name="P1047"><text:span text:style-name="T1048">6. Priėmus motyvuotą nutartį dėl slapto patekimo į asmens būstą, tarnybines ir kitas patalpas, uždaras teritorijas, transporto priemones, taip pat</text:span><text:span text:style-name="T1049"><text:s/>dėl</text:span><text:span text:style-name="T1050"><text:s/>jų apžiūros</text:span><text:span text:style-name="T1051"><text:s/>atlikimo</text:span><text:span text:style-name="T1052">, dokument</text:span><text:span text:style-name="T1053">ų</text:span><text:span text:style-name="T1054">, daikt</text:span><text:span text:style-name="T1055">ų</text:span><text:span text:style-name="T1056">, medžiagų pavyzdži</text:span><text:span text:style-name="T1057">ų</text:span><text:span text:style-name="T1058"><text:s/>ir kit</text:span><text:span text:style-name="T1059">ų</text:span><text:span text:style-name="T1060"><text:s/>kriminalinei žvalgybai reikaling</text:span><text:span text:style-name="T1061">ų</text:span><text:span text:style-name="T1062"><text:s/>objekt</text:span><text:span text:style-name="T1063">ų</text:span><text:span text:style-name="T1064"><text:s/></text:span><text:span text:style-name="T1065">paėmimo tirti<text:s/></text:span><text:span text:style-name="T1066">ir jų apžiūros ir</text:span><text:span text:style-name="T1067"><text:s/></text:span><text:span text:style-name="T1068">(ar) pažymėjimo, neskelbiant apie jų paėmimą, sankcionavimo, kriminalinės žvalgybos<text:s/></text:span><text:soft-page-break/><text:span text:style-name="T1069">subjekto vadovas ar įgaliotas vadovo pavaduotojas vieną<text:s/></text:span><text:span text:style-name="T1070">šios<text:s/></text:span><text:span text:style-name="T1071">nutarties egzempliorių ne vėliau kaip kitą darbo dieną po nutarties gavimo išsiunčia (perduoda) teikimą<text:s/></text:span><text:span text:style-name="T1072">pa</text:span><text:span text:style-name="T1073">teikusiam <text:s/>prokurorui.</text:span></text:p>
      <text:p text:style-name="P1074"><text:span text:style-name="T1075">7. Prokuroras, atsisakęs kreiptis į teismą dėl šio straipsnio 1 dalyje<text:s/></text:span><text:span text:style-name="T1076">nurodytų veiksmų<text:s/></text:span><text:span text:style-name="T1077">sankcionavimo,<text:s/></text:span><text:span text:style-name="T1078">dėl to<text:s/></text:span><text:span text:style-name="T1079">priima motyvuotą sprendimą ir apie tai praneša generaliniam prokurorui ar jo įgaliotam Generalinės prokuratūros prokurorui. Kriminalinės žvalgybos subjekto vadovas ar įgaliotas vadovo pavaduotojas per 7 darbo dienas nuo prokuroro sprendimo<text:s/></text:span><text:span text:style-name="T1080">atsisakyti kreiptis į teismą dėl šio straipsnio 1 dalyje nurodytų veiksmų sankcionavimo<text:s/></text:span><text:span text:style-name="T1081">gavimo dienos gali<text:s/></text:span><text:span text:style-name="T1082">šį sprendimą<text:s/></text:span><text:span text:style-name="T1083">apskųsti kriminalinės žvalgybos subjektų veiksmų teisėtumą<text:s/></text:span><text:span text:style-name="T1084">kontroliuojančiam aukštesniajam prokurorui. Aukštesnysis prokuroras turi išnagrinėti skundą per 7 darbo dienas nuo skundui nagrinėti reika</text:span><text:span text:style-name="T1085">ling</text:span><text:span text:style-name="T1086">os medžiagos gavimo dienos ir patvirtinti prokuroro sprendimą arba kreiptis į teismą dėl<text:s/></text:span><text:span text:style-name="T1087">šio straipsnio 1 dalyje nurodytų<text:s/></text:span><text:span text:style-name="T1088">veiksmų sankcionavimo. Aukštesniojo prokuroro sprendimas yra neskundžiamas</text:span><text:span text:style-name="T1089">.</text:span><text:span text:style-name="T1090"><text:s/></text:span></text:p>
      <text:p text:style-name="P1091"><text:span text:style-name="T1092">8. Jeigu šio straipsnio 1 ar 5 dalyje nurodytas teisėjas priima motyvuotą nutartį atsisakyti sankcionuoti šio straipsnio 1 dalyje nurodytus veiksmus, teikimą teikiantis prokuroras per<text:s/></text:span><text:span text:style-name="T1093">7<text:s/></text:span><text:span text:style-name="T1094">darbo dien</text:span><text:span text:style-name="T1095">as</text:span><text:span text:style-name="T1096"><text:s/>nuo<text:s/></text:span><text:span text:style-name="T1097">šios nutarties<text:s/></text:span><text:span text:style-name="T1098">gavimo dienos gali apskųsti<text:s/></text:span><text:span text:style-name="T1099">ją<text:s/></text:span><text:span text:style-name="T1100">Lietuvos</text:span><text:span text:style-name="T1101"><text:s/>apeliaciniam teismui. Lietuvos apeliacinio teismo pirmininko įgaliotas teisėjas turi išnagrinėti skundą per 7 darbo dienas nuo skundui nagrinėti reika</text:span><text:span text:style-name="T1102">ling</text:span><text:span text:style-name="T1103">os medžiagos gavimo dienos.<text:s/></text:span><text:span text:style-name="T1104">Skundo padavimas sustabdo šios nutarties<text:s/></text:span><text:span text:style-name="T1105">vykdymą.<text:s/></text:span><text:span text:style-name="T1106">Lietuvos apeliacinio teismo<text:s/></text:span><text:span text:style-name="T1107">nutartis<text:s/></text:span><text:span text:style-name="T1108">yra galutin</text:span><text:span text:style-name="T1109">ė ir neskundžiama</text:span><text:span text:style-name="T1110">.</text:span></text:p>
      <text:p text:style-name="P1111"/>
      <text:p text:style-name="P1112"><text:span text:style-name="T1113">12 straipsnis. Teisėsaugos i</text:span><text:span text:style-name="T1114">nstitucijų</text:span><text:span text:style-name="T1115"><text:s/>užduotis</text:span></text:p>
      <text:p text:style-name="P1116"><text:span text:style-name="T1117">1. Teisėsaugos instituci</text:span><text:span text:style-name="T1118">j</text:span><text:span text:style-name="T1119">ų</text:span><text:span text:style-name="T1120"><text:s/>užduotį motyvuota nutartimi sankcionuoja apygard</text:span><text:span text:style-name="T1121">os</text:span><text:span text:style-name="T1122"><text:s/>teism</text:span><text:span text:style-name="T1123">o</text:span><text:span text:style-name="T1124"><text:s/>pirminink</text:span><text:span text:style-name="T1125">o</text:span><text:span text:style-name="T1126"><text:s/>įgaliot</text:span><text:span text:style-name="T1127">as</text:span><text:span text:style-name="T1128"><text:s/>teisėja</text:span><text:span text:style-name="T1129">s</text:span><text:span text:style-name="T1130"><text:s/>pagal prokuroro motyvuot</text:span><text:span text:style-name="T1131">ą</text:span><text:span text:style-name="T1132"><text:s/>teikim</text:span><text:span text:style-name="T1133">ą</text:span><text:span text:style-name="T1134">, parengt</text:span><text:span text:style-name="T1135">ą</text:span><text:span text:style-name="T1136"><text:s/>pagal kriminalinės žvalgybos subjekt</text:span><text:span text:style-name="T1137">o</text:span><text:span text:style-name="T1138"><text:s/>vadov</text:span><text:span text:style-name="T1139">o</text:span><text:span text:style-name="T1140"><text:s/>ar j</text:span><text:span text:style-name="T1141">o</text:span><text:span text:style-name="T1142"><text:s/>įgaliot</text:span><text:span text:style-name="T1143">o</text:span><text:span text:style-name="T1144"><text:s/>pavaduotoj</text:span><text:span text:style-name="T1145">o</text:span><text:span text:style-name="T1146"><text:s/>pateiktus duomenis,</text:span><text:span text:style-name="T1147"><text:s/></text:span><text:span text:style-name="T1148">kuriais patvirtinamas<text:s/></text:span><text:span text:style-name="T1149">teisėsaugos instituci</text:span><text:span text:style-name="T1150">jų</text:span><text:span text:style-name="T1151"><text:s/>užduoties<text:s/></text:span><text:span text:style-name="T1152">atlikimo būtinumas ir faktinis pagrindas</text:span><text:span text:style-name="T1153">.</text:span><text:span text:style-name="T1154"><text:s/></text:span></text:p>
      <text:p text:style-name="P1155"><text:span text:style-name="T1156">2. Neatidėliotinais atvejais šio straipsnio 1 dalyje nurodyt</text:span><text:span text:style-name="T1157">ą teisėsaugos institucijų užduotį</text:span><text:span text:style-name="T1158"><text:s/>leidžiama atlikti pagal prokuroro nutarimą. Tokiu atveju šį nut</text:span><text:span text:style-name="T1159">arimą priėmęs prokuroras per<text:s/></text:span><text:soft-page-break/><text:span text:style-name="T1160">48 </text:span><text:span text:style-name="T1161">valandas nuo nutarimo priėmimo šio straipsnio 1 dalyje nustatyta tvarka kreipiasi į apygardos teismą dėl<text:s/></text:span><text:span text:style-name="T1162">teisėsaugos institucijų užduoties atlikimo</text:span><text:span text:style-name="T1163"><text:s/>teisėtumo patvirtinimo. Jeigu<text:s/></text:span><text:span text:style-name="T1164">šis kreipimosi<text:s/></text:span><text:span text:style-name="T1165">terminas baigiasi poilsio ar švenčių dieną, teikimas pateikiamas ne vėliau kaip kitą darbo dieną po poilsio ar švenčių dienos.<text:s/></text:span><text:span text:style-name="T1166">Apygardos teismo teisėjas<text:s/></text:span><text:span text:style-name="T1167">per 7 darbo dienas nuo reikiamos medžiagos gavimo dienos priima motyvuotą nutartį, kuri gali būti skundžiama šio straipsnio 8 dalyje nustatyta tvarka. Skundo padavimas sustabdo šios nutarties vykdymą.<text:s/></text:span><text:span text:style-name="T1168">Jeigu t</text:span><text:span text:style-name="T1169">eism</text:span><text:span text:style-name="T1170">as</text:span><text:span text:style-name="T1171"><text:s/>nepatvirtin</text:span><text:span text:style-name="T1172">a<text:s/></text:span><text:span text:style-name="T1173">šioje dalyje nurodyto<text:s/></text:span><text:span text:style-name="T1174">veiksmo atlikimo<text:s/></text:span><text:span text:style-name="T1175">teisėtumo,<text:s/></text:span><text:span text:style-name="T1176">teisėsaugos institucijų užduoties vykdymas<text:s/></text:span><text:span text:style-name="T1177">nutraukiam</text:span><text:span text:style-name="T1178">as</text:span><text:span text:style-name="T1179">, o j</text:span><text:span text:style-name="T1180">o</text:span><text:span text:style-name="T1181"><text:s/>metu gauta informacija nedelsiant sunaikinama.</text:span></text:p>
      <text:p text:style-name="P1182"><text:span text:style-name="T1183">3. Konspiracijos tikslais, suderinus su Lietuvos apeliacinio teismo pirmininku ar</text:span><text:span text:style-name="T1184">ba jo pavedimu su</text:span><text:span text:style-name="T1185"><text:s/>šio teismo Baudžiamųjų bylų skyriaus pirmininku, motyvuota nutartis dėl šio straipsnio<text:s/></text:span><text:span text:style-name="T1186">1 dalyje nurodyt</text:span><text:span text:style-name="T1187">os teisėsaugos institucijų užduoties</text:span><text:span text:style-name="T1188"><text:s/>atlikimo gali būti priimta bet kuriame apygardos teisme, išskyrus atvejus, kai tuo pačiu klausimu</text:span><text:span text:style-name="T1189"><text:s/>bet kuriame apygardos teisme</text:span><text:span text:style-name="T1190"><text:s/>jau buvo priimta</text:span><text:span text:style-name="T1191"><text:s/>motyvuota nutartis, kuria atsisakyta sankcionuoti šio straipsnio 1 dalyje nurodytų kriminalinės žvalgybos veiksmų atlikimą</text:span><text:span text:style-name="T1192">,</text:span><text:span text:style-name="T1193"><text:s/></text:span><text:span text:style-name="T1194">ir nepateikiama<text:s/></text:span><text:span text:style-name="T1195">reikšmingų<text:s/></text:span><text:span text:style-name="T1196">naujų ar papildomų faktinių duomenų.</text:span></text:p>
      <text:p text:style-name="P1197"><text:span text:style-name="T1198">4.<text:s/></text:span><text:span text:style-name="T1199">Šio straipsnio 1 dalyje numatytame prokuroro t</text:span><text:span text:style-name="T1200">eikime nurodoma:</text:span></text:p>
      <text:p text:style-name="P1201"><text:span text:style-name="T1202">1) teikimą pateikusio<text:s/></text:span><text:span text:style-name="T1203">prokuroro</text:span><text:span text:style-name="T1204"><text:s/>vardas, pavardė, pareigos;</text:span></text:p>
      <text:p text:style-name="P1205"><text:span text:style-name="T1206">2) duomenys ir</text:span><text:span text:style-name="T1207"><text:s/></text:span><text:span text:style-name="T1208">(ar) motyvai, kuriais grindžiamas būtinumas vykdyti teisėsaugos institucij</text:span><text:span text:style-name="T1209">ų</text:span><text:span text:style-name="T1210"><text:s/>užduotį, ir siekiamas rezultatas;</text:span></text:p>
      <text:p text:style-name="P1211"><text:span text:style-name="T1212">3) duomenys apie kriminalinės žvalgybos</text:span><text:span text:style-name="T1213"><text:s/>slaptąjį</text:span><text:span text:style-name="T1214"><text:s/>dalyvį, kuris<text:s/></text:span><text:span text:style-name="T1215">atliks<text:s/></text:span><text:span text:style-name="T1216">teisėsaugos institucij</text:span><text:span text:style-name="T1217">ų</text:span><text:span text:style-name="T1218"><text:s/>užduotį;</text:span></text:p>
      <text:p text:style-name="P1219"><text:span text:style-name="T1220">4) leidžiami atlikti veiksmai ir jų ribos pagal<text:s/></text:span><text:span text:style-name="T1221">B</text:span><text:span text:style-name="T1222">audžiamajame kodekse numatytas nusikalstamas veikas ir</text:span><text:span text:style-name="T1223"><text:s/></text:span><text:span text:style-name="T1224">(ar) kitų teisės pažeidimų požymius;</text:span></text:p>
      <text:p text:style-name="P1225"><text:span text:style-name="T1226">5) duomenys apie organizuotą grupę ar nusikalstamą susivienijimą, kuriuose dalyvaudamas kriminalinės žvalgybos<text:s/></text:span><text:span text:style-name="T1227">slaptasis<text:s/></text:span><text:span text:style-name="T1228">dalyvis<text:s/></text:span><text:span text:style-name="T1229">atliks<text:s/></text:span><text:span text:style-name="T1230">veiksmus;</text:span></text:p>
      <text:p text:style-name="P1231"><text:span text:style-name="T1232">6) numatoma teisėsaugos institucij</text:span><text:span text:style-name="T1233">ų</text:span><text:span text:style-name="T1234"><text:s/>užduoties vykdymo trukmė.</text:span></text:p>
      <text:soft-page-break/>
      <text:p text:style-name="P1235">5. Teisėsaugos institucijų<text:s/>užduoties vykdymas sankcionuojamas ne ilgesniam kaip 3 mėnesių laikotarpiui. Šis laikotarpis gali būti pratęstas ta pačia tvarka, kokia taikoma<text:s/>teisėsaugos institucijų<text:s/>užduotį<text:s/>skiriant. Bendras<text:s/>teisėsaugos institucijų užduoties vykdymo<text:s/>laikotarpis negali būti ilgesnis kaip 24 mėnesiai, išskyrus atvejus, kai kriminalinės žvalgybos tyrimas atliekamas dėl turimos informacijos apie rengiamą, daromą ar padarytą sunkų ar labai sunkų nusikaltimą arba dėl organizuotos grupės, nusikalstamo susivienijimo nusikalstamos veiklos, arba kai yra kriminalinės žvalgybos tyrimo pagrindų, nustatytų šio įstatymo 8 straipsnio 1 dalies 2, 3 ir 4 punktuose. Šiais atvejais teisėsaugos institucijų užduoties<text:s/>vykdymą<text:s/>ilgesniam kaip 24 mėnesių laikotarpiui prokuroro teikimu sankcionuoja apygardos teismo Baudžiamųjų bylų skyriaus pirmininkas.</text:p>
      <text:p text:style-name="P1236"><text:span text:style-name="T1237">6. Priėmus motyvuotą nutartį dėl teisėsaugos instituc</text:span><text:span text:style-name="T1238">ijų</text:span><text:span text:style-name="T1239"><text:s/>užduoties<text:s/></text:span><text:span text:style-name="T1240">vykdymo</text:span><text:span text:style-name="T1241"><text:s/></text:span><text:span text:style-name="T1242">sankcionavimo, kriminalinės žvalgybos subjekto vadovas ar įgaliotas vadovo pavaduotojas vieną<text:s/></text:span><text:span text:style-name="T1243">šios<text:s/></text:span><text:span text:style-name="T1244">nutarties egzempliorių ne vėliau kaip kitą darbo dieną po nutarties gavimo išsiunčia (perduoda) teikimą<text:s/></text:span><text:span text:style-name="T1245">pa</text:span><text:span text:style-name="T1246">teikusiam prokurorui.</text:span></text:p>
      <text:p text:style-name="P1247"><text:span text:style-name="T1248">7. Prokuroras, atsisakęs kreiptis į teismą dėl<text:s/></text:span><text:span text:style-name="T1249">teisėsaugos institu</text:span><text:span text:style-name="T1250">cijų</text:span><text:span text:style-name="T1251"><text:s/>užduoties vykdymo<text:s/></text:span><text:span text:style-name="T1252">sankcionavimo,<text:s/></text:span><text:span text:style-name="T1253">dėl to<text:s/></text:span><text:span text:style-name="T1254">priima motyvuotą sprendimą ir apie tai praneša generaliniam prokurorui ar jo įgaliotam Generalinės prokuratūros prokurorui. Kriminalinės žvalgybos subjekto vadovas ar įgaliotas vadovo pavaduotojas per 7 darbo dienas nuo prokuroro sprendimo<text:s/></text:span><text:span text:style-name="T1255">atsisakyti kreiptis į teismą dėl teisėsaugos institucijų užduoties vykdymo sankcionavimo<text:s/></text:span><text:span text:style-name="T1256">gavimo dienos gali<text:s/></text:span><text:span text:style-name="T1257">šį sprendimą<text:s/></text:span><text:span text:style-name="T1258">apskųsti kriminalinės žvalgybos subjektų veiksmų teisėtumą<text:s/></text:span><text:span text:style-name="T1259">kontroliuojančiam aukštesniajam prokurorui. Aukštesnysis prokuroras turi išnagrinėti skundą per 7 darbo dienas nuo skundui nagrinėti reika</text:span><text:span text:style-name="T1260">ling</text:span><text:span text:style-name="T1261">os medžiagos gavimo dienos ir patvirtinti prokuroro sprendimą arba kreiptis į teismą dėl<text:s/></text:span><text:span text:style-name="T1262">teisėsaugos institucijų užduoties vykdymo<text:s/></text:span><text:span text:style-name="T1263">sankcionavimo. Aukštesniojo prokuroro sprendimas yra neskundžiamas</text:span><text:span text:style-name="T1264">.</text:span></text:p>
      <text:p text:style-name="P1265"><text:span text:style-name="T1266">8. Jeigu šio straipsnio 1 ar 5 dalyje nurodytas teisėjas priima motyvuotą nutartį atsisakyti sankcionuoti šio straipsnio 1 dalyje nurodyt</text:span><text:span text:style-name="T1267">ą</text:span><text:span text:style-name="T1268"><text:s/></text:span><text:span text:style-name="T1269">teisėsaugos institucijų užduoties vykdymą</text:span><text:span text:style-name="T1270">, teikimą<text:s/></text:span><text:soft-page-break/><text:span text:style-name="T1271">teikiantis prokuroras per 7 darbo dienas nuo<text:s/></text:span><text:span text:style-name="T1272">šios nutarties<text:s/></text:span><text:span text:style-name="T1273">gavimo dienos<text:s/></text:span><text:span text:style-name="T1274">gali<text:s/></text:span><text:span text:style-name="T1275">apskųsti<text:s/></text:span><text:span text:style-name="T1276">ją<text:s/></text:span><text:span text:style-name="T1277">Lietuvos apeliaciniam teismui. Lietuvos apeliacinio teismo pirmininko įgaliotas teisėjas turi išnagrinėti skundą per 7 darbo dienas nuo skundui nagrinėti reika</text:span><text:span text:style-name="T1278">ling</text:span><text:span text:style-name="T1279">os medžiagos gavimo dienos.<text:s/></text:span><text:span text:style-name="T1280">Skundo padavimas sustabdo šios nutarties<text:s/></text:span><text:span text:style-name="T1281">vykdymą.<text:s/></text:span><text:span text:style-name="T1282">Lietuvos apeliacinio teismo<text:s/></text:span><text:span text:style-name="T1283">nutartis<text:s/></text:span><text:span text:style-name="T1284">yra galutin</text:span><text:span text:style-name="T1285">ė ir neskundžiama</text:span><text:span text:style-name="T1286">.</text:span></text:p>
      <text:p text:style-name="P1287"><text:span text:style-name="T1288">9. Teisėsaugos instituc</text:span><text:span text:style-name="T1289">ijų</text:span><text:span text:style-name="T1290"><text:s/>užduotis gali būti atliekama be prokuroro ar teisėjo sankcijos, kai kriminalinės žvalgybos slaptasis dalyvis neatlieka nusikalstamų veikų ir</text:span><text:span text:style-name="T1291"><text:s/></text:span><text:span text:style-name="T1292">(ar) kitų teisės pažeidimų.</text:span></text:p>
      <text:p text:style-name="P1293"><text:span text:style-name="T1294">10. Draudžiama veikti vykdant teisėsaugos instituci</text:span><text:span text:style-name="T1295">jų</text:span><text:span text:style-name="T1296"><text:s/>užduotį, jeigu tai kelia tiesioginį pavojų žmogaus gyvybei, sveikatai ar gali sukelti kitų sunkių padarinių.</text:span></text:p>
      <text:p text:style-name="P1297"><text:span text:style-name="T1298">11. Kriminalinės žvalgybos slaptasis dalyvis, prieš pradėdamas vykdyti teisėsaugos institu</text:span><text:span text:style-name="T1299">cijų</text:span><text:span text:style-name="T1300"><text:s/>užduotį, pasirašytinai supažindinamas su teisėsaugos institu</text:span><text:span text:style-name="T1301">cijų</text:span><text:span text:style-name="T1302"><text:s/>užduoties ribomis.</text:span></text:p>
      <text:p text:style-name="P1303"><text:span text:style-name="T1304">12. Teisėsaugos institucijų uždu</text:span><text:span text:style-name="T1305">o</text:span><text:span text:style-name="T1306">ties</text:span><text:span text:style-name="T1307"><text:s/>vykdymo tvarką nustato kriminalinės žvalgybos pagrindinės institucijos</text:span><text:span text:style-name="T1308"><text:s/>vadovas</text:span><text:span text:style-name="T1309">, suderin</text:span><text:span text:style-name="T1310">ęs</text:span><text:span text:style-name="T1311"><text:s/>su generaliniu prokuroru ar jo įgaliotu Generalinės prokuratūros prokuroru.</text:span></text:p>
      <text:p text:style-name="P1312"/>
      <text:p text:style-name="P1313"><text:span text:style-name="T1314">13 straipsnis. Nusikalstamos veikos imitavimas</text:span></text:p>
      <text:p text:style-name="P1315"><text:span text:style-name="T1316">1. Nusikalstamą veiką imituojančius veiksmus sankcionuoja</text:span><text:span text:style-name="T1317"><text:s/></text:span><text:span text:style-name="T1318">apygard</text:span><text:span text:style-name="T1319">os</text:span><text:span text:style-name="T1320"><text:s/>teism</text:span><text:span text:style-name="T1321">o</text:span><text:span text:style-name="T1322"><text:s/>pirminink</text:span><text:span text:style-name="T1323">o</text:span><text:span text:style-name="T1324"><text:s/>įgaliot</text:span><text:span text:style-name="T1325">as</text:span><text:span text:style-name="T1326"><text:s/>teisėja</text:span><text:span text:style-name="T1327">s</text:span><text:span text:style-name="T1328"><text:s/>pagal prokuror</text:span><text:span text:style-name="T1329">o</text:span><text:span text:style-name="T1330"><text:s/>motyvuot</text:span><text:span text:style-name="T1331">ą</text:span><text:span text:style-name="T1332"><text:s/>teikim</text:span><text:span text:style-name="T1333">ą</text:span><text:span text:style-name="T1334">, parengt</text:span><text:span text:style-name="T1335">ą</text:span><text:span text:style-name="T1336"><text:s/>pagal kriminalinės žvalgybos subjekt</text:span><text:span text:style-name="T1337">o</text:span><text:span text:style-name="T1338"><text:s/>vadov</text:span><text:span text:style-name="T1339">o</text:span><text:span text:style-name="T1340"><text:s/>ar j</text:span><text:span text:style-name="T1341">o</text:span><text:span text:style-name="T1342"><text:s/>įgaliot</text:span><text:span text:style-name="T1343">o</text:span><text:span text:style-name="T1344"><text:s/>pavaduotoj</text:span><text:span text:style-name="T1345">o</text:span><text:span text:style-name="T1346"><text:s/>pateiktus duomenis, kuriais patvirtinamas tokių veiksmų atlikimo būtinumas ir faktinis pagrindas.</text:span></text:p>
      <text:p text:style-name="P1347">2. Neatidėliotinais atvejais šio straipsnio 1 dalyje nurodytus veiksmus leidžiama atlikti pagal prokuroro nutarimą. Tokiu atveju šį nutarimą priėmęs prokuroras per 48 valandas nuo nutarimo priėmimo šio straipsnio 1 dalyje nustatyta tvarka kreipiasi į apygardos teismą dėl šio<text:s/>straipsnio 1<text:s/>dalyje nurodyto<text:s/>veiksmo<text:s/>atlikino<text:s/>teisėtumo patvirtinimo. Jeigu<text:s/>šis kreipimosi<text:s/>terminas baigiasi poilsio ar švenčių dieną, teikimas pateikiamas ne vėliau kaip kitą darbo dieną po poilsio ar švenčių dienos.<text:s/>Apygardos teismo teisėjas per 7 darbo dienas nuo reikiamos medžiagos gavimo dienos<text:s/><text:soft-page-break/>priima motyvuotą nutartį, kuri gali būti skundžiama šio straipsnio 8 dalyje nustatyta tvarka.<text:s/>Skundo padavimas sustabdo šios nutarties vykdymą.<text:s/>Jeigu teismas<text:s/>nepatvirtina<text:s/>šioje dalyje nurodyto veiksmo atlikimo<text:s/>teisėtumo, veiksmai nutraukiami, o jų metu gauta informacija nedelsiant sunaikinama.<text:s/></text:p>
      <text:p text:style-name="P1348"><text:span text:style-name="T1349">3. Konspiracijos tikslais, suderinus su Lietuvos apeliacinio teismo pirmininku ar</text:span><text:span text:style-name="T1350">ba jo pavedimu su</text:span><text:span text:style-name="T1351"><text:s/>šio teismo Baudžiamųjų bylų skyriaus pirmininku, motyvuota nutartis dėl šio straipsnio 1 dalyje nurodytų kriminalinės žvalgybos<text:s/></text:span><text:span text:style-name="T1352">veiksmų</text:span><text:span text:style-name="T1353"><text:s/>atlikimo gali būti priimta bet kuriame apygardos teisme, išskyrus atvejus, kai tuo pačiu klausimu<text:s/></text:span><text:span text:style-name="T1354">bet kuriame apygardos teisme<text:s/></text:span><text:span text:style-name="T1355">jau buvo priimta<text:s/></text:span><text:span text:style-name="T1356">motyvuota nutartis, kuria atsisakyta sankcionuoti šio straipsnio 1 dalyje nurodytų</text:span><text:span text:style-name="T1357"><text:s/>kriminalinės žvalgybos veiksmų atlikimą</text:span><text:span text:style-name="T1358">,</text:span><text:span text:style-name="T1359"><text:s/></text:span><text:span text:style-name="T1360">ir nepateikiama</text:span><text:span text:style-name="T1361"><text:s/>reikšmingų</text:span><text:span text:style-name="T1362"><text:s/>naujų ar papildomų faktinių duomenų.</text:span></text:p>
      <text:p text:style-name="P1363"><text:span text:style-name="T1364">4.<text:s/></text:span><text:span text:style-name="T1365">Šio straipsnio 1 dalyje numatytame prokuroro t</text:span><text:span text:style-name="T1366">eikime nurodoma:</text:span></text:p>
      <text:p text:style-name="P1367"><text:span text:style-name="T1368">1) teikimą pateikusio<text:s/></text:span><text:span text:style-name="T1369">prokuroro</text:span><text:span text:style-name="T1370"><text:s/></text:span><text:span text:style-name="T1371">vardas, pavardė, pareigos;</text:span></text:p>
      <text:p text:style-name="P1372"><text:span text:style-name="T1373">2) duomenys ir</text:span><text:span text:style-name="T1374"><text:s/></text:span><text:span text:style-name="T1375">(ar) motyvai, kuriais grindžiamas būtinumas taikyti nusikalstamą veiką imituojančius veiksmus, ir siekiamas rezultatas;</text:span></text:p>
      <text:p text:style-name="P1376"><text:span text:style-name="T1377">3) duomenys apie asmenis, kuriems bus taikomi nusikalstamą veiką imituojantys veiksmai (kai tokie duomenys turimi);</text:span></text:p>
      <text:p text:style-name="P1378"><text:span text:style-name="T1379">4) atliekamų konkrečių nusikalstamą veiką imituojančių veiksmų ribos pagal<text:s/></text:span><text:span text:style-name="T1380">B</text:span><text:span text:style-name="T1381">audžiamajame kodekse numatytas nusikalstamas veikas ir</text:span><text:span text:style-name="T1382"><text:s/></text:span><text:span text:style-name="T1383">(ar) kitų teisės pažeidimų požymius;</text:span></text:p>
      <text:p text:style-name="P1384"><text:span text:style-name="T1385">5) duomenys apie asmenis, kurie atliks nusikalstamą veiką imituojančius veiksmus;</text:span></text:p>
      <text:p text:style-name="P1386"><text:span text:style-name="T1387">6) numatoma nusikalstamą veiką imituojančių veiksmų<text:s/></text:span><text:span text:style-name="T1388">atlikimo<text:s/></text:span><text:span text:style-name="T1389">trukmė.</text:span></text:p>
      <text:p text:style-name="P1390">5. Nusikalstamą veiką imituojantys veiksmai sankcionuojami ne ilgesniam kaip 3 mėnesių laikotarpiui. Šis laikotarpis gali būti pratęstas ta pačia tvarka, kokia taikoma šiuos veiksmus<text:s/>skiriant. Bendras<text:s/>nusikalstamą veiką imituojančių veiksmų atlikimo<text:s/>laikotarpis negali būti ilgesnis kaip 24 mėnesiai, išskyrus atvejus, kai kriminalinės žvalgybos tyrimas atliekamas dėl turimos informacijos apie rengiamą, daromą ar padarytą sunkų ar labai sunkų nusikaltimą arba<text:s/><text:soft-page-break/>dėl organizuotos grupės, nusikalstamo susivienijimo nusikalstamos veiklos, arba kai yra kriminalinės žvalgybos tyrimo pagrindų, nustatytų šio įstatymo 8 straipsnio 1 dalies 2, 3 ir 4 punktuose. Šiais atvejais nusikalstamą<text:s/>veiką<text:s/>imituojančių veiksmų atlikimą<text:s/>ilgesniam kaip 24 mėnesių laikotarpiui prokuroro teikimu sankcionuoja apygardos teismo Baudžiamųjų bylų skyriaus pirmininkas.</text:p>
      <text:p text:style-name="P1391"><text:span text:style-name="T1392">6. Priėmus<text:s/></text:span><text:span text:style-name="T1393">motyvuotą nutartį dėl nusikalstamą veiką imituojančių veiksmų sankcionavimo</text:span><text:span text:style-name="T1394">, kriminalinės žvalgybos subjekto vadovas arba įgaliotas vadovo pavaduotojas vieną<text:s/></text:span><text:span text:style-name="T1395">nutarties<text:s/></text:span><text:span text:style-name="T1396">egzempliorių ne vėliau kaip kitą darbo dieną po<text:s/></text:span><text:span text:style-name="T1397">nutarties gavimo</text:span><text:span text:style-name="T1398"><text:s/>išsiunčia (perduoda) teikimą teikusiam prokurorui.</text:span></text:p>
      <text:p text:style-name="P1399"><text:span text:style-name="T1400">7. Prokuroras, atsisakęs kreiptis į teismą dėl šio straipsnio 1 dalyje<text:s/></text:span><text:span text:style-name="T1401">nurodytų veiksmų<text:s/></text:span><text:span text:style-name="T1402">sankcionavimo,<text:s/></text:span><text:span text:style-name="T1403">dėl to<text:s/></text:span><text:span text:style-name="T1404">priima motyvuotą sprendimą ir apie tai praneša generaliniam prokurorui ar jo įgaliotam Generalinės prokuratūros prokurorui. Kriminalinės žvalgybos subjekto vadovas ar įgaliotas vadovo pavaduotojas per 7 darbo dienas nuo prokuroro sprendimo<text:s/></text:span><text:span text:style-name="T1405">atsisakyti kreiptis į teismą dėl šio straipsnio 1 dalyje nurodytų veiksmų sankcionavimo<text:s/></text:span><text:span text:style-name="T1406">gavimo dienos gali<text:s/></text:span><text:span text:style-name="T1407">šį sprendimą<text:s/></text:span><text:span text:style-name="T1408">apskųsti kriminalinės žvalgybos subjektų veiksmų teisėtumą<text:s/></text:span><text:span text:style-name="T1409">kontroliuojančiam aukštesniajam prokurorui. Aukštesnysis prokuroras turi išnagrinėti skundą per 7 darbo dienas nuo skundui nagrinėti reika</text:span><text:span text:style-name="T1410">ling</text:span><text:span text:style-name="T1411">os medžiagos gavimo dienos ir patvirtinti prokuroro sprendimą arba kreiptis į teismą dėl</text:span><text:span text:style-name="T1412"><text:s/></text:span><text:span text:style-name="T1413">šio straipsnio 1 dalyje nurodytų</text:span><text:span text:style-name="T1414"><text:s/>veiksmų sankcionavimo. Aukštesniojo prokuroro sprendimas yra neskundžiamas</text:span><text:span text:style-name="T1415">.</text:span></text:p>
      <text:p text:style-name="P1416"><text:span text:style-name="T1417">8. Jeigu šio straipsnio 1 ar 5 dalyje nurodytas teisėjas priima motyvuotą nutartį atsisakyti sankcionuoti šio straipsnio 1 dalyje nurodytus veiksmus, teikimą teikiantis prokuroras per<text:s/></text:span><text:span text:style-name="T1418">7</text:span><text:span text:style-name="T1419"><text:s/></text:span><text:span text:style-name="T1420">darbo dien</text:span><text:span text:style-name="T1421">as</text:span><text:span text:style-name="T1422"><text:s/>nuo<text:s/></text:span><text:span text:style-name="T1423">šios nutarties<text:s/></text:span><text:span text:style-name="T1424">gavimo dienos<text:s/></text:span><text:span text:style-name="T1425">gali<text:s/></text:span><text:span text:style-name="T1426">apskųsti<text:s/></text:span><text:span text:style-name="T1427">ją<text:s/></text:span><text:span text:style-name="T1428">Lietuvos apeliaciniam teismui. Lietuvos apeliacinio teismo pirmininko įgaliotas teisėjas turi išnagrinėti skundą per 7 darbo dienas nuo skundui nagrinėti reika</text:span><text:span text:style-name="T1429">ling</text:span><text:span text:style-name="T1430">os medžiagos gavimo dienos.<text:s/></text:span><text:span text:style-name="T1431">Skundo padavimas sustabdo šios nutarties<text:s/></text:span><text:span text:style-name="T1432">vykdymą.<text:s/></text:span><text:span text:style-name="T1433">Lietuvos apeliacinio teismo<text:s/></text:span><text:span text:style-name="T1434">nutartis<text:s/></text:span><text:span text:style-name="T1435">yra galutin</text:span><text:span text:style-name="T1436">ė ir neskundžiama</text:span><text:span text:style-name="T1437">.<text:s/></text:span></text:p>
      <text:p text:style-name="P1438"><text:span text:style-name="T1439">9. Draudžiama atlikti nusikalstamą veiką imituojančius veiksmus, kurie kelia tiesioginį<text:s/></text:span><text:soft-page-break/><text:span text:style-name="T1440">pavojų žmogaus gyvybei, sveikatai arba gali sukelti kitų sunkių padarinių. Asmuo, prieš pradėdamas nusikalstamą veiką imituojančius veiksmus,<text:s/></text:span><text:span text:style-name="T1441">kriminalinės žvalgybos pagrindinių institucijų nustatyta tvarka<text:s/></text:span><text:span text:style-name="T1442">pasirašytinai supažindinamas su nusikalstamą veiką imituojančių veiksmų ribomis.</text:span></text:p>
      <text:p text:style-name="P1443"/>
      <text:p text:style-name="P1444"><text:span text:style-name="T1445">14 straipsnis. Kontroliuojamasis gabenimas</text:span></text:p>
      <text:p text:style-name="P1446"><text:span text:style-name="T1447">1. Kontroliuojamąjį gabenimą sankcionuoja apygard</text:span><text:span text:style-name="T1448">os</text:span><text:span text:style-name="T1449"><text:s/>teism</text:span><text:span text:style-name="T1450">o</text:span><text:span text:style-name="T1451"><text:s/>pirminink</text:span><text:span text:style-name="T1452">o</text:span><text:span text:style-name="T1453"><text:s/>įgaliot</text:span><text:span text:style-name="T1454">as</text:span><text:span text:style-name="T1455"><text:s/>teisėja</text:span><text:span text:style-name="T1456">s</text:span><text:span text:style-name="T1457"><text:s/>pagal prokuror</text:span><text:span text:style-name="T1458">o</text:span><text:span text:style-name="T1459"><text:s/>motyvuot</text:span><text:span text:style-name="T1460">ą</text:span><text:span text:style-name="T1461"><text:s/>teikim</text:span><text:span text:style-name="T1462">ą</text:span><text:span text:style-name="T1463">, parengt</text:span><text:span text:style-name="T1464">ą</text:span><text:span text:style-name="T1465"><text:s/>pagal kriminalinės žvalgybos subjekt</text:span><text:span text:style-name="T1466">o</text:span><text:span text:style-name="T1467"><text:s/>vadov</text:span><text:span text:style-name="T1468">o</text:span><text:span text:style-name="T1469"><text:s/>ar j</text:span><text:span text:style-name="T1470">o</text:span><text:span text:style-name="T1471"><text:s/>įgaliot</text:span><text:span text:style-name="T1472">o</text:span><text:span text:style-name="T1473"><text:s/>pavaduotoj</text:span><text:span text:style-name="T1474">o</text:span><text:span text:style-name="T1475"><text:s/>pateiktus duomenis, kuriais patvirtinamas<text:s/></text:span><text:span text:style-name="T1476">kontroliuojamojo gabenimo<text:s/></text:span><text:span text:style-name="T1477">būtinumas ir faktinis pagrindas.</text:span></text:p>
      <text:p text:style-name="P1478"><text:span text:style-name="T1479">2. Neatidėliotinais atvejais šio straipsnio 1 dalyje nurodyt</text:span><text:span text:style-name="T1480">ą kontroliuojamąjį gabenimą</text:span><text:span text:style-name="T1481"><text:s/>leidžiama atlikti pagal prokuroro nutarimą. Tokiu atveju šį nutari</text:span><text:span text:style-name="T1482">mą priėmęs prokuroras per 48 </text:span><text:span text:style-name="T1483">valandas nuo nutarimo priėmimo šio straipsnio 1 dalyje nustatyta tvarka kreipiasi į apygardos teismą dėl<text:s/></text:span><text:span text:style-name="T1484">kontroliuojamojo gabenimo</text:span><text:span text:style-name="T1485"><text:s/>teisėtumo patvirtinimo. Jeigu<text:s/></text:span><text:span text:style-name="T1486">šis kreipimosi<text:s/></text:span><text:span text:style-name="T1487">terminas baigiasi poilsio ar švenčių dieną, teikimas pateikiamas ne vėliau kaip kitą darbo dieną po poilsio ar švenčių dienos.<text:s/></text:span><text:span text:style-name="T1488">Apygardos teismo t</text:span><text:span text:style-name="T1489">eisėjas per 7 darbo dienas nuo reikiamos medžiagos gavimo dienos priima motyvuotą nutartį, kuri gali būti skundžiama šio straipsnio 8 dalyje nustatyta tvarka. Skundo padavimas sustabdo šios nutarties<text:s/></text:span><text:span text:style-name="T1490">vykdymą.<text:s/></text:span><text:span text:style-name="T1491">Jeigu t</text:span><text:span text:style-name="T1492">eism</text:span><text:span text:style-name="T1493">as</text:span><text:span text:style-name="T1494"><text:s/>nepatvirtin</text:span><text:span text:style-name="T1495">a<text:s/></text:span><text:span text:style-name="T1496">šioje dalyje nurodyto veiksmo atlikimo<text:s/></text:span><text:span text:style-name="T1497">teisėtumo,<text:s/></text:span><text:span text:style-name="T1498">kontroliuojamasis gabenimas<text:s/></text:span><text:span text:style-name="T1499">nutraukiam</text:span><text:span text:style-name="T1500">as</text:span><text:span text:style-name="T1501">, o j</text:span><text:span text:style-name="T1502">o</text:span><text:span text:style-name="T1503"><text:s/>metu<text:s/></text:span><text:span text:style-name="T1504">gauta informacija nedelsiant sunaikinama.</text:span><text:span text:style-name="T1505"><text:s/></text:span></text:p>
      <text:p text:style-name="P1506"><text:span text:style-name="T1507">3. Konspiracijos tikslais, suderinus su Lietuvos apeliacinio teismo pirmininku ar</text:span><text:span text:style-name="T1508">ba jo pavedimu su</text:span><text:span text:style-name="T1509"><text:s/>šio teismo Baudžiamųjų bylų skyriaus pirmininku, motyvuota nutartis dėl šio<text:s/></text:span><text:span text:style-name="T1510">straipsnio 1 dalyje nurodytų kriminalinės žvalgybos<text:s/></text:span><text:span text:style-name="T1511">veiksmų</text:span><text:span text:style-name="T1512"><text:s/>atlikimo gali būti priimta bet</text:span><text:span text:style-name="T1513"><text:s/>kuriame apygardos teisme, išskyrus atvejus, kai tuo pačiu klausimu<text:s/></text:span><text:span text:style-name="T1514">bet kuriame apygardos teisme<text:s/></text:span><text:span text:style-name="T1515">jau buvo priimta<text:s/></text:span><text:span text:style-name="T1516">motyvuota nutartis, kuria atsisakyta sankcionuoti šio straipsnio 1 dalyje nurodytų kriminalinės žvalgybos veiksmų atlikimą</text:span><text:span text:style-name="T1517">,</text:span><text:span text:style-name="T1518"><text:s/></text:span><text:span text:style-name="T1519">ir nepateikiama<text:s/></text:span><text:span text:style-name="T1520">reikšmingų<text:s/></text:span><text:span text:style-name="T1521">naujų ar papildomų faktinių<text:s/></text:span><text:soft-page-break/><text:span text:style-name="T1522">duomenų.</text:span></text:p>
      <text:p text:style-name="P1523"><text:span text:style-name="T1524">4.<text:s/></text:span><text:span text:style-name="T1525">šio straipsnio 1 dalyje numatytame prokuroro t</text:span><text:span text:style-name="T1526">eikime nurodoma:</text:span></text:p>
      <text:p text:style-name="P1527"><text:span text:style-name="T1528">1) teikimą pateikusio<text:s/></text:span><text:span text:style-name="T1529">prokuroro</text:span><text:span text:style-name="T1530"><text:s/>vardas, pavardė, pareigos;</text:span></text:p>
      <text:p text:style-name="P1531"><text:span text:style-name="T1532">2) duomenys ir</text:span><text:span text:style-name="T1533"><text:s/></text:span><text:span text:style-name="T1534">(ar) motyvai, kuriais pagrindžiamas būtinumas atlikti kontroliuojamąjį gabenimą, ir siekiamas rezultatas;</text:span></text:p>
      <text:p text:style-name="P1535"><text:span text:style-name="T1536">3) turimi duomenys apie fizinį</text:span><text:span text:style-name="T1537"><text:s/>(-ius)</text:span><text:span text:style-name="T1538"><text:s/>ar juridinį</text:span><text:span text:style-name="T1539"><text:s/>(-ius)</text:span><text:span text:style-name="T1540"><text:s/>asmenį (</text:span><text:span text:style-name="T1541">-</text:span><text:span text:style-name="T1542">is), kuris<text:s/></text:span><text:span text:style-name="T1543">(-ie)<text:s/></text:span><text:span text:style-name="T1544">gabena kontroliuojamąjį objektą;</text:span></text:p>
      <text:p text:style-name="P1545"><text:span text:style-name="T1546">4) valstybės, iš kurių ir į kurias gabenamas kontroliuojamasis objektas, pavadinimas;</text:span></text:p>
      <text:p text:style-name="P1547"><text:span text:style-name="T1548">5) numatoma kontroliuojamojo gabenimo trukmė;</text:span></text:p>
      <text:p text:style-name="P1549"><text:span text:style-name="T1550">6) siekiamas rezultatas, taip pat kontroliuojamojo gabenimo tarpiniai ir galutiniai tikslai.</text:span></text:p>
      <text:p text:style-name="P1551">5. Kontroliuojamasis gabenimas sankcionuojamas ne ilgesniam kaip 3 mėnesių laikotarpiui. Šis laikotarpis gali būti pratęstas ta pačia tvarka, kokia taikoma<text:s/>kontroliuojamąjį gabenimą<text:s/>skiriant. Bendras<text:s/>kontroliuojamojo gabenimo taikymo<text:s/>laikotarpis negali būti ilgesnis kaip 24 mėnesiai, išskyrus atvejus, kai kriminalinės žvalgybos tyrimas atliekamas dėl turimos informacijos apie rengiamą, daromą ar padarytą sunkų ar labai sunkų nusikaltimą arba dėl organizuotos grupės, nusikalstamo susivienijimo nusikalstamos veiklos, arba kai yra kriminalinės žvalgybos tyrimo pagrindų, nustatytų šio įstatymo 8 straipsnio 1 dalies 2, 3 ir 4 punktuose. Šiais atvejais kontroliuojamąjį gabenimą ilgesniam kaip 24 mėnesių laikotarpiui prokuroro teikimu sankcionuoja apygardos teismo Baudžiamųjų bylų skyriaus pirmininkas.</text:p>
      <text:p text:style-name="P1552"><text:span text:style-name="T1553">6. Priėmus motyvuotą nutartį dėl kontroliuojamojo gabenimo sankcionavimo, kriminalinės žvalgybos subjekto vadovas ar įgaliotas vadovo pavaduotojas vieną<text:s/></text:span><text:span text:style-name="T1554">šios<text:s/></text:span><text:span text:style-name="T1555">nutarties egzempliorių ne vėliau kaip kitą darbo dieną po<text:s/></text:span><text:span text:style-name="T1556">jos gavimo<text:s/></text:span><text:span text:style-name="T1557">išsiunčia teikimą<text:s/></text:span><text:span text:style-name="T1558">pa</text:span><text:span text:style-name="T1559">teikusiam <text:s/>prokurorui.</text:span></text:p>
      <text:p text:style-name="P1560"><text:span text:style-name="T1561">7. Prokuroras, atsisakęs kreiptis į teismą dėl šio straipsnio 1 dalyje<text:s/></text:span><text:span text:style-name="T1562">nurodytų veiksmų<text:s/></text:span><text:span text:style-name="T1563">sankcionavimo,<text:s/></text:span><text:span text:style-name="T1564">dėl to<text:s/></text:span><text:span text:style-name="T1565">priima motyvuotą sprendimą ir apie tai praneša generaliniam prokurorui ar jo įgaliotam Generalinės prokuratūros prokurorui. Kriminalinės žvalgybos subjekto vadovas ar įgaliotas vadovo pavaduotojas per 7 darbo dienas nuo prokuroro sprendimo<text:s/></text:span><text:span text:style-name="T1566">atsisakyti kreiptis į<text:s/></text:span><text:soft-page-break/><text:span text:style-name="T1567">teismą dėl kontroliuojamo gabenimo sankcionavimo<text:s/></text:span><text:span text:style-name="T1568">gavimo dienos gali<text:s/></text:span><text:span text:style-name="T1569">šį sprendimą<text:s/></text:span><text:span text:style-name="T1570">apskųsti kriminalinės žvalgybos subjektų veiksmų teisėtumą<text:s/></text:span><text:span text:style-name="T1571">kontroliuojančiam aukštesniajam prokurorui. Aukštesnysis prokuroras turi išnagrinėti skundą per 7 darbo dienas nuo skundui nagrinėti reika</text:span><text:span text:style-name="T1572">ling</text:span><text:span text:style-name="T1573">os medžiagos gavimo dienos ir patvirtinti prokuroro sprendimą arba kreiptis į teismą dėl<text:s/></text:span><text:span text:style-name="T1574">kontroliuojamojo gabenimo<text:s/></text:span><text:span text:style-name="T1575">sankcionavimo. Aukštesniojo prokuroro sprendimas yra neskundžiamas</text:span><text:span text:style-name="T1576">.</text:span></text:p>
      <text:p text:style-name="P1577"><text:span text:style-name="T1578">8. Jeigu šio straipsnio 1 ar 5 dalyje nurodytas teisėjas priima nutartį atsisakyti sankcionuoti<text:s/></text:span><text:span text:style-name="T1579">kontroliuojamąjį gabenimą</text:span><text:span text:style-name="T1580">, teikimą teikiantis prokuroras per<text:s/></text:span><text:span text:style-name="T1581">7<text:s/></text:span><text:span text:style-name="T1582">darbo dien</text:span><text:span text:style-name="T1583">as</text:span><text:span text:style-name="T1584"><text:s/>nuo<text:s/></text:span><text:span text:style-name="T1585">šios nutarties<text:s/></text:span><text:span text:style-name="T1586">gavimo dienos</text:span><text:span text:style-name="T1587"><text:s/>gali</text:span><text:span text:style-name="T1588"><text:s/>apskųsti<text:s/></text:span><text:span text:style-name="T1589">ją<text:s/></text:span><text:span text:style-name="T1590">Lietuvos apeliaciniam teismui. Lietuvos apeliacinio teismo pirmininko įgaliotas teisėjas turi išnagrinėti skundą per 7<text:s/></text:span><text:span text:style-name="T1591">darbo<text:s/></text:span><text:span text:style-name="T1592">dienas nuo skundui nagrinėti reika</text:span><text:span text:style-name="T1593">ling</text:span><text:span text:style-name="T1594">os medžiagos gavimo dienos.<text:s/></text:span><text:span text:style-name="T1595">Skundo padavimas sustabdo šios nutarties<text:s/></text:span><text:span text:style-name="T1596">vykdymą.<text:s/></text:span><text:span text:style-name="T1597">Lietuvos apeliacinio teismo<text:s/></text:span><text:span text:style-name="T1598">nutartis<text:s/></text:span><text:span text:style-name="T1599">yra galutin</text:span><text:span text:style-name="T1600">ė ir neskundžiama</text:span><text:span text:style-name="T1601">.<text:s/></text:span></text:p>
      <text:p text:style-name="P1602"><text:span text:style-name="T1603">9. Draudžiama atlikti kontroliuojamąjį gabenimą, jeigu tai kelia tiesioginį pavojų žmogaus gyvybei, sveikatai arba gali sukelti kitų sunkių padarinių.</text:span></text:p>
      <text:p text:style-name="P1604"><text:span text:style-name="T1605">10. Kontroliuojamasis gabenimas gali būti atliekamas tik tarptautinių sutarčių ar susitarimų pagrindu.</text:span></text:p>
      <text:p text:style-name="P1606"/>
      <text:p text:style-name="P1607"><text:span text:style-name="T1608">15 straipsnis. Sekimas</text:span></text:p>
      <text:p text:style-name="P1609"><text:span text:style-name="T1610">1. Sekimą motyvuota nutartimi sankcionuoja apygard</text:span><text:span text:style-name="T1611">os</text:span><text:span text:style-name="T1612"><text:s/>teism</text:span><text:span text:style-name="T1613">o</text:span><text:span text:style-name="T1614"><text:s/>pirminink</text:span><text:span text:style-name="T1615">o</text:span><text:span text:style-name="T1616"><text:s/>įgaliot</text:span><text:span text:style-name="T1617">as</text:span><text:span text:style-name="T1618"><text:s/>teisėja</text:span><text:span text:style-name="T1619">s</text:span><text:span text:style-name="T1620"><text:s/>pagal prokuror</text:span><text:span text:style-name="T1621">o</text:span><text:span text:style-name="T1622"><text:s/></text:span><text:span text:style-name="T1623">motyvuot</text:span><text:span text:style-name="T1624">ą</text:span><text:span text:style-name="T1625"><text:s/></text:span><text:span text:style-name="T1626">teikim</text:span><text:span text:style-name="T1627">ą</text:span><text:span text:style-name="T1628">, parengt</text:span><text:span text:style-name="T1629">ą</text:span><text:span text:style-name="T1630"><text:s/>pagal kriminalinės žvalgybos subjekt</text:span><text:span text:style-name="T1631">o</text:span><text:span text:style-name="T1632"><text:s/>vadov</text:span><text:span text:style-name="T1633">o</text:span><text:span text:style-name="T1634"><text:s/>ar j</text:span><text:span text:style-name="T1635">o</text:span><text:span text:style-name="T1636"><text:s/>įgaliot</text:span><text:span text:style-name="T1637">o</text:span><text:span text:style-name="T1638"><text:s/>pavaduotoj</text:span><text:span text:style-name="T1639">o</text:span><text:span text:style-name="T1640"><text:s/></text:span><text:span text:style-name="T1641">pateiktus duomenis, kuriais patvirtinamas<text:s/></text:span><text:span text:style-name="T1642">sekimo</text:span><text:span text:style-name="T1643"><text:s/>būtinumas ir faktinis pagrindas.</text:span></text:p>
      <text:p text:style-name="P1644"><text:span text:style-name="T1645">2. Neatidėliotinais atvejais sekimą iki 3 dienų leidžiama atlikti pagal kriminalinės žvalgybos subjekt</text:span><text:span text:style-name="T1646">o</text:span><text:span text:style-name="T1647"><text:s/>vadov</text:span><text:span text:style-name="T1648">o</text:span><text:span text:style-name="T1649"><text:s/>ar j</text:span><text:span text:style-name="T1650">o</text:span><text:span text:style-name="T1651"><text:s/>įgaliot</text:span><text:span text:style-name="T1652">o</text:span><text:span text:style-name="T1653"><text:s/>pavaduotoj</text:span><text:span text:style-name="T1654">o</text:span><text:span text:style-name="T1655"><text:s/>nutarim</text:span><text:span text:style-name="T1656">ą</text:span><text:span text:style-name="T1657">. Tokiu atveju kriminalinės žvalgybos subjekt</text:span><text:span text:style-name="T1658">o</text:span><text:span text:style-name="T1659"><text:s/>vadova</text:span><text:span text:style-name="T1660">s</text:span><text:span text:style-name="T1661"><text:s/>ar</text:span><text:span text:style-name="T1662"><text:s/>jo</text:span><text:span text:style-name="T1663"><text:s/></text:span><text:span text:style-name="T1664">įgaliot</text:span><text:span text:style-name="T1665">as</text:span><text:span text:style-name="T1666"><text:s/>pavaduotoja</text:span><text:span text:style-name="T1667">s</text:span><text:span text:style-name="T1668"><text:s/>per 24 valandas</text:span><text:span text:style-name="T1669"><text:s/>nuo nutarimo priėmimo</text:span><text:span text:style-name="T1670"><text:s/>kreipiasi į prokurorą,</text:span><text:span text:style-name="T1671"><text:s/>o</text:span><text:span text:style-name="T1672"><text:s/></text:span><text:span text:style-name="T1673">š</text:span><text:span text:style-name="T1674">is per 48 valandas nuo nutarimo priėmimo šio straipsnio 1</text:span><text:span text:style-name="T1675"><text:s/></text:span><text:span text:style-name="T1676">dalyje nustatyta tvarka<text:s/></text:span><text:soft-page-break/><text:span text:style-name="T1677">kreipiasi į apygardos teismą dėl šio veiksmo taikymo teisėtumo patvirtinimo. Jeigu<text:s/></text:span><text:span text:style-name="T1678">šie kreipimosi<text:s/></text:span><text:span text:style-name="T1679">termina</text:span><text:span text:style-name="T1680">i</text:span><text:span text:style-name="T1681"><text:s/>baigiasi poilsio ar švenčių dieną,<text:s/></text:span><text:span text:style-name="T1682">kreipimasis</text:span><text:span text:style-name="T1683"><text:s/>pateikiamas ne vėliau kaip kitą darbo dieną po poilsio ar švenčių dienos.<text:s/></text:span><text:span text:style-name="T1684">Apygardos tei</text:span><text:span text:style-name="T1685">s</text:span><text:span text:style-name="T1686">mo t</text:span><text:span text:style-name="T1687">eisėjas per 7 darbo dienas nuo reikiamos medžiagos gavimo dienos priima motyvuotą nutartį, kuri gali būti skundžiama šio straipsnio 8</text:span><text:span text:style-name="T1688"> </text:span><text:span text:style-name="T1689">dalyje nustatyta tvarka. Skundo padavimas sustabdo šios nutarties vykdymą.<text:s/></text:span><text:span text:style-name="T1690">Jeigu<text:s/></text:span><text:span text:style-name="T1691">Teism</text:span><text:span text:style-name="T1692">as</text:span><text:span text:style-name="T1693"><text:s/>nepatvirtin</text:span><text:span text:style-name="T1694">a prokuroro</text:span><text:span text:style-name="T1695"><text:s/>nutarimo teisėtumo,<text:s/></text:span><text:span text:style-name="T1696">veiksmai</text:span><text:span text:style-name="T1697"><text:s/></text:span><text:span text:style-name="T1698">nutraukiam</text:span><text:span text:style-name="T1699">i</text:span><text:span text:style-name="T1700">, o j</text:span><text:span text:style-name="T1701">ų</text:span><text:span text:style-name="T1702"><text:s/>metu<text:s/></text:span><text:span text:style-name="T1703">gauta informacija nedelsiant sunaikinama.</text:span><text:span text:style-name="T1704"><text:s/></text:span></text:p>
      <text:p text:style-name="P1705">3. Konspiracijos tikslais, suderinus su Lietuvos apeliacinio teismo pirmininku arba jo pavedimu su<text:s/>šio teismo Baudžiamųjų bylų skyriaus pirmininku, motyvuota nutartis dėl šio straipsnio 1 dalyje nurodytų kriminalinės žvalgybos<text:s/>veiksmų<text:s/>atlikimo gali būti priimta bet kuriame apygardos teisme, išskyrus atvejus, kai tuo pačiu klausimu<text:s/>bet kuriame apygardos teisme<text:s/>jau buvo priimta<text:s/>motyvuota nutartis, kuria atsisakyta sankcionuoti šio straipsnio 1 dalyje nurodytų kriminalinės žvalgybos veiksmų atlikimą,<text:s/>ir nepateikiama<text:s/>reikšmingų<text:s/>naujų ar papildomų faktinių duomenų.</text:p>
      <text:p text:style-name="P1706"><text:span text:style-name="T1707">4.<text:s/></text:span><text:span text:style-name="T1708">Šio straipsnio 1 dalyje numatytame prokuroro t</text:span><text:span text:style-name="T1709">eikime nurodoma:</text:span></text:p>
      <text:p text:style-name="P1710"><text:span text:style-name="T1711">1) teikimą pateikusio<text:s/></text:span><text:span text:style-name="T1712">prokuroro</text:span><text:span text:style-name="T1713"><text:s/>vardas, pavardė, pareigos;</text:span></text:p>
      <text:p text:style-name="P1714"><text:span text:style-name="T1715">2) duomenys ir</text:span><text:span text:style-name="T1716"><text:s/></text:span><text:span text:style-name="T1717">(ar) motyvai, kuriais pagrindžiamas būtinumas taikyti sekimą, ir siekiamas rezultatas;</text:span></text:p>
      <text:p text:style-name="P1718"><text:span text:style-name="T1719">3) duomenys apie objektą, kuriam bus taikomas sekimas;</text:span></text:p>
      <text:p text:style-name="P1720"><text:span text:style-name="T1721">4) numatoma sekimo trukmė.</text:span></text:p>
      <text:p text:style-name="P1722">5. Sekimas sankcionuojamas ne ilgesniam kaip 3 mėnesių laikotarpiui. Šis laikotarpis gali būti pratęstas ta pačia tvarka, kokia taikoma<text:s/>sekimą<text:s/>skiriant. Bendras<text:s/>sekimo<text:s/>laikotarpis negali būti ilgesnis kaip 24 mėnesiai, išskyrus atvejus, kai kriminalinės žvalgybos tyrimas atliekamas dėl turimos informacijos apie rengiamą, daromą ar padarytą sunkų ar labai sunkų nusikaltimą arba dėl organizuotos grupės, nusikalstamo susivienijimo nusikalstamos veiklos, arba kai yra kriminalinės žvalgybos tyrimo pagrindų, nustatytų šio įstatymo 8 straipsnio 1 dalies 2, 3 ir 4<text:s/><text:soft-page-break/>punktuose. Šiais atvejais sekimą ilgesniam kaip 24 mėnesių laikotarpiui prokuroro teikimu sankcionuoja apygardos teismo Baudžiamųjų bylų skyriaus pirmininkas.</text:p>
      <text:p text:style-name="P1723"><text:span text:style-name="T1724">6. Priėmus motyvuotą nutartį dėl sekimo sankcionavimo, kriminalinės žvalgybos subjekto vadovas arba įgaliotas vadovo pavaduotojas vieną<text:s/></text:span><text:span text:style-name="T1725">šios<text:s/></text:span><text:span text:style-name="T1726">nutarties egzempliorių ne vėliau kaip kitą darbo dieną po nutarties gavimo išsiunčia (perduoda) <text:s/>teikimą teikusiam <text:s/>prokurorui.</text:span></text:p>
      <text:p text:style-name="P1727"><text:span text:style-name="T1728">7. Prokuroras, atsisakęs kreiptis į teismą dėl<text:s/></text:span><text:span text:style-name="T1729">sekimo<text:s/></text:span><text:span text:style-name="T1730">sankcionavimo,<text:s/></text:span><text:span text:style-name="T1731">dėl to<text:s/></text:span><text:span text:style-name="T1732">priima motyvuotą sprendimą ir apie tai praneša generaliniam prokurorui ar jo įgaliotam Generalinės prokuratūros prokurorui. Kriminalinės žvalgybos subjekto vadovas ar įgaliotas vadovo pavaduotojas per 7 darbo dienas nuo prokuroro sprendimo</text:span><text:span text:style-name="T1733"><text:s/>atsisakyti kreiptis į teismą dėl sekimo sankcionavimo</text:span><text:span text:style-name="T1734"><text:s/>gavimo dienos gali<text:s/></text:span><text:span text:style-name="T1735">š</text:span><text:span text:style-name="T1736">į</text:span><text:span text:style-name="T1737"><text:s/>sprendimą</text:span><text:span text:style-name="T1738"><text:s/>apskųsti kriminalinės žvalgybos subjektų veiksmų teisėtumą<text:s/></text:span><text:span text:style-name="T1739">kontroliuojančiam aukštesniajam prokurorui. Aukštesnysis prokuroras turi išnagrinėti skundą per 7 darbo dienas nuo skundui nagrinėti reika</text:span><text:span text:style-name="T1740">ling</text:span><text:span text:style-name="T1741">os medžiagos gavimo dienos ir patvirtinti prokuroro sprendimą arba kreiptis į teismą dėl<text:s/></text:span><text:span text:style-name="T1742">sekimo<text:s/></text:span><text:span text:style-name="T1743">sankcionavimo. Aukštesniojo prokuroro sprendimas yra neskundžiamas</text:span><text:span text:style-name="T1744">.</text:span></text:p>
      <text:p text:style-name="P1745"><text:span text:style-name="T1746">8.<text:s/></text:span><text:span text:style-name="T1747">Jeigu šio straipsnio 1 ar 5 dalyje<text:s/></text:span><text:span text:style-name="T1748">nurodytas teisėjas priima motyvuotą nutartį atsisakyti sankcionuoti sekimą, teikimą teikiantis prokuroras per<text:s/></text:span><text:span text:style-name="T1749">7<text:s/></text:span><text:span text:style-name="T1750">darbo dien</text:span><text:span text:style-name="T1751">as</text:span><text:span text:style-name="T1752"><text:s/>nuo<text:s/></text:span><text:span text:style-name="T1753">šios nutarties<text:s/></text:span><text:span text:style-name="T1754">gavimo dienos gali apskųsti<text:s/></text:span><text:span text:style-name="T1755">ją<text:s/></text:span><text:span text:style-name="T1756">Lietuvos apeliaciniam teismui. Lietuvos apeliacinio teismo pirmininko įgaliotas teisėjas turi išnagrinėti skundą per 7</text:span><text:span text:style-name="T1757"><text:s/>darbo</text:span><text:span text:style-name="T1758"><text:s/>dienas nuo skundui nagrinėti reika</text:span><text:span text:style-name="T1759">ling</text:span><text:span text:style-name="T1760">os medžiagos gavimo dienos.<text:s/></text:span><text:span text:style-name="T1761">Skundo padavimas sustabdo šios nutarties<text:s/></text:span><text:span text:style-name="T1762">vykdymą.<text:s/></text:span><text:span text:style-name="T1763">Lietuvos apeliacinio teismo<text:s/></text:span><text:span text:style-name="T1764">nutartis<text:s/></text:span><text:span text:style-name="T1765">yra galutin</text:span><text:span text:style-name="T1766">ė ir neskundžiama</text:span><text:span text:style-name="T1767">.</text:span></text:p>
      <text:p text:style-name="P1768"/>
      <text:p text:style-name="P1769"><text:span text:style-name="T1770">KETVIRTASIS SKIRSNIS</text:span></text:p>
      <text:p text:style-name="P1771"><text:span text:style-name="T1772">ASMENŲ DALYVAVIMAS KRIMINALINĖJE ŽVALGYBOJE</text:span></text:p>
      <text:p text:style-name="P1773"/>
      <text:p text:style-name="P1774"><text:span text:style-name="T1775">16 straipsnis. Asmenų pagalba kriminalin</text:span><text:span text:style-name="T1776">ei</text:span><text:span text:style-name="T1777"><text:s/>žvalgyb</text:span><text:span text:style-name="T1778">ai</text:span></text:p>
      <text:p text:style-name="P1779"><text:span text:style-name="T1780">1. Kriminalinė žvalgyba remiasi savanoriška, vieša ir slapta asmenų pagalba.</text:span></text:p>
      <text:soft-page-break/>
      <text:p text:style-name="P1781"><text:span text:style-name="T1782">2.<text:s/></text:span><text:span text:style-name="T1783">Už a</text:span><text:span text:style-name="T1784">ktyvi</text:span><text:span text:style-name="T1785">ą</text:span><text:span text:style-name="T1786">, veiksming</text:span><text:span text:style-name="T1787">ą</text:span><text:span text:style-name="T1788"><text:s/>pagalb</text:span><text:span text:style-name="T1789">ą</text:span><text:span text:style-name="T1790"><text:s/>gali būti mokama.<text:s/></text:span><text:span text:style-name="T1791">M</text:span><text:span text:style-name="T1792">okėjimo<text:s/></text:span><text:span text:style-name="T1793">už asmenų pagalbą kriminalinei žvalgybai<text:s/></text:span><text:span text:style-name="T1794">tvarką nustato kriminalinės žvalgybos pagrindinės institucijos</text:span><text:span text:style-name="T1795"><text:s/>vadovas</text:span><text:span text:style-name="T1796">.</text:span></text:p>
      <text:p text:style-name="P1797"/>
      <text:p text:style-name="P1798"><text:span text:style-name="T1799">17 straipsnis. Kriminalinės žvalgybos slaptieji dalyviai</text:span></text:p>
      <text:p text:style-name="P1800"><text:span text:style-name="T1801">1. Kriminalinės žvalgybos slaptieji dalyviai yra kriminalinės žvalgybos subjektų darbuotojai, kurių tarnybinė priklausomybė kriminalinės žvalgybos subjektui yra įslaptinta ir užšifruota, ir slaptai su kriminalinės žvalgybos subjektais bendradarbiaujantys pilnamečiai asmenys, su kuriais kriminalinės žvalgybos subjektai sudarė rašytines slapto bendradarbiavimo sutartis arba kriminalinės žvalgybos subjekto darbuotojai sudarė žodinius slapto bendradarbiavimo susitarimus. Kriminalinės žvalgybos subjektai ir jų darbuotojai žodinių<text:s/></text:span><text:span text:style-name="T1802">slapto bendradarbiavimo<text:s/></text:span><text:span text:style-name="T1803">susitarimų ar rašytinių</text:span><text:span text:style-name="T1804"><text:s/>slapto bendradarbiavimo</text:span><text:span text:style-name="T1805"><text:s/>sutarčių negali sudaryti su asmenimis, kurie privalo išlaikyti išpažinties</text:span><text:span text:style-name="T1806">, advokato kliento</text:span><text:span text:style-name="T1807"><text:s/>paslaptį. Žodinių slapto bendradarbiavimo susitarimų sudarymo tvarką ir sąlygas, rašytinių slapto bendradarbiavimo sutarčių sudarymo tvarką, sąlygas ir pavyzdines formas nustato kriminalinės žvalgybos pagrindinės institucijos.</text:span></text:p>
      <text:p text:style-name="P1808"><text:span text:style-name="T1809">2. Kriminalinės žvalgybos subjektų darbuotojai, kurių tarnybinė priklausomybė kriminalinės žvalgybos subjektui yra įslaptinta ir užšifruota, vykdydami kriminalinės žvalgybos subjektų užduotis, gali pagal legendą dirbti kituose juridiniuose asmenyse ir gauti už tai<text:s/></text:span><text:span text:style-name="T1810">darbo užmokestį<text:s/></text:span><text:span text:style-name="T1811">ar kitų piniginių lėšų, susijusių su jų įslaptintos veiklos atlikimu. Lietuvos Respublikos valstybės tarnybos ir kit</text:span><text:span text:style-name="T1812">uose</text:span><text:span text:style-name="T1813"><text:s/>įstatym</text:span><text:span text:style-name="T1814">uose</text:span><text:span text:style-name="T1815"><text:s/>ar statut</text:span><text:span text:style-name="T1816">uose nustatyti</text:span><text:span text:style-name="T1817"><text:s/>apribojimai dėl darbo kituose juridiniuose asmenyse ir darbo užmokesčio gavimo jiems netaikomi.</text:span></text:p>
      <text:p text:style-name="P1818"><text:span text:style-name="T1819">3. Kriminalinės žvalgybos slaptuosius dalyvius gina valstybė. Duomenys, galintys atskleisti kriminalinės žvalgybos slaptųjų dalyvių asmens tapatybę</text:span><text:span text:style-name="T1820">, taip pat kita su kriminalinės žvalgybos slaptuoju dalyviu susijusi informacija</text:span><text:span text:style-name="T1821">,</text:span><text:span text:style-name="T1822"><text:s/>kaip nustatyta<text:s/></text:span><text:span text:style-name="T1823">Lietuvos Respublikos v</text:span><text:span text:style-name="T1824">alstybės ir tarnybos paslapčių įstatyme</text:span><text:span text:style-name="T1825">, sudaro valstybės paslaptį. Kilus pavojui kriminalinės žvalgybos slaptųjų dalyvių arba jų šeimos narių gyvybei, sveikatai, nuosavybei, kriminalinės žvalgybos subjektai, vadovaudamiesi įstatymais ir kitais teisės aktais, imasi reikiamų priemonių šių asmenų apsaugai užtikrinti.</text:span></text:p>
      <text:p text:style-name="P1826"><text:span text:style-name="T1827">4. Skundus dėl kriminalinės žvalgybos subjektų sudarytų rašytinių slapto bendradarbiavimo sutarčių arba žodinių slapto bendradarbiavimo susitarimų su asmenimis nagrinėja atitinkamos kriminalinės žvalgybos pagrindinės institucijos. Skundą privaloma išnagrinėti per 30 dienų nuo jo gavimo dienos.</text:span></text:p>
      <text:p text:style-name="P1828"/>
      <text:p text:style-name="P1829"><text:span text:style-name="T1830">18 straipsnis. Pagal legendą naudojamų procesinių dokumentų, būtinų taikant suimtiems asmenims agentūrinę veiklą, rengimas</text:span></text:p>
      <text:p text:style-name="P1831">1. Pagal legendą naudojamus procesinius dokumentus, kuriems reikalinga teismo sankcija ir kurie būtini taikant suimtiems asmenims agentūrinę veiklą, sankcionuoja apylinkės<text:s/>teismo<text:s/>pirmininkas<text:s/>ar jo<text:s/>įgaliotas<text:s/>teismo<text:s/>pirmininko<text:s/>pavaduotojas, apygardos<text:s/>teismo<text:s/>pirmininko<text:s/>įgaliotas<text:s/>teisėjas<text:s/>pagal prokuroro<text:s/>motyvuotą<text:s/>teikimą, parengtą<text:s/>pagal kriminalinės žvalgybos subjekto<text:s/>vadovo<text:s/>ar jo<text:s/>įgalioto<text:s/>pavaduotojo<text:s/>pateiktus duomenis, kuriais patvirtinamas<text:s/>pagal legendą naudojamų procesinių dokumentų<text:s/>atlikimo būtinumas ir faktinis pagrindas.</text:p>
      <text:p text:style-name="P1832">2. Jeigu prokuroras atsisako kreiptis į teismą dėl šio straipsnio 1<text:s/>dalyje nurodytų<text:s/>pagal legendą naudojamų procesinių dokumentų<text:s/>sankcionavimo, kriminalinės žvalgybos subjekto vadovas ar jo įgaliotas vadovo pavaduotojas per<text:s/>7<text:s/>darbo dienas<text:s/>nuo prokuroro<text:s/>sprendimo<text:s/>atsisakyti kreiptis į teismą<text:s/>gavimo dienos turi teisę dėl teikimo sankcionuoti šio straipsnio 1<text:s/>dalyje nurodytus<text:s/>pagal legendą naudojamus procesinius dokumentus<text:s/>kreiptis<text:s/>į aukštesnįjį kriminalinės žvalgybos subjektų veiksmų teisėtumą kontroliuojantį prokurorą. Sprendimą atsisakyti kreiptis į teismą su teikimu sankcionuoti šio straipsnio 1<text:s/>dalyje nurodytus<text:s/>pagal legendą naudojamus<text:s/>procesinius<text:s/>dokumentus<text:s/>priėmęs prokuroras apie<text:s/>šį<text:s/>atsisakymą praneša generaliniam prokurorui ar jo įgaliotam Generalinės prokuratūros prokurorui.</text:p>
      <text:p text:style-name="P1833"><text:span text:style-name="T1834">3.<text:s/></text:span><text:span text:style-name="T1835">Jeigu šio straipsnio 1</text:span><text:span text:style-name="T1836"><text:s/></text:span><text:span text:style-name="T1837">dalyje<text:s/></text:span><text:span text:style-name="T1838">nurodytas teisėjas priima motyvuotą nutartį atsisakyti sankcionuoti šio straipsnio 1</text:span><text:span text:style-name="T1839"><text:s/></text:span><text:span text:style-name="T1840">dalyje nurodytus</text:span><text:span text:style-name="T1841"><text:s/>pagal legendą naudojam</text:span><text:span text:style-name="T1842">us</text:span><text:span text:style-name="T1843"><text:s/>procesini</text:span><text:span text:style-name="T1844">us</text:span><text:span text:style-name="T1845"><text:s/>dokument</text:span><text:span text:style-name="T1846">us</text:span><text:span text:style-name="T1847">, teikimą teikiantis prokuroras gali per<text:s/></text:span><text:span text:style-name="T1848">7</text:span><text:span text:style-name="T1849"><text:s/></text:span><text:span text:style-name="T1850">darbo dien</text:span><text:span text:style-name="T1851">as</text:span><text:span text:style-name="T1852"><text:s/>nuo<text:s/></text:span><text:span text:style-name="T1853">šios nutarties<text:s/></text:span><text:span text:style-name="T1854">gavimo dienos apskųsti<text:s/></text:span><text:span text:style-name="T1855">atitinkamai<text:s/></text:span><text:span text:style-name="T1856">apylink</text:span><text:span text:style-name="T1857">ės</text:span><text:span text:style-name="T1858"><text:s/>teism</text:span><text:span text:style-name="T1859">o</text:span><text:span text:style-name="T1860"><text:s/>pirminink</text:span><text:span text:style-name="T1861">o</text:span><text:span text:style-name="T1862"><text:s/>ar j</text:span><text:span text:style-name="T1863">o</text:span><text:span text:style-name="T1864"><text:s/>įgaliot</text:span><text:span text:style-name="T1865">o</text:span><text:span text:style-name="T1866"><text:s/></text:span><text:span text:style-name="T1867">teismo<text:s/></text:span><text:span text:style-name="T1868">pirminink</text:span><text:span text:style-name="T1869">o</text:span><text:span text:style-name="T1870"><text:s/>pavaduotoj</text:span><text:span text:style-name="T1871">o</text:span><text:span text:style-name="T1872"><text:s/></text:span><text:span text:style-name="T1873">nutartį<text:s/></text:span><text:span text:style-name="T1874">apygardos teismui, apygard</text:span><text:span text:style-name="T1875">os</text:span><text:span text:style-name="T1876"><text:s/>teism</text:span><text:span text:style-name="T1877">o</text:span><text:span text:style-name="T1878"><text:s/>pirminink</text:span><text:span text:style-name="T1879">o</text:span><text:span text:style-name="T1880"><text:s/>įgaliot</text:span><text:span text:style-name="T1881">o</text:span><text:span text:style-name="T1882"><text:s/>teisėj</text:span><text:span text:style-name="T1883">o</text:span><text:span text:style-name="T1884"><text:s/></text:span><text:span text:style-name="T1885">nutartį<text:s/></text:span><text:span text:style-name="T1886">– Lietuvos apeliaciniam teismui. Apygardos teismo</text:span><text:span text:style-name="T1887">,</text:span><text:span text:style-name="T1888"><text:s/>Lietuvos apeliacinio teismo pirmininko įgaliotas teisėjas turi išnagrinėti skundą per 7</text:span><text:span text:style-name="T1889"><text:s/></text:span><text:span text:style-name="T1890">darbo dienas nuo skundui nagrinėti reika</text:span><text:span text:style-name="T1891">ling</text:span><text:span text:style-name="T1892">os medžiagos gavimo dienos. Apygardos<text:s/></text:span><text:span text:style-name="T1893">teismo</text:span><text:span text:style-name="T1894">,</text:span><text:span text:style-name="T1895"><text:s/>Lietuvos</text:span><text:span text:style-name="T1896"><text:s/>apeliacinio teismo sprendimas yra galutinis</text:span><text:span text:style-name="T1897"><text:s/></text:span><text:span text:style-name="T1898">ir neskundžiamas</text:span><text:span text:style-name="T1899">.</text:span></text:p>
      <text:p text:style-name="P1900"/>
      <text:p text:style-name="P1901"><text:span text:style-name="T1902">PENKTASIS SKIRSNIS</text:span></text:p>
      <text:p text:style-name="P1903"><text:span text:style-name="T1904">KRIMINALINĖS ŽVALGYBOS informacijos ir asmens duomenų SAUGOJIMAS, NAUDOJIMAS ir Naikinimas</text:span></text:p>
      <text:p text:style-name="P1905"/>
      <text:p text:style-name="P1906"><text:span text:style-name="T1907">19 straipsnis. Kriminalinės žvalgybos informacijos saugojimas, naudojimas ir naikinimas</text:span></text:p>
      <text:p text:style-name="P1908"><text:span text:style-name="T1909">1. Kriminalinės žvalgybos pagrindinės institucijos ir<text:s/></text:span><text:span text:style-name="T1910">k</text:span><text:span text:style-name="T1911">riminalinės žvalgybos subjektai kriminalinės žvalgybos informaciją tvarko šio įstatymo ir kitų teisės aktų nustatyta tvarka tik šio įstatymo nustatytais tikslais ir tik įgyvendindam</text:span><text:span text:style-name="T1912">i</text:span><text:span text:style-name="T1913"><text:s/>j</text:span><text:span text:style-name="T1914">iems</text:span><text:span text:style-name="T1915"><text:s/>pavestus uždavinius.</text:span><text:span text:style-name="T1916"><text:s/>Jeigu kituose įstatymuose nustatytos kitokios kriminalinės žvalgybos informacijos tvarkymo taisyklės,<text:s/></text:span><text:span text:style-name="T1917">taikomos šio įstatymo nuostatos.</text:span></text:p>
      <text:p text:style-name="P1918"><text:span text:style-name="T1919">2. Kriminalinės žvalgybos metu gauta informacija, susijusi su kriminalinės žvalgybos objektais ir uždaviniais – duomenys apie kriminalinius procesus, nusikalstamas veikas rengiančius, darančius ar padariusius asmenis, taip pat rizikos veiksnius, pavojus ir grėsmes, saugoma kriminalinės žvalgybos informacinėje sistemoje kriminalinės žvalgybos pagrindinės institucijos<text:s/></text:span><text:span text:style-name="T1920">vadovo<text:s/></text:span><text:span text:style-name="T1921">nustatyta tvarka ir naudojama šiame straipsnyje nustatytais atvejais.<text:s/></text:span></text:p>
      <text:p text:style-name="P1922"><text:span text:style-name="T1923">3. Kriminalinės žvalgybos informacija gali būti naudojama šiais atvejais:</text:span></text:p>
      <text:p text:style-name="P1924"><text:span text:style-name="T1925">1) kriminalinės žvalgybos uždaviniams įgyvendinti;</text:span></text:p>
      <text:p text:style-name="P1926"><text:span text:style-name="T1927">2) bendradarbiaujant kriminalinės žvalgybos subjektams;</text:span></text:p>
      <text:p text:style-name="P1928"><text:span text:style-name="T1929">3)<text:s/></text:span><text:span text:style-name="T1930">Lietuvos Respublikos korupcijos prevencijos įstatymo nustatyta tvarka</text:span><text:span text:style-name="T1931"><text:s/></text:span><text:span text:style-name="T1932">teikiant informaciją apie asmenį;</text:span></text:p>
      <text:p text:style-name="P1933"><text:span text:style-name="T1934">4) Lietuvos Respublikos tarptautinių sutarčių ir kitų teisės aktų numatytais atvejais keičiantis kriminalinės žvalgybos informacija su užsienio valstybių teisėsaugos institucijomis, tarptautinėmis organizacijomis ir Europos Sąjungos agentūromis;</text:span></text:p>
      <text:p text:style-name="P1935"><text:span text:style-name="T1936">5) šio straipsnio 5, 6 ir 7 dalyse numatytais atvejais ir kitais įstatymų numatytais atvejais.</text:span></text:p>
      <text:p text:style-name="P1937"><text:span text:style-name="T1938">4. Kriminalinės žvalgybos informacij</text:span><text:span text:style-name="T1939">os</text:span><text:span text:style-name="T1940"><text:s/>naudoj</text:span><text:span text:style-name="T1941">imo</text:span><text:span text:style-name="T1942"><text:s/>baudžiamajame procese tvarką nustato generalinis prokuroras.<text:s/></text:span><text:span text:style-name="T1943">N</text:span><text:span text:style-name="T1944">audojant kriminalinės žvalgybos informaciją baudžiamajame procese, turi būti apsaugoti<text:s/></text:span><text:span text:style-name="T1945">teisėti<text:s/></text:span><text:span text:style-name="T1946">kriminalinės žvalgybos subjektų interesai užtikrinant kriminalinės žvalgybos slaptųjų dalyvių saugumą ir neatskleidžiant informacijos apie naudojamas technines priemones ir</text:span><text:span text:style-name="T1947"><text:s/></text:span><text:span text:style-name="T1948">(ar) detalių duomenų apie kriminalinės žvalgybos informacijos rinkimo būdų ir priemonių naudojimą.</text:span></text:p>
      <text:p text:style-name="P1949"><text:span text:style-name="T1950">5.</text:span><text:span text:style-name="T1951"><text:s/>Kriminalinės žvalgybos informacija</text:span><text:span text:style-name="T1952">,</text:span><text:span text:style-name="T1953"><text:s/>generaliniam prokurorui ar jo įgaliotam prokurorui sutikus, kriminalinės žvalgybos pagrindinės institucijos vadovo sprendimu gali būti išslaptinama ir naudo</text:span><text:span text:style-name="T1954">j</text:span><text:span text:style-name="T1955">a</text:span><text:span text:style-name="T1956">ma</text:span><text:span text:style-name="T1957">:</text:span></text:p>
      <text:p text:style-name="P1958"><text:span text:style-name="T1959">1) tiriant drausminius ir (ar) tarnybinius nusižengimus</text:span><text:span text:style-name="T1960">, kai yra</text:span><text:span text:style-name="T1961"><text:s/>informacij</text:span><text:span text:style-name="T1962">os</text:span><text:span text:style-name="T1963"><text:s/>apie korupcinio pobūdžio nusikalstamos veikos požymių turinčią veiką;</text:span></text:p>
      <text:p text:style-name="P1964">2)<text:s/>turto tyrimui dėl civilinio turto konfiskavimo atlikti,<text:s/>kai<text:s/>turima<text:s/>informacijos<text:s/>apie korupcinio<text:s/>ar<text:s/>savanaudiško pobūdžio nusikalstamos veikos požymių turinčią veiką<text:s/>arba apie nusikalstamos veikos požymių turinčią veiką, susijusią su organizuotu nusikalstamumu;</text:p>
      <text:p text:style-name="P1965"><text:span text:style-name="T1966">3) tiriant<text:s/></text:span><text:span text:style-name="T1967">pažeidimus finansų sistemai</text:span><text:span text:style-name="T1968">,<text:s/></text:span><text:span text:style-name="T1969">Lietuvos Respublikos<text:s/></text:span><text:span text:style-name="T1970">konkurencijos</text:span><text:span text:style-name="T1971"><text:s/>įstatymo</text:span><text:span text:style-name="T1972">, viešųjų pirkimų<text:s/></text:span><text:span text:style-name="T1973">pažeidimus<text:s/></text:span><text:span text:style-name="T1974">ar politinių<text:s/></text:span><text:span text:style-name="T1975">organizacijų, analitinių centrų<text:s/></text:span><text:span text:style-name="T1976">ir politinių<text:s/></text:span><text:span text:style-name="T1977">kampanijų<text:s/></text:span><text:span text:style-name="T1978">veiklos ar<text:s/></text:span><text:span text:style-name="T1979">finansavimo pažeidimus</text:span><text:span text:style-name="T1980">.</text:span></text:p>
      <text:p text:style-name="P1981"><text:span text:style-name="T1982">6</text:span><text:span text:style-name="T1983">. Kriminalinės žvalgybos informacija teikiama<text:s/></text:span><text:span text:style-name="T1984">Respublikos Prezidentui</text:span><text:span text:style-name="T1985">, Seimo Pirmininkui, Ministrui Pirmininkui, taip pat</text:span><text:span text:style-name="T1986"><text:s/></text:span><text:span text:style-name="T1987">kriminalinės žvalgybos kontrolę<text:s/></text:span><text:span text:style-name="T1988">atliekančioms<text:s/></text:span><text:span text:style-name="T1989">valstybės institucijoms ar<text:s/></text:span><text:span text:style-name="T1990">atlikti<text:s/></text:span><text:span text:style-name="T1991">šios veiklos kontrolę įgaliotiems asmenims,<text:s/></text:span><text:span text:style-name="T1992">kai yra</text:span><text:span text:style-name="T1993"><text:s/></text:span><text:span text:style-name="T1994">jų<text:s/></text:span><text:span text:style-name="T1995">motyvuota</text:span><text:span text:style-name="T1996">s</text:span><text:span text:style-name="T1997"><text:s/>rašytini</text:span><text:span text:style-name="T1998">s</text:span><text:span text:style-name="T1999"><text:s/>prašym</text:span><text:span text:style-name="T2000">as</text:span><text:span text:style-name="T2001">, jeigu teisės aktuose nustatytoms funkcijoms įgyvendinti ar sprendimams priimti nepakanka<text:s/></text:span><text:span text:style-name="T2002">jiems<text:s/></text:span><text:span text:style-name="T2003">pateiktos susipažinti apibendrintos informacijos, parengtos kriminalinės žvalgybos informacijos pagrindu.</text:span></text:p>
      <text:p text:style-name="P2004"><text:span text:style-name="T2005">7</text:span><text:span text:style-name="T2006">.</text:span><text:span text:style-name="T2007"><text:s/></text:span><text:span text:style-name="T2008">Kitoms valstybės institucijoms ir asmenims, ne</text:span><text:span text:style-name="T2009">atliek</text:span><text:span text:style-name="T2010">antiems kriminalinės žvalgybos,<text:s/></text:span><text:span text:style-name="T2011">V</text:span><text:span text:style-name="T2012">alstybės ir tarnybos paslapčių įstatymo nustatyta tvarka gali būti teikiama tik apibendrinta informacija, parengta kriminalinės žvalgybos informacijos pagrindu.</text:span></text:p>
      <text:p text:style-name="P2013"><text:span text:style-name="T2014">8</text:span><text:span text:style-name="T2015">. Šio straipsnio 6 ir<text:s/></text:span><text:span text:style-name="T2016">7</text:span><text:span text:style-name="T2017"><text:s/></text:span><text:span text:style-name="T2018">dalyse nu</text:span><text:span text:style-name="T2019">rod</text:span><text:span text:style-name="T2020">ytos kriminalinės žvalgybos informacijos teikimo tvarką nustato Vyriausybė, suderinusi su Generaline prokuratūra.</text:span></text:p>
      <text:p text:style-name="P2021"><text:span text:style-name="T2022">9</text:span><text:span text:style-name="T2023">. Detalūs duomenys apie kriminalinės žvalgybos informacijos rinkimo būdus ir priemones, kriminalinės žvalgybos informacijos rinkimo būdų taikymo taktiką, taip pat kriminalinės žvalgybos slaptųjų dalyvių tapatybę i</text:span><text:span text:style-name="T2024">r</text:span><text:span text:style-name="T2025"><text:s/>detalią informaciją apie šių dalyvių<text:s/></text:span><text:span text:style-name="T2026">kiekybinę ir personalinę sudėtį</text:span><text:span text:style-name="T2027"><text:s/>neteikiami.</text:span></text:p>
      <text:p text:style-name="P2028"><text:span text:style-name="T2029">10</text:span><text:span text:style-name="T2030">.<text:s/></text:span><text:span text:style-name="T2031">Jeigu k</text:span><text:span text:style-name="T2032">riminalinės žvalgybos metu ar baigus kriminalinės žvalgybos tyrimą nusta</text:span><text:span text:style-name="T2033">toma</text:span><text:span text:style-name="T2034">, kad gauta kriminalinės žvalgybos informacija apie kriminalinės žvalgybos objektą nepasitvirtino arba kad kriminalinės žvalgybos uždaviniai nebus įgyvendinti, informacijos apie kriminalinės žvalgybos objektą rinkimas turi būti nedelsiant<text:s/></text:span><text:span text:style-name="T2035">nutraukiamas</text:span><text:span text:style-name="T2036">, o surinkta informacija nedelsiant sunaikinama, išskyrus dokumentus, kurių pagrindu ta informacija buvo renkama</text:span><text:span text:style-name="T2037">. Šioje dalyje nurodyta informacija ir dokumentai<text:s/></text:span><text:span text:style-name="T2038">naikinami kriminalinės žvalgybos pagrindinės institucijos</text:span><text:span text:style-name="T2039"><text:s/>vadovo</text:span><text:span text:style-name="T2040"><text:s/>nustatyta ir su generaliniu prokuroru suderinta tvarka ir terminais.</text:span></text:p>
      <text:p text:style-name="P2041"/>
      <text:p text:style-name="P2042"><text:span text:style-name="T2043">20</text:span><text:span text:style-name="T2044"><text:s/></text:span><text:span text:style-name="T2045">straipsnis. Kriminalinės žvalgybos informacijos, susijusios su asmens duomenimis, tvarkymas</text:span><text:span text:style-name="T2046"><text:s/></text:span></text:p>
      <text:p text:style-name="P2047"><text:span text:style-name="T2048">1. Vykdydami šiame įstatyme numatytą veiklą,<text:s/></text:span><text:span text:style-name="T2049">įgyvendindami kriminalinės žvalgybos uždavinius, savo teises ir pareigas</text:span><text:span text:style-name="T2050">,</text:span><text:span text:style-name="T2051"><text:s/></text:span><text:span text:style-name="T2052">kriminalinės žvalgybos subjektai,<text:s/></text:span><text:span text:style-name="T2053">kriminalinės žvalgybos pagrindinės institucijos, prokurorai ir teismai</text:span><text:span text:style-name="T2054"><text:s/></text:span><text:span text:style-name="T2055">renkamus asmens duomenis</text:span><text:span text:style-name="T2056">, įskaitant</text:span><text:span text:style-name="T2057"><text:s/>specialių kategorijų asmens duomenis</text:span><text:span text:style-name="T2058">,</text:span><text:span text:style-name="T2059"><text:s/>tvarko</text:span><text:span text:style-name="T2060"><text:s/></text:span><text:span text:style-name="T2061">nusikalstamų veikų prevencijos, tyrimo, atskleidimo ar baudžiamojo persekiojimo už jas, bausmių vykdymo, apsaugos nuo grėsmių visuomenės saugumui ir šių grėsmių prevencijos tikslais</text:span><text:span text:style-name="T2062">.</text:span></text:p>
      <text:p text:style-name="P2063"><text:span text:style-name="T2064">2. Šio straipsnio 1 dalyje nurodytais tikslais asmens duomenys tvarkomi vadovaujantis<text:s/></text:span><text:span text:style-name="T2065">V</text:span><text:span text:style-name="T2066">alstybės ir tarnybos paslapčių</text:span><text:span text:style-name="T2067"><text:s/>įstatymu,</text:span><text:span text:style-name="T2068"><text:s/></text:span><text:span text:style-name="T2069">Lietuvos Respublikos</text:span><text:span text:style-name="T2070"><text:s/></text:span><text:span text:style-name="T2071">asmens duomenų, tvarkomų nusikalstamų veikų prevencijos, tyrimo, atskleidimo ar baudžiamojo persekiojimo už jas, bausmių vykdymo arba nacionalinio saugumo ar gynybos tikslais, teisin</text:span><text:span text:style-name="T2072">ės</text:span><text:span text:style-name="T2073"><text:s/>apsaug</text:span><text:span text:style-name="T2074">os įstatymu</text:span><text:span text:style-name="T2075"><text:s/>ir šiuo įstatymu.</text:span></text:p>
      <text:p text:style-name="P2076"><text:span text:style-name="T2077">3.<text:s/></text:span><text:span text:style-name="T2078">I</text:span><text:span text:style-name="T2079">nformacijos teikimas<text:s/></text:span><text:span text:style-name="T2080">asmenims</text:span><text:span text:style-name="T2081"><text:s/></text:span><text:span text:style-name="T2082">apie tvarkomus jų asmens duomenis</text:span><text:span text:style-name="T2083"><text:s/></text:span><text:span text:style-name="T2084">gali būti atidėtas, apribotas arba ši informacija gali būti neteikiama,<text:s/></text:span><text:span text:style-name="T2085">informacijos apie atsisakymą ištaisyti ar ištrinti asmens duomenis arba apriboti jų tvarkymą ir apie šio atsisakymo priežastis teikimas duomenų subjekt</text:span><text:span text:style-name="T2086">ams</text:span><text:span text:style-name="T2087"><text:s/>ir duomenų subjekt</text:span><text:span text:style-name="T2088">ų</text:span><text:span text:style-name="T2089"><text:s/>teisė susipažinti su<text:s/></text:span><text:span text:style-name="T2090">savo<text:s/></text:span><text:span text:style-name="T2091">asmens duomenimis gali būti apribot</text:span><text:span text:style-name="T2092">i</text:span><text:span text:style-name="T2093"><text:s/>visiškai ar iš dalies tiek ir tol, kol tai</text:span><text:span text:style-name="T2094"><text:s/>y</text:span><text:span text:style-name="T2095">ra būtina ir proporcinga, šiais atvejais,<text:s/></text:span><text:span text:style-name="T2096">t. y.<text:s/></text:span><text:span text:style-name="T2097">jeigu būtų</text:span><text:span text:style-name="T2098">:</text:span></text:p>
      <text:p text:style-name="P2099"><text:span text:style-name="T2100">1)<text:s/></text:span><text:span text:style-name="T2101">pažeisti valstybės nacionaliniai ar visuomenės</text:span><text:span text:style-name="T2102"><text:s/>saugumo interesai;</text:span></text:p>
      <text:p text:style-name="P2103"><text:span text:style-name="T2104">2) sukelta grėsmė kito asmens gyvybei ir sveikatai;</text:span></text:p>
      <text:p text:style-name="P2105"><text:span text:style-name="T2106">3) atskleista tarnybos ar valstybės paslaptis;</text:span></text:p>
      <text:p text:style-name="P2107"><text:span text:style-name="T2108">4</text:span><text:span text:style-name="T2109">) atskleista informacija apie kriminalinę žvalgybą ar detalūs duomenys apie kriminalinės žvalgybos informacijos rinkimo būdus ir priemones, jų taikymo ir (ar) kriminalinės žvalgybos veiksmų atlikimo taktiką, kriminalinės žvalgybos slaptųjų dalyvių tapatybę, jų kiekybinę ir personalinę sudėtį;</text:span></text:p>
      <text:p text:style-name="P2110"><text:span text:style-name="T2111">5</text:span><text:span text:style-name="T2112">)<text:s/></text:span><text:span text:style-name="T2113">pakenkta ar (ir)<text:s/></text:span><text:span text:style-name="T2114">padaryta žalos</text:span><text:span text:style-name="T2115"><text:s/>nebaigtiems kriminalinės žvalgybos tyrimams</text:span><text:span text:style-name="T2116"><text:s/></text:span><text:span text:style-name="T2117">ar (ir)<text:s/></text:span><text:span text:style-name="T2118">nusikalstamų veikų</text:span><text:span text:style-name="T2119"><text:s/></text:span><text:span text:style-name="T2120">prevencijai,<text:s/></text:span><text:span text:style-name="T2121">tyrimui</text:span><text:span text:style-name="T2122">, baudžiamajam persekiojimui už jas arba bausmių vykdymui</text:span><text:span text:style-name="T2123">;</text:span></text:p>
      <text:p text:style-name="P2124"><text:span text:style-name="T2125">6)<text:s/></text:span><text:span text:style-name="T2126">ne</text:span><text:span text:style-name="T2127">apsaugotos kitų asmenų teisės ir laisvės.</text:span></text:p>
      <text:p text:style-name="P2128"><text:span text:style-name="T2129">4.<text:s/></text:span><text:span text:style-name="T2130">Asmuo, pateikęs prašymą</text:span><text:span text:style-name="T2131"><text:s/>susipažinti su asmens duomenimis, turi būti<text:s/></text:span><text:span text:style-name="T2132">raštu<text:s/></text:span><text:span text:style-name="T2133">informuojamas, kad</text:span><text:span text:style-name="T2134"><text:s/>ši</text:span><text:span text:style-name="T2135"><text:s/>jo teisė gali būti įgyvendinam</text:span><text:span text:style-name="T2136">a</text:span><text:span text:style-name="T2137">, neįgyvendinam</text:span><text:span text:style-name="T2138">a</text:span><text:span text:style-name="T2139"><text:s/>arba įgyvendinam</text:span><text:span text:style-name="T2140">a</text:span><text:span text:style-name="T2141"><text:s/>iš dalies</text:span><text:span text:style-name="T2142">,</text:span><text:span text:style-name="T2143"><text:s/></text:span><text:span text:style-name="T2144">nurodomos</text:span><text:span text:style-name="T2145"><text:s/>tokio sprendimo priežastys ir</text:span><text:span text:style-name="T2146"><text:s/>apskundimo tvarka,<text:s/></text:span><text:span text:style-name="T2147">nurodant konkrečią skundą nagrinėjančią instituciją ar įstaigą, skundo padavimo terminą ir teisės aktą, reglamentuojantį apskundimo</text:span><text:span text:style-name="T2148"><text:s/>tvarką</text:span><text:span text:style-name="T2149">. Jeigu informacijos<text:s/></text:span><text:span text:style-name="T2150">apie tvarkomus<text:s/></text:span><text:span text:style-name="T2151">asmens duomenis<text:s/></text:span><text:span text:style-name="T2152">pateikimas negalimas pagal šio straipsnio 3 dalį, asmeniui pranešama apie tai, kad jo prašyme nurodytos aplinkybės yra ištirtos, nepateikiant informacijos</text:span><text:span text:style-name="T2153">,</text:span><text:span text:style-name="T2154"><text:s/>iš kurios asmuo galėtų nustatyti</text:span><text:span text:style-name="T2155">,</text:span><text:span text:style-name="T2156"><text:s/>ar jo asmens duomenys yra tvarkomi, ar ne.<text:s/></text:span></text:p>
      <text:p text:style-name="P2157"><text:span text:style-name="T2158">5.<text:s/></text:span><text:span text:style-name="T2159">G</text:span><text:span text:style-name="T2160">alima nepateikti<text:s/></text:span><text:span text:style-name="T2161">asmeniui<text:s/></text:span><text:span text:style-name="T2162">jokios informacijos</text:span><text:span text:style-name="T2163">, pagal kurią</text:span><text:span text:style-name="T2164"><text:s/>jis galėtų spręsti apie tai, ar su juo susiję asmens duomenys yra tvarkomi, ar ne, jeigu<text:s/></text:span><text:span text:style-name="T2165">asmens<text:s/></text:span><text:span text:style-name="T2166">prašym</text:span><text:span text:style-name="T2167">a</text:span><text:span text:style-name="T2168">s</text:span><text:span text:style-name="T2169"><text:s/></text:span><text:span text:style-name="T2170">susipažinti su asmens duomenimis<text:s/></text:span><text:span text:style-name="T2171">yra<text:s/></text:span><text:span text:style-name="T2172">akivaizdžiai nepagrįst</text:span><text:span text:style-name="T2173">as</text:span><text:span text:style-name="T2174"><text:s/>arba neproporcin</text:span><text:span text:style-name="T2175">g</text:span><text:span text:style-name="T2176">as</text:span><text:span text:style-name="T2177">.<text:s/></text:span><text:span text:style-name="T2178">A</text:span><text:span text:style-name="T2179">smens<text:s/></text:span><text:span text:style-name="T2180">prašym</text:span><text:span text:style-name="T2181">a</text:span><text:span text:style-name="T2182">s gali būti<text:s/></text:span><text:span text:style-name="T2183">pripažįstamas<text:s/></text:span><text:span text:style-name="T2184">akivaizdžiai nepagrįst</text:span><text:span text:style-name="T2185">u</text:span><text:span text:style-name="T2186"><text:s/>arba neproporcing</text:span><text:span text:style-name="T2187">u</text:span><text:span text:style-name="T2188">, kai:</text:span></text:p>
      <text:p text:style-name="P2189">1)<text:s/>tai<text:s/>yra pasikartojančio pobūdžio<text:s/>prašymas;</text:p>
      <text:p text:style-name="P2190">2) asmuo piktnaudžiauja savo teise gauti informaciją;</text:p>
      <text:p text:style-name="P2191">3) pateikdamas prašymą,<text:s/>nurodo neteisingą ar klaidinančią informaciją;</text:p>
      <text:p text:style-name="P2192"><text:span text:style-name="T2193">4) prašymas grindžiamas akivaizdžiai tikrovės neatitinkančiais faktais arba jo turinys nekonkretus ir nesuprantamas.</text:span></text:p>
      <text:p text:style-name="P2194"><text:span text:style-name="T2195">6.<text:s/></text:span><text:span text:style-name="T2196">S</text:span><text:span text:style-name="T2197">prendim</text:span><text:span text:style-name="T2198">us</text:span><text:span text:style-name="T2199"><text:s/>dėl šio straipsnio 3 dalyje nurodytos<text:s/></text:span><text:span text:style-name="T2200">informacijos teikimo</text:span><text:span text:style-name="T2201"><text:s/>asmenims</text:span><text:span text:style-name="T2202">,<text:s/></text:span><text:span text:style-name="T2203">dėl jos teikimo<text:s/></text:span><text:span text:style-name="T2204">atidėjimo, apribojimo, neteikimo</text:span><text:span text:style-name="T2205"><text:s/>priima ir atsakym</text:span><text:span text:style-name="T2206">us</text:span><text:span text:style-name="T2207"><text:s/></text:span><text:span text:style-name="T2208">asmenims<text:s/></text:span><text:span text:style-name="T2209">pateikia<text:s/></text:span><text:span text:style-name="T2210">k</text:span><text:span text:style-name="T2211">riminalinės žvalgybos pagrindinės institucijos.</text:span></text:p>
      <text:p text:style-name="P2212"><text:span text:style-name="T2213">7. Jeigu baigus kriminalinės žvalgybos tyrimą kriminalinės žvalgybos informacija apie kriminalinės žvalgybos objektą nebuvo panaudota šio įstatymo 19 straipsnyje nustatyta tvarka, kriminalinės žvalgybos tyrimo metu surinkta informacija apie privatų asmens gyvenimą per 3</text:span><text:span text:style-name="T2214"> </text:span><text:span text:style-name="T2215">mėnesius turi būti sunaikinta kriminalinės žvalgybos pagrindinės institucijos<text:s/></text:span><text:span text:style-name="T2216">vadovo<text:s/></text:span><text:span text:style-name="T2217">nustatyta tvarka</text:span><text:span text:style-name="T2218">.</text:span></text:p>
      <text:p text:style-name="P2219"><text:span text:style-name="T2220">8. Kriminalinės žvalgybos pagrindinių institucijų veiksmai ar neveikimas, susiję su informacijos teikimo<text:s/></text:span><text:span text:style-name="T2221">asmenims</text:span><text:span text:style-name="T2222"><text:s/>atidėjimu, apribojimu, neteikimu ir (arba) su asmens duomenų tvarkymu kriminalinės žvalgybos uždavinių įgyvendinimo, kriminalinės žvalgybos subjektų teisių ir pareigų įgyvendinimo tikslais, gali būti skundžiami<text:s/></text:span><text:span text:style-name="T2223">šio įstatymo<text:s/></text:span><text:span text:style-name="T2224">23 straipsnyje<text:s/></text:span><text:span text:style-name="T2225"><text:s/>nustatyta tvarka.</text:span></text:p>
      <text:p text:style-name="P2226"/>
      <text:p text:style-name="P2227"><text:span text:style-name="T2228">ŠEŠTASIS SKIRSNIS</text:span></text:p>
      <text:p text:style-name="P2229"><text:span text:style-name="T2230">KRIMINALINĖS ŽVALGYBOS FINANSAVIMAS</text:span></text:p>
      <text:p text:style-name="P2231"/>
      <text:p text:style-name="P2232"><text:span text:style-name="T2233">21 straipsnis. Kriminalinės žvalgybos</text:span><text:span text:style-name="T2234"><text:s/></text:span><text:span text:style-name="T2235">finansavimas</text:span></text:p>
      <text:p text:style-name="P2236"><text:span text:style-name="T2237">1. Kriminalinė žvalgyba finansuojama iš valstybės biudžeto pagal valstybės institucijų programų sąmatas. Kriminalinei žvalgybai skirtų lėšų<text:s/></text:span><text:span text:style-name="T2238">naudojimo tvarką<text:s/></text:span><text:span text:style-name="T2239">ir<text:s/></text:span><text:span text:style-name="T2240">kriminalin</text:span><text:span text:style-name="T2241">ės</text:span><text:span text:style-name="T2242"><text:s/>žvalgyb</text:span><text:span text:style-name="T2243">os</text:span><text:span text:style-name="T2244"><text:s/></text:span><text:span text:style-name="T2245">išlaidų pagrindus<text:s/></text:span><text:span text:style-name="T2246">nustato kriminalinės žvalgybos pagrindinės institucijos. Vyriausybės ar jos įgaliotų institucijų nustatyta tvarka kriminalinė žvalgyba gali būti finansuojama ir iš kitų šaltinių.</text:span></text:p>
      <text:p text:style-name="P2247"><text:span text:style-name="T2248">2. Kriminalinės žvalgybos metu gautos<text:s/></text:span><text:span text:style-name="T2249">lėšos<text:s/></text:span><text:span text:style-name="T2250">įtraukiamos į<text:s/></text:span><text:span text:style-name="T2251">kriminalinės žvalgybos pagrindinių institucijų<text:s/></text:span><text:span text:style-name="T2252">apskaitą kaip<text:s/></text:span><text:span text:style-name="T2253">kitos<text:s/></text:span><text:span text:style-name="T2254">biudžetinių įstaigų<text:s/></text:span><text:span text:style-name="T2255">lėšos<text:s/></text:span><text:span text:style-name="T2256">ir<text:s/></text:span><text:span text:style-name="T2257">kriminalinės žvalgybos pagrindinių institucijų</text:span><text:span text:style-name="T2258"><text:s/></text:span><text:span text:style-name="T2259">nustatyta tvarka gali būti naudojamos<text:s/></text:span><text:span text:style-name="T2260">kriminalinei žvalgybai</text:span><text:span text:style-name="T2261"><text:s/>aprūpinti.</text:span></text:p>
      <text:p text:style-name="P2262"><text:span text:style-name="T2263">3. Centrinių įstaigų Centralizuoto vidaus audito tarnybos įgalioti darbuotojai visose centrinėms įstaigoms pavaldžiose ir (arba) jų valdymo sričiai priskirtose kriminalinės žvalgybos pagrindinėse institucijose, į kurių sudėtį įeina kriminalinės žvalgybos subjektai, ar šių institucijų vidaus audito tarnybų ar kiti tam įgalioti darbuotojai atlieka kriminalinės žvalgybos subjektų lėšų naudojimo vidaus auditą.</text:span></text:p>
      <text:p text:style-name="P2264"><text:span text:style-name="T2265">4. Valstybės kontrolė</text:span><text:span text:style-name="T2266">, vadovaudamasi Lietuvos Respublikos valstybės kontrolės<text:s/></text:span><text:span text:style-name="T2267">įstatym</text:span><text:span text:style-name="T2268">u</text:span><text:span text:style-name="T2269">, gali</text:span><text:span text:style-name="T2270"><text:s/>atlik</text:span><text:span text:style-name="T2271">ti</text:span><text:span text:style-name="T2272"><text:s/>kriminalinės žvalgybos subjektų lėšų naudojimo valstybinį auditą. Valstybės kontrolė apie kriminalinės žvalgybos subjektų lėšų naudojimo valstybinių auditų rezultatus informuoja šio<text:s/></text:span><text:span text:style-name="T2273">įstatymo 25 straipsn</text:span><text:span text:style-name="T2274">io 1 dalyje nu</text:span><text:span text:style-name="T2275">rod</text:span><text:span text:style-name="T2276">ytą Seimo struktūrinį padalinį.</text:span></text:p>
      <text:p text:style-name="P2277"/>
      <text:p text:style-name="P2278"><text:span text:style-name="T2279">SEPTINTASIS SKIRSNIS</text:span></text:p>
      <text:p text:style-name="P2280"><text:span text:style-name="T2281">KRIMINALINĖS ŽVALGYBOS</text:span><text:span text:style-name="T2282"><text:s/></text:span><text:span text:style-name="T2283">KOORDINAVIMAS IR KONTROLĖ</text:span></text:p>
      <text:p text:style-name="P2284"/>
      <text:p text:style-name="P2285"><text:span text:style-name="T2286">22 straipsnis.<text:s/></text:span><text:span text:style-name="T2287">Kriminalinės žvalgybos subjektų v</text:span><text:span text:style-name="T2288">idaus kontrolė</text:span></text:p>
      <text:p text:style-name="P2289">1. Kriminalinės žvalgybos<text:s/>subjektų<text:s/>vidaus kontrolę organizuoja kriminalinės žvalgybos pagrindinių institucijų vadovai.</text:p>
      <text:p text:style-name="P2290"><text:span text:style-name="T2291">2. Kriminalinės žvalgybos slaptieji dalyviai ir informacija apie juos, kriminalinės žvalgybos tyrimo bylos ir kriminalinės žvalgybos informacijos rinkimo būdų ir priemonių taikymo taktika yra kriminalinės žvalgybos subjektų vidaus kontrolės objektas, išskyrus šio įstatymo 23 straipsnio 2 dalyje numatytus atvejus.</text:span></text:p>
      <text:p text:style-name="P2292">3. Finansų ministras, teisingumo ministras ir vidaus reikalų ministras pagal savo kompetenciją koordinuoja ir prižiūri jiems pavaldžių kriminalinės žvalgybos pagrindinių institucijų veiklą.</text:p>
      <text:p text:style-name="P2293"><text:span text:style-name="T2294">4. Kriminalinės žvalgybos pagrindinių institucijų vadovai nustato kriminalinės žvalgybos subjektų vidaus kontrolės tvarką.</text:span></text:p>
      <text:p text:style-name="P2295"/>
      <text:p text:style-name="P2296"><text:span text:style-name="T2297">23 straipsnis. Kriminalinės žvalgybos koordinavimas ir teisėtumo kontrolė</text:span></text:p>
      <text:p text:style-name="P2298"><text:span text:style-name="T2299">1. Kriminalinės žvalgybos subjektų veiklą koordinuoja ir jų veiklos teisėtumą<text:s/></text:span><text:span text:style-name="T2300">generalinio prokuroro nustatyta tvarka<text:s/></text:span><text:span text:style-name="T2301">kontroliuoja prokurorai,<text:s/></text:span><text:span text:style-name="T2302">dalyvaudami sankcion</text:span><text:span text:style-name="T2303">uojant kriminalinės žvalgybos subjektų veiksmus</text:span><text:span text:style-name="T2304">,</text:span><text:span text:style-name="T2305"><text:s/>gaudami informaciją apie<text:s/></text:span><text:span text:style-name="T2306">kriminalinės žvalgybos tyrimo</text:span><text:span text:style-name="T2307"><text:s/>eigą ir rezultatus</text:span><text:span text:style-name="T2308"><text:s/>bei sprendimus,</text:span><text:span text:style-name="T2309"><text:s/>nagrinėdami asmenų skundus.<text:s/></text:span></text:p>
      <text:p text:style-name="P2310"><text:span text:style-name="T2311">2.<text:s/></text:span><text:span text:style-name="T2312">A</text:span><text:span text:style-name="T2313">tlikdami</text:span><text:span text:style-name="T2314"><text:s/></text:span><text:span text:style-name="T2315">šio straipsnio 1 dalyje nurodytus veiksmus</text:span><text:span text:style-name="T2316">, prokurora</text:span><text:span text:style-name="T2317">i</text:span><text:span text:style-name="T2318"><text:s/></text:span><text:span text:style-name="T2319">turi teisę</text:span><text:span text:style-name="T2320"><text:s/>išreikalauti iš kriminalinės žvalgybos subjekt</text:span><text:span text:style-name="T2321">ų</text:span><text:span text:style-name="T2322"><text:s/>visą<text:s/></text:span><text:span text:style-name="T2323">reika</text:span><text:span text:style-name="T2324">ling</text:span><text:span text:style-name="T2325">ą<text:s/></text:span><text:span text:style-name="T2326">kriminalinės žvalgybos informaciją, išskyrus duomenis, galinčius atskleisti kriminalinės žvalgybos slaptųjų dalyvių asmens tapatybę.<text:s/></text:span><text:span text:style-name="T2327">Reikalaujama<text:s/></text:span><text:span text:style-name="T2328">informacija turi būti pateikta prokurorui kriminalinės žvalgybos pagrindinės institucijos vadovo sprendimu.</text:span><text:span text:style-name="T2329"><text:s/></text:span><text:span text:style-name="T2330">Prokurora</text:span><text:span text:style-name="T2331">i</text:span><text:span text:style-name="T2332"><text:s/>asmen</text:span><text:span text:style-name="T2333">ų</text:span><text:span text:style-name="T2334"><text:s/>skund</text:span><text:span text:style-name="T2335">us</text:span><text:span text:style-name="T2336"><text:s/>turi išnagrinėti per 1</text:span><text:span text:style-name="T2337"><text:s/></text:span><text:span text:style-name="T2338">mėnesį nuo skundui nagrinėti reika</text:span><text:span text:style-name="T2339">ling</text:span><text:span text:style-name="T2340">os medžiagos gavimo dienos.</text:span></text:p>
      <text:p text:style-name="P2341"><text:span text:style-name="T2342">3. Prokuroras, išnagrinėjęs<text:s/></text:span><text:span text:style-name="T2343">asmens<text:s/></text:span><text:span text:style-name="T2344">skundą ir</text:span><text:span text:style-name="T2345"><text:s/>(ar)</text:span><text:span text:style-name="T2346"><text:s/>nustatęs, kad kriminalinė žvalgyba nebuvo vykdoma ar buvo vykdoma teisėtai, asmeniui praneša, kad jo skundas netenkintinas. Jei</text:span><text:span text:style-name="T2347">gu</text:span><text:span text:style-name="T2348"><text:s/>prokuroras nustato, kad netinkamai<text:s/></text:span><text:span text:style-name="T2349">įgyvendinant<text:s/></text:span><text:span text:style-name="T2350">šio įstatymo nuostatas yra pažeistos žmogaus teisės ir laisvės ir (ar) dėl to atsirado neigiam</text:span><text:span text:style-name="T2351">ų</text:span><text:span text:style-name="T2352"><text:s/>pasekm</text:span><text:span text:style-name="T2353">ių</text:span><text:span text:style-name="T2354">, priimamas sprendimas įpareigoti kriminalinės žvalgybos pagrindinės institucijos vadovą atlikti šio įstatymo 5 straipsnio 5 ir (ar)<text:s/></text:span><text:span text:style-name="T2355">6</text:span><text:span text:style-name="T2356"> </text:span><text:span text:style-name="T2357">dalyje<text:s/></text:span><text:span text:style-name="T2358">nurodytus</text:span><text:span text:style-name="T2359"><text:s/>veiksmus.</text:span><text:span text:style-name="T2360"><text:s/></text:span><text:span text:style-name="T2361">Š</text:span><text:span text:style-name="T2362">io įstatymo 20 straipsnio 3 dalyje numatyt</text:span><text:span text:style-name="T2363">ais</text:span><text:span text:style-name="T2364"><text:s/>atvejai</text:span><text:span text:style-name="T2365">s</text:span><text:span text:style-name="T2366"><text:s/>prokuroras gali informuoti asmenį, kad skundas netenkinamas, nenurodydamas motyvų,<text:s/></text:span><text:span text:style-name="T2367">kurie</text:span><text:span text:style-name="T2368"><text:s/>pakenktų šio įstatymo 20 straipsnio 3 dalyje nustatytiems ribojimams.</text:span></text:p>
      <text:p text:style-name="P2369"><text:span text:style-name="T2370">4. Asmuo</text:span><text:span text:style-name="T2371">,</text:span><text:span text:style-name="T2372"><text:s/>nesutinkantis su prokuroro sprendimu, gali per<text:s/></text:span><text:span text:style-name="T2373">2</text:span><text:span text:style-name="T2374"><text:s/></text:span><text:span text:style-name="T2375">mėnesius</text:span><text:span text:style-name="T2376"><text:s/>nuo sprendimo gavimo dienos<text:s/></text:span><text:span text:style-name="T2377">per Generalinę prokuratūrą<text:s/></text:span><text:span text:style-name="T2378">paduoti skundą</text:span><text:span text:style-name="T2379"><text:s/>apygardos teismui</text:span><text:span text:style-name="T2380">. Pasibaigus skundo padavimo terminui, Generalinė prokuratūra per 3<text:s/></text:span><text:span text:style-name="T2381">darbo<text:s/></text:span><text:span text:style-name="T2382">dienas išsiunčia skundą ir j</text:span><text:span text:style-name="T2383">am</text:span><text:span text:style-name="T2384"><text:s/>nagrinė</text:span><text:span text:style-name="T2385">t</text:span><text:span text:style-name="T2386">i reikalingą medžiagą<text:s/></text:span><text:span text:style-name="T2387">Lietuvos apeliacin</text:span><text:span text:style-name="T2388">iam</text:span><text:span text:style-name="T2389"><text:s/>teismui</text:span><text:span text:style-name="T2390">.</text:span><text:span text:style-name="T2391"><text:s/></text:span><text:span text:style-name="T2392">Lietuvos apeliacinis teismas<text:s/></text:span><text:span text:style-name="T2393">skundą nagrinėti paskiri</text:span><text:span text:style-name="T2394">a apygardos teismui,<text:s/></text:span><text:span text:style-name="T2395">kuris<text:s/></text:span><text:span text:style-name="T2396">nesankcionav</text:span><text:span text:style-name="T2397">o</text:span><text:span text:style-name="T2398"><text:s/></text:span><text:span text:style-name="T2399">kriminalinės žvalgybos veiksmų<text:s/></text:span><text:span text:style-name="T2400">skundą padavusi</text:span><text:span text:style-name="T2401">am</text:span><text:span text:style-name="T2402"><text:s/>asmen</text:span><text:span text:style-name="T2403">iui</text:span><text:span text:style-name="T2404">.<text:s/></text:span><text:span text:style-name="T2405">Apygardos</text:span><text:span text:style-name="T2406"><text:s/></text:span><text:span text:style-name="T2407">teismo pirmininko įgaliotų trijų teisėjų kolegija<text:s/></text:span><text:span text:style-name="T2408">turi išnagrinėti skundą per 3 mėnesius nuo skundui nagrinėti reika</text:span><text:span text:style-name="T2409">ling</text:span><text:span text:style-name="T2410">os medžiagos gavimo dienos.<text:s/></text:span><text:span text:style-name="T2411">Vienas t</text:span><text:span text:style-name="T2412">eismo sprendimo<text:s/></text:span><text:span text:style-name="T2413">egzempliorius</text:span><text:span text:style-name="T2414"><text:s/></text:span><text:span text:style-name="T2415">išsiunčiamas suinteresuotiems asmenims.</text:span><text:span text:style-name="T2416"><text:s/></text:span></text:p>
      <text:p text:style-name="P2417"><text:span text:style-name="T2418">5. Kriminalinės žvalgybos subjekto vadovas ar įgaliotas vadovo pavaduotojas, nesutinkantis su prokuroro sprendimu, gali per<text:s/></text:span><text:span text:style-name="T2419">vieną</text:span><text:span text:style-name="T2420"><text:s/>mėnesį nuo sprendimo gavimo dienos paduoti skundą generaliniam prokurorui.<text:s/></text:span><text:span text:style-name="T2421">Šio<text:s/></text:span><text:span text:style-name="T2422">s</text:span><text:span text:style-name="T2423">kundo padavimas sustabdo prokuroro sprendimo vykdymą.<text:s/></text:span><text:span text:style-name="T2424">Generalinis prokuroras<text:s/></text:span><text:span text:style-name="T2425">arba jo įgaliotas generalinio prokuroro pavaduotojas</text:span><text:span text:style-name="T2426"><text:s/></text:span><text:span text:style-name="T2427">turi išnagrinėti skundą per<text:s/></text:span><text:span text:style-name="T2428">vieną<text:s/></text:span><text:span text:style-name="T2429">mėnesį nuo skundui nagrinėti reika</text:span><text:span text:style-name="T2430">ling</text:span><text:span text:style-name="T2431">os medžiagos gavimo dienos. Generalinio prokuroro</text:span><text:span text:style-name="T2432"><text:s/>ar jo pavaduotojo</text:span><text:span text:style-name="T2433"><text:s/>sprendimas yra neskundžiamas.</text:span><text:span text:style-name="T2434"><text:s/></text:span></text:p>
      <text:p text:style-name="P2435"><text:span text:style-name="T2436">6</text:span><text:span text:style-name="T2437">. Skundą nagrinėjantis teisėjas turi nedelsiant nusišalinti, jei</text:span><text:span text:style-name="T2438">gu</text:span><text:span text:style-name="T2439">:<text:s/></text:span></text:p>
      <text:p text:style-name="P2440"><text:span text:style-name="T2441">1) jis sankcionavo kriminalinės žvalgybos veiksmus</text:span><text:span text:style-name="T2442"><text:s/>skundą padavusiam asmeniui</text:span><text:span text:style-name="T2443">;</text:span></text:p>
      <text:p text:style-name="P2444"><text:span text:style-name="T2445">2) egzistuoja kitos aplinkybės, kurios sukelia pagrįstų abejonių teisėjo<text:s/></text:span><text:span text:style-name="T2446">ne</text:span><text:span text:style-name="T2447">šališkumu.</text:span></text:p>
      <text:p text:style-name="P2448"><text:span text:style-name="T2449">7</text:span><text:span text:style-name="T2450">. Teisėjas motyvuota nutartimi atsisak</text:span><text:span text:style-name="T2451">o</text:span><text:span text:style-name="T2452"><text:s/>nagrinėti skundą, jeigu:</text:span></text:p>
      <text:p text:style-name="P2453"><text:span text:style-name="T2454">1) skundas yra akivaizdžiai nepagrįstas ar nepriklauso skundą nagrinėjančio teismo kompetencijai;</text:span></text:p>
      <text:p text:style-name="P2455"><text:span text:style-name="T2456">2) skundas paduotas praėjus nustatytam terminui;</text:span></text:p>
      <text:p text:style-name="P2457"><text:span text:style-name="T2458">3) skundas tuo pačiu klausimu<text:s/></text:span><text:span text:style-name="T2459">ir dėl to paties asmens<text:s/></text:span><text:span text:style-name="T2460">jau buvo išnagrinėtas arba yra nagrinėjamas teisme;</text:span></text:p>
      <text:p text:style-name="P2461"><text:span text:style-name="T2462">4) dėl skundo dalyko yra priimtas procesinis sprendimas pradėti ikiteisminį tyrimą.</text:span></text:p>
      <text:p text:style-name="P2463"><text:span text:style-name="T2464">8</text:span><text:span text:style-name="T2465">. Skundą nagrinėjantis teismas privalo patikrinti kriminalinės žvalgybos taikymo teisėtumą ir pagrįstumą ir turi teisę gauti iš kriminalinės žvalgybos pagrindinių institucijų ir kriminalinės žvalgybos subjektų bei prokurorų kriminalinės žvalgybos informaciją, surinktą<text:s/></text:span><text:span text:style-name="T2466">apie<text:s/></text:span><text:span text:style-name="T2467">skundą padavus</text:span><text:span text:style-name="T2468">į</text:span><text:span text:style-name="T2469"><text:s/>asmen</text:span><text:span text:style-name="T2470">į</text:span><text:span text:style-name="T2471">, jei<text:s/></text:span><text:span text:style-name="T2472">š</text:span><text:span text:style-name="T2473">i<text:s/></text:span><text:span text:style-name="T2474">informacija<text:s/></text:span><text:span text:style-name="T2475">reikalinga išsamiam skundo išnagrinėjimui, o kriminalinės žvalgybos subjektai, kriminalinės žvalgybos pagrindinės institucijos ir prokurorai privalo pateikti<text:s/></text:span><text:span text:style-name="T2476">teismui</text:span><text:span text:style-name="T2477"><text:s/></text:span><text:span text:style-name="T2478">informaciją,<text:s/></text:span><text:span text:style-name="T2479">kuri buvo pateikta prokurorui</text:span><text:span text:style-name="T2480">,</text:span><text:span text:style-name="T2481"><text:s/>nagrinė</text:span><text:span text:style-name="T2482">jusiam</text:span><text:span text:style-name="T2483"><text:s/>asmens skundą,<text:s/></text:span><text:span text:style-name="T2484">įskaitant įslaptintą informaciją, išskyrus šio įstatymo 19 straipsnio<text:s/></text:span><text:span text:style-name="T2485">9</text:span><text:span text:style-name="T2486"><text:s/></text:span><text:span text:style-name="T2487">dalyje nu</text:span><text:span text:style-name="T2488">rod</text:span><text:span text:style-name="T2489">ytus duomenis.</text:span></text:p>
      <text:p text:style-name="P2490"><text:span text:style-name="T2491">9</text:span><text:span text:style-name="T2492">. Teikiančiam skundą asmeniui gali atstovauti advokatas.</text:span></text:p>
      <text:p text:style-name="P2493"><text:span text:style-name="T2494">10</text:span><text:span text:style-name="T2495">. Skunda</text:span><text:span text:style-name="T2496">i</text:span><text:span text:style-name="T2497"><text:s/>nagrinėjam</text:span><text:span text:style-name="T2498">i</text:span><text:span text:style-name="T2499"><text:s/>rašytinio proceso tvarka, asmenys į teismo posėdį nekviečiami ir teismo posėd</text:span><text:span text:style-name="T2500">žiai</text:span><text:span text:style-name="T2501"><text:s/>vyksta jiems nedalyvaujant.</text:span><text:span text:style-name="T2502"><text:s/></text:span><text:span text:style-name="T2503">Teismas gali<text:s/></text:span><text:span text:style-name="T2504">nutarti<text:s/></text:span><text:span text:style-name="T2505">surengti žodinį<text:s/></text:span><text:span text:style-name="T2506">skundo nagrinėjimą,<text:s/></text:span><text:span text:style-name="T2507">į kurį kviečiami suinteresuoti asmenys ir<text:s/></text:span><text:span text:style-name="T2508">(</text:span><text:span text:style-name="T2509">ar</text:span><text:span text:style-name="T2510">)</text:span><text:span text:style-name="T2511"><text:s/>jų atstovai, tačiau jų neatvykimas nekliudo nagrinėti skundą, jeigu teismas įsitikina, kad jiems tinkamai ir laiku pranešta apie teismo posėdžio vietą, datą ir laiką.</text:span></text:p>
      <text:p text:style-name="P2512"><text:span text:style-name="T2513">11</text:span><text:span text:style-name="T2514">.<text:s/></text:span><text:span text:style-name="T2515">Kai n</text:span><text:span text:style-name="T2516">usta</text:span><text:span text:style-name="T2517">toma</text:span><text:span text:style-name="T2518">, kad kriminalinės žvalgybos pagrindinės institucijos vadovo ar prokuroro sprendimai yra pagrįsti, asmeniui pranešama, kad jo skundas netenkintinas, nenurodant motyvų,<text:s/></text:span><text:span text:style-name="T2519">jeigu<text:s/></text:span><text:span text:style-name="T2520">tai<text:s/></text:span><text:span text:style-name="T2521">pažeistų<text:s/></text:span><text:span text:style-name="T2522">šio įstatymo<text:s/></text:span><text:span text:style-name="T2523">20</text:span><text:span text:style-name="T2524"><text:s/>straipsnio 3 dalyje nustatyt</text:span><text:span text:style-name="T2525">us<text:s/></text:span><text:span text:style-name="T2526">ribojimus</text:span><text:span text:style-name="T2527">.</text:span></text:p>
      <text:p text:style-name="P2528"><text:span text:style-name="T2529">12</text:span><text:span text:style-name="T2530">.<text:s/></text:span><text:span text:style-name="T2531">Kai n</text:span><text:span text:style-name="T2532">usta</text:span><text:span text:style-name="T2533">toma</text:span><text:span text:style-name="T2534">, kad netinkamai vykdant šio įstatymo nuostatas yra pažeistos skundą padavusio asmens teisės ir laisvės ir (ar) dėl to atsirado neigiam</text:span><text:span text:style-name="T2535">ų</text:span><text:span text:style-name="T2536"><text:s/>pasekm</text:span><text:span text:style-name="T2537">ių</text:span><text:span text:style-name="T2538">, teismas gali surengti žodinį<text:s/></text:span><text:span text:style-name="T2539">nagrinėjimą</text:span><text:span text:style-name="T2540">, kurio metu sprendžiamas žalos atlyginimo klausimas ir į kurį kviečiami suinteresuoti asmenys, tačiau jų neatvykimas nekliudo nagrinėti skundą, jeigu jiems tinkamai ir laiku pranešta apie teismo posėdžio vietą, datą ir laiką ir jeigu nėra gautas<text:s/></text:span><text:span text:style-name="T2541">šių asmenų<text:s/></text:span><text:span text:style-name="T2542">prašymas atidėti teismo posėdį. Kai yra gautas prašymas atidėti teismo posėdį, skundas gali būti nagrinėjamas prašančiajam asmeniui nedalyvaujant, jeigu teismas, pripažinęs<text:s/></text:span><text:span text:style-name="T2543">asmens<text:s/></text:span><text:span text:style-name="T2544">neatvykimo į teismo posėdį priežastis nesvarbiomis, atmeta šį asmens prašymą. Skundą pa</text:span><text:span text:style-name="T2545">dav</text:span><text:span text:style-name="T2546">ęs asmuo ar jo atstovas gali būti išklausomi, tačiau jie nesupažindinami su<text:s/></text:span><text:span text:style-name="T2547">V</text:span><text:span text:style-name="T2548">alstybės ir tarnybos paslapčių įstatymo nustatyta tvarka įslaptinta<text:s/></text:span><text:span text:style-name="T2549">informacija</text:span><text:span text:style-name="T2550">.</text:span></text:p>
      <text:p text:style-name="P2551"><text:span text:style-name="T2552">13</text:span><text:span text:style-name="T2553">. Teismas</text:span><text:span text:style-name="T2554">,</text:span><text:span text:style-name="T2555"><text:s/>išnagrinėjęs skundą, priima vieną iš šių sprendimų:</text:span></text:p>
      <text:p text:style-name="P2556"><text:span text:style-name="T2557">1) atmesti skundą ir sprendimą palikti nepakeistą;</text:span></text:p>
      <text:p text:style-name="P2558"><text:span text:style-name="T2559">2) pakeisti sprendimą.</text:span></text:p>
      <text:p text:style-name="P2560"><text:span text:style-name="T2561">3)<text:s/></text:span><text:span text:style-name="T2562">panaikinti sprendimą ir priimti naują sprendimą</text:span><text:span text:style-name="T2563"><text:s/>arba grąžinti</text:span><text:span text:style-name="T2564"><text:s/>asmens skundą nagrinėti iš naujo</text:span><text:span text:style-name="T2565">.</text:span></text:p>
      <text:p text:style-name="P2566">14.Teismas pripažindamas<text:s/>kriminalinės žvalgybos subjekto sprendimus ir veiksmus neteisėtais, išsprendžia<text:s/>ir<text:s/>žalos atlyginimo klausimą. Žala atlyginama Vyriausybės nustatyta tvarka.</text:p>
      <text:p text:style-name="P2567"><text:span text:style-name="T2568">15</text:span><text:span text:style-name="T2569">.<text:s/></text:span><text:span text:style-name="T2570">Š</text:span><text:span text:style-name="T2571">io įstatymo 20 straipsnio 3 dalyje numatyt</text:span><text:span text:style-name="T2572">a</text:span><text:span text:style-name="T2573">i</text:span><text:span text:style-name="T2574">s</text:span><text:span text:style-name="T2575"><text:s/>atvejai</text:span><text:span text:style-name="T2576">s</text:span><text:span text:style-name="T2577"><text:s/>teismas gali atidėti sprendimo<text:s/></text:span><text:span text:style-name="T2578">dėl skundo<text:s/></text:span><text:span text:style-name="T2579">priėmimą<text:s/></text:span><text:span text:style-name="T2580">ir informuoti asmenį, kad skundas netenkinamas, nenurod</text:span><text:span text:style-name="T2581">ydamas</text:span><text:span text:style-name="T2582"><text:s/>motyvų, kurie pakenktų šio įstatymo 20 straipsnio 3 dalyje nustatytiems ribojimams. Išnykus</text:span><text:span text:style-name="T2583"><text:s/>sprendimo priėmimo atidėjimo</text:span><text:span text:style-name="T2584"><text:s/>pagrindams, teismas turi nedelsiant priimti šio straipsnio 12 dalyje numatytą sprendimą.</text:span></text:p>
      <text:p text:style-name="P2585"><text:span text:style-name="T2586">16</text:span><text:span text:style-name="T2587">.<text:s/></text:span><text:span text:style-name="T2588">Asmuo, padavęs skundą, ir prokuroras<text:s/></text:span><text:span text:style-name="T2589">apygardos</text:span><text:span text:style-name="T2590"><text:s/>teismo nutartį per<text:s/></text:span><text:span text:style-name="T2591">3 mėnesius</text:span><text:span text:style-name="T2592"><text:s/>nuo jos gavimo dienos gali apskųsti Lietuvos<text:s/></text:span><text:span text:style-name="T2593">apeliaciniam teismui</text:span><text:span text:style-name="T2594">.<text:s/></text:span><text:span text:style-name="T2595">Lietuvos<text:s/></text:span><text:span text:style-name="T2596">apeliacini</text:span><text:span text:style-name="T2597">o</text:span><text:span text:style-name="T2598"><text:s/>teism</text:span><text:span text:style-name="T2599">o</text:span><text:span text:style-name="T2600"><text:s/></text:span><text:span text:style-name="T2601">pirmininko įgaliotų trijų teisėjų kolegija</text:span><text:span text:style-name="T2602"><text:s/>šį skundą</text:span><text:span text:style-name="T2603"><text:s/></text:span><text:span text:style-name="T2604">turi išnagrinėti per 3 mėnesius nuo skundui nagrinėti reika</text:span><text:span text:style-name="T2605">ling</text:span><text:span text:style-name="T2606">os medžiagos gavimo dienos. Skundas nagrinėjamas šio straipsnio 6, 7, 8, 9, 10, 11, 12, 13, 14</text:span><text:span text:style-name="T2607"><text:s/>ir 15</text:span><text:span text:style-name="T2608"><text:s/>dalyse nustatyta tvarka.</text:span></text:p>
      <text:p text:style-name="P2609"><text:span text:style-name="T2610">17</text:span><text:span text:style-name="T2611">. Lietuvos<text:s/></text:span><text:span text:style-name="T2612">apeliaciniam teismui</text:span><text:span text:style-name="T2613"><text:s/></text:span><text:span text:style-name="T2614">paduoti skundą galima tik dėl tų klausimų, kurie buvo nagrinėti<text:s/></text:span><text:span text:style-name="T2615">apygardos</text:span><text:span text:style-name="T2616"><text:s/>teisme. Lietuvos<text:s/></text:span><text:span text:style-name="T2617">apeliacinis teismas</text:span><text:span text:style-name="T2618"><text:s/></text:span><text:span text:style-name="T2619">gali nepriimti nagrinėti skundo, jei</text:span><text:span text:style-name="T2620">gu</text:span><text:span text:style-name="T2621"><text:s/>nustatomos šio įstatymo 20 straipsnio 5 dalyje nu</text:span><text:span text:style-name="T2622">rod</text:span><text:span text:style-name="T2623">ytos aplinkybės.</text:span></text:p>
      <text:p text:style-name="P2624"><text:span text:style-name="T2625">18</text:span><text:span text:style-name="T2626">.<text:s/></text:span><text:span text:style-name="T2627">Lietuvos<text:s/></text:span><text:span text:style-name="T2628">apeliacinio teismo</text:span><text:span text:style-name="T2629"><text:s/></text:span><text:span text:style-name="T2630">sprendimas yra galutinis ir neskundžiamas.</text:span></text:p>
      <text:p text:style-name="P2631">19<text:s/>Pakartotiniai skundai nepriimami ir nenagrinėjami. Pakartotiniu laikomas skundas, kuris to paties asmens<text:s/>ir<text:s/>dėl tų pačių<text:s/>klausimų paduodamas antrą kartą<text:s/>po to, kai teismai tai jau išnagrinėjo.<text:s/></text:p>
      <text:p text:style-name="P2632"/>
      <text:p text:style-name="P2633"><text:span text:style-name="T2634">24 straipsnis. Vyriausybės kontrolė</text:span></text:p>
      <text:p text:style-name="P2635"><text:span text:style-name="T2636">1. Vyriausybė kriminalinės žvalgybos kontrolę<text:s/></text:span><text:span text:style-name="T2637">atlieka<text:s/></text:span><text:span text:style-name="T2638">pagal Konstitucijos ir įstatymų nustatytą kompetenciją.</text:span></text:p>
      <text:p text:style-name="P2639"><text:span text:style-name="T2640">2. Vyriausybė koordinuoja kriminalinės žvalgybos subjektų ir<text:s/></text:span><text:span text:style-name="T2641">kriminalinės žvalgybos<text:s/></text:span><text:span text:style-name="T2642">pagrindinių institucijų veiklą, siekdama užtikrinti jų bendradarbiavimą ir sutelkti jų pastangas pagal kompetenciją veiksmingai spręsti aktualias nusikalstamumo ir valstybės saugumo problemas.</text:span></text:p>
      <text:p text:style-name="P2643"/>
      <text:p text:style-name="P2644"><text:span text:style-name="T2645">25 straipsnis. Parlamentinė kontrolė</text:span></text:p>
      <text:p text:style-name="P2646"><text:span text:style-name="T2647">1. Kriminalinės žvalgybos parlamentinę kontrolę<text:s/></text:span><text:span text:style-name="T2648">atlieka<text:s/></text:span><text:span text:style-name="T2649">Seimo statute nurodytas Seimo struktūrinis padalinys</text:span><text:span text:style-name="T2650"><text:s/>(toliau – Seimo struktūrinis padalinys)</text:span><text:span text:style-name="T2651">.</text:span></text:p>
      <text:p text:style-name="P2652"><text:span text:style-name="T2653">2. Seimo struktūrinio padalinio uždaviniai:</text:span></text:p>
      <text:p text:style-name="P2654"><text:span text:style-name="T2655">1) kontroliuoti konstitucinių teisių ir laisvių apsaugą vykdant kriminalinės žvalgybos veiklą;</text:span></text:p>
      <text:p text:style-name="P2656"><text:span text:style-name="T2657">2) prižiūrėti, ar kriminalinės žvalgybos subjektų veikla atitinka Konstituciją ir įstatymus, analizuoti kriminalinės žvalgybos subjektų finansinių išteklių naudojimo veiksmingumą ir racionalumą;</text:span></text:p>
      <text:p text:style-name="P2658"><text:span text:style-name="T2659">3) teikti Seimui, Vyriausybei ir kitoms institucijoms</text:span><text:span text:style-name="T2660"><text:s/>pasiūlymus</text:span><text:span text:style-name="T2661"><text:s/>dėl teisės aktų, reglamentuojančių kriminalin</text:span><text:span text:style-name="T2662">ę</text:span><text:span text:style-name="T2663"><text:s/>žvalgyb</text:span><text:span text:style-name="T2664">ą</text:span><text:span text:style-name="T2665">, priėmimo ir tobulinimo;</text:span></text:p>
      <text:p text:style-name="P2666"><text:span text:style-name="T2667">4) analizuoti kriminalin</text:span><text:span text:style-name="T2668">ės</text:span><text:span text:style-name="T2669"><text:s/>žvalgyb</text:span><text:span text:style-name="T2670">os</text:span><text:span text:style-name="T2671"><text:s/>teis</text:span><text:span text:style-name="T2672">inį</text:span><text:span text:style-name="T2673"><text:s/></text:span><text:span text:style-name="T2674">reguliavimą</text:span><text:span text:style-name="T2675">,<text:s/></text:span><text:span text:style-name="T2676">taip pat<text:s/></text:span><text:span text:style-name="T2677">poįstatyminių teisės aktų atitikimą įstatymų reikalavima</text:span><text:span text:style-name="T2678">m</text:span><text:span text:style-name="T2679">s</text:span><text:span text:style-name="T2680">;</text:span></text:p>
      <text:p text:style-name="P2681"><text:span text:style-name="T2682">5) tirti galimus šio įstatymo pažeidimo ir kriminalinės žvalgybos subjektų nustatytų veiklos ribų peržengimo atvejus ir analizuoti kriminalinės žvalgybos pagrįstumą ir tikslingumą.</text:span></text:p>
      <text:p text:style-name="P2683"><text:span text:style-name="T2684">3. Seimo struktūrinio padalinio teisės:</text:span></text:p>
      <text:p text:style-name="P2685"><text:span text:style-name="T2686">1) išklausyti kriminalinės žvalgybos subjektų,<text:s/></text:span><text:span text:style-name="T2687">kriminalinės žvalgybos<text:s/></text:span><text:span text:style-name="T2688">pagrindinių institucijų, prokurorų, valstybės institucijų<text:s/></text:span><text:span text:style-name="T2689">ir įstaigų<text:s/></text:span><text:span text:style-name="T2690">informaciją i</text:span><text:span text:style-name="T2691">r</text:span><text:span text:style-name="T2692"><text:s/>pranešimus, kaip vykdomas šis įstatymas;</text:span></text:p>
      <text:p text:style-name="P2693"><text:span text:style-name="T2694">2) savo darbe pasitelkti ekspertus</text:span><text:span text:style-name="T2695"><text:s/></text:span><text:span text:style-name="T2696">profesionalus</text:span><text:span text:style-name="T2697">, turinčius leidimus</text:span><text:span text:style-name="T2698"><text:s/>dirbti ar<text:s/></text:span><text:span text:style-name="T2699">susipažinti su<text:s/></text:span><text:span text:style-name="T2700">įslaptinta informacija ar</text:span><text:span text:style-name="T2701">ba</text:span><text:span text:style-name="T2702"><text:s/>teisę dirbti ar susipažinti su įslaptinta informacija, žymima slaptumo žyma „Riboto naudojimo“</text:span><text:span text:style-name="T2703">;</text:span></text:p>
      <text:p text:style-name="P2704"><text:span text:style-name="T2705">3) reikalauti ir gauti iš Generalinės prokuratūros ir</text:span><text:span text:style-name="T2706"><text:s/></text:span><text:span text:style-name="T2707">(ar) teismų pirmininkų, valstybės ir savivaldybių institucijų, organizacijų, kriminalinės žvalgybos subjektų, ūkio subjektų, teikiančių elektroninių ryšių tinklus ir</text:span><text:span text:style-name="T2708"><text:s/></text:span><text:span text:style-name="T2709">(ar) paslaugas, dokumentų, paaiškinimų ir kitos informacijos, reikalingos<text:s/></text:span><text:span text:style-name="T2710">parlamentinei<text:s/></text:span><text:span text:style-name="T2711">kontrolei atlikti, išskyrus kriminalinės žvalgybos slaptųjų dalyvių tapatybę nustatančius duomenis i</text:span><text:span text:style-name="T2712">r</text:span><text:span text:style-name="T2713"><text:s/>detalią informaciją apie šių dalyvių kiekybinę ir personalinę sudėtį, kriminalinės žvalgybos</text:span><text:span text:style-name="T2714"><text:s/></text:span><text:span text:style-name="T2715">tyrimo bylas ir kriminalinės žvalgybos</text:span><text:span text:style-name="T2716"><text:s/></text:span><text:span text:style-name="T2717">veiksmų atlikimo taktiką;</text:span></text:p>
      <text:p text:style-name="P2718"><text:span text:style-name="T2719">4) kviesti į posėdžius pareigūnus, kitus asmenis, juos išklausyti ir reikalauti iš pareigūnų, kad būtų pateikti žodiniai ar rašytiniai paaiškinimai dėl šio įstatymo i</text:span><text:span text:style-name="T2720">r</text:span><text:span text:style-name="T2721"><text:s/>kitų teisės aktų reikalavimų nevykdymo arba pažeidimo.</text:span></text:p>
      <text:p text:style-name="P2722"><text:span text:style-name="T2723">4. Seimo struktūriniam padaliniui priklausančių Seimo narių ir pasitelktų asmenų pareigos:</text:span></text:p>
      <text:p text:style-name="P2724"><text:span text:style-name="T2725">1) laikyti paslaptyje duomenis ar informaciją, kuriuos jie sužino atlikdami tyrimą, jeigu tokie duomenys ar informacija sudaro valstybės, tarnybos, komercinę arba kitą įstatymų saugomą paslaptį;</text:span></text:p>
      <text:p text:style-name="P2726"><text:span text:style-name="T2727">2) vengti interesų konflikto ir nenaudoti duomenų ar informacijos, gautų atliekant šias pareigas, asmeninei arba kitų asmenų naudai;</text:span></text:p>
      <text:p text:style-name="P2728"><text:span text:style-name="T2729">3) tol, kol Seimo struktūrinis padalinys nebaigia tyrimo, neteikti informacijos apie atliekamą tyrimą ir turimą medžiagą.</text:span></text:p>
      <text:p text:style-name="P2730"><text:span text:style-name="T2731">5. Seimo struktūrinis padalinys gali priimti šiuos sprendimus:</text:span></text:p>
      <text:p text:style-name="P2732"><text:span text:style-name="T2733">1) atkreipti pareigūnų ir kitų valstybės tarnautojų dėmesį į įstatymų nesilaikymą i</text:span><text:span text:style-name="T2734">r</text:span><text:span text:style-name="T2735"><text:s/>kitus pažeidimus ir reikalauti pašalinti nustatytus trūkumus;</text:span></text:p>
      <text:p text:style-name="P2736"><text:span text:style-name="T2737">2) perduoti tyrimo medžiagą teisėsaugos institucijoms, taip pat prašyti, kad būtų atliktas tarnybinis patikrinimas ir sprendžiamas klausimas dėl atsakomybės, siūlyti skirti tarnybines nuobaudas netinkamai pareigas<text:s/></text:span><text:span text:style-name="T2738">atliekantiems</text:span><text:span text:style-name="T2739"><text:s/>pareigūnams ar sustabdyti jų veiklą, iki bus priimtas sprendimas dėl tyrimo rezultatų.</text:span></text:p>
      <text:p text:style-name="P2740">6. Kriminalinės žvalgybos pagrindinių institucijų vadovai kasmet iki<text:s/>sausio 31 dienos<text:s/>pateikia<text:s/>Generalinei prokuratūrai<text:s/>apibendrintą informaciją apie vadovaujamos institucijos praėjusiais metais šio įstatymo pagrindu atliktą veiklą.</text:p>
      <text:p text:style-name="P2741">7. Generalinė prokuratūra kasmet iki kovo 1 dienos<text:s/>Seimo struktūriniam padaliniui, atliekančiam kriminalinės žvalgybos parlamentinę kontrolę, pateikia apibendrintą informaciją apie kriminalinės žvalgybos subjektų praėjusiais metais šio įstatymo pagrindu atliktą veiklą.</text:p>
      <text:p text:style-name="P2742"/>
      <text:p text:style-name="P2743"/>
      <text:p text:style-name="P2744"/>
      <text:p text:style-name="P2745"><text:span text:style-name="T2746">Lietuvos Respublikos kriminalinės<text:s/></text:span></text:p>
      <text:p text:style-name="P2747"><text:span text:style-name="T2748">žvalgybos įstatymo</text:span></text:p>
      <text:p text:style-name="P2749"><text:span text:style-name="T2750">priedas</text:span></text:p>
      <text:p text:style-name="P2751"/>
      <text:p text:style-name="P2752"/>
      <text:p text:style-name="P2753"><text:span text:style-name="T2754">ĮGYVENDINAMI EUROPOS SĄJUNGOS TEISĖS AKTAI</text:span></text:p>
      <text:p text:style-name="P2755"/>
      <text:p text:style-name="P2756"><text:span text:style-name="T2757">1.<text:s/></text:span><text:span text:style-name="T2758">2016 m. balandžio 27 d.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text:s/></text:span><text:span text:style-name="T2759">2008/977/TVR</text:span><text:span text:style-name="T2760">.</text:span></text:p>
      <text:p text:style-name="P2761"/>
      <text:p text:style-name="P2762"><text:span text:style-name="T2763">–––––––––––––––––––––</text:span><text:span text:style-name="T2764">“</text:span><text:span text:style-name="T2765">.</text:span></text:p>
      <text:p text:style-name="P2766"/>
      <text:p text:style-name="P2767"/>
      <text:p text:style-name="P2768"/>
      <text:p text:style-name="P2769"><text:span text:style-name="T2770">2 straipsnis. Įstatymo įsigaliojimas ir įgyvendinimas</text:span></text:p>
      <text:p text:style-name="P2771"><text:span text:style-name="T2772">1. Šis įstatymas, išskyrus šio straipsnio 2 dalį, įsigalioja 202</text:span><text:span text:style-name="T2773">4</text:span><text:span text:style-name="T2774"><text:s/>m. sausio 1 d.</text:span></text:p>
      <text:p text:style-name="P2775"><text:span text:style-name="T2776">2. Lietuvos Respublikos Vyriausybė ar jos įgaliota institucija, kriminalinės žvalgybos pagrindin</text:span><text:span text:style-name="T2777">ių</text:span><text:span text:style-name="T2778"><text:s/>institucij</text:span><text:span text:style-name="T2779">ų</text:span><text:span text:style-name="T2780"><text:s/></text:span><text:span text:style-name="T2781">vadovai<text:s/></text:span><text:span text:style-name="T2782">ir generalinis prokuroras iki 202</text:span><text:span text:style-name="T2783">3</text:span><text:span text:style-name="T2784"><text:s/>m gruodžio 31 d. priima šio įstatymo įgyvendinamuosius teisės aktus.</text:span></text:p>
      <text:p text:style-name="P2785"/>
      <text:p text:style-name="P2786"><text:span text:style-name="T2787">Skelbiu šį Lietuvos Respublikos Seimo priimtą įstatymą.</text:span></text:p>
      <text:p text:style-name="P2788"/>
      <text:p text:style-name="P2789"/>
      <text:p text:style-name="P2790">Respublikos Prezidentas</text:p>
      <text:p text:style-name="P2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Standard" style:display-name="Standard" style:family="paragraph">
      <style:paragraph-properties style:vertical-align="baseline"/>
      <style:text-properties fo:font-size="12pt" style:font-size-asian="12pt" style:language-asian="zh" style:country-asian="CN" fo:hyphenate="false"/>
    </style:style>
    <style:style style:name="Revision" style:display-name="Revision" style:family="paragraph">
      <style:text-properties fo:font-size="12pt" style:font-size-asian="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3-03-17T08:28:00Z</meta:creation-date>
    <dc:date>2023-03-17T08:28:00Z</dc:date>
    <meta:print-date>2023-01-09T10:31:00Z</meta:print-date>
    <meta:template xlink:href="Normal.dotm" xlink:type="simple"/>
    <meta:editing-cycles>2</meta:editing-cycles>
    <meta:editing-duration>PT0S</meta:editing-duration>
    <meta:document-statistic meta:page-count="33" meta:paragraph-count="974" meta:word-count="11734" meta:character-count="91615" meta:row-count="2450" meta:non-whitespace-character-count="80855"/>
  </office:meta>
</office:document-meta>
</file>