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88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14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145in"/>
      <style:text-properties style:font-size-complex="12pt"/>
    </style:style>
    <style:style style:name="P62" style:parent-style-name="Normal" style:family="paragraph">
      <style:paragraph-properties fo:text-align="justify" fo:line-height="150%" fo:text-indent="0.5145in"/>
      <style:text-properties style:font-size-complex="12pt"/>
    </style:style>
    <style:style style:name="P63" style:parent-style-name="Normal" style:family="paragraph">
      <style:paragraph-properties fo:text-align="justify" fo:line-height="150%" fo:text-indent="0.5145in"/>
      <style:text-properties style:font-size-complex="12pt"/>
    </style:style>
    <style:style style:name="P64" style:parent-style-name="Normal" style:family="paragraph">
      <style:paragraph-properties fo:text-align="justify" fo:line-height="150%" fo:text-indent="0.5145in"/>
      <style:text-properties style:font-size-complex="12pt"/>
    </style:style>
    <style:style style:name="P65" style:parent-style-name="Normal" style:family="paragraph">
      <style:paragraph-properties fo:text-align="justify" fo:line-height="150%" fo:text-indent="0.5145in"/>
      <style:text-properties style:font-size-complex="12pt"/>
    </style:style>
    <style:style style:name="P66" style:parent-style-name="Normal" style:family="paragraph">
      <style:paragraph-properties fo:text-align="justify" fo:line-height="150%" fo:text-indent="0.514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14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14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559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798in"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line-height="150%"/>
      <style:text-properties style:font-size-complex="12pt"/>
    </style:style>
    <style:style style:name="P171" style:parent-style-name="Normal" style:family="paragraph">
      <style:paragraph-properties fo:line-height="150%"/>
      <style:text-properties style:font-size-complex="12pt"/>
    </style:style>
    <style:style style:name="P172" style:parent-style-name="Normal" style:family="paragraph">
      <style:paragraph-properties fo:line-height="150%"/>
      <style:text-properties style:font-size-complex="12pt"/>
    </style:style>
    <style:style style:name="P173" style:parent-style-name="Normal" style:family="paragraph">
      <style:paragraph-properties fo:line-height="150%"/>
      <style:text-properties style:font-size-complex="12pt"/>
    </style:style>
    <style:style style:name="TableColumn175" style:family="table-column">
      <style:table-column-properties style:column-width="2.5597in"/>
    </style:style>
    <style:style style:name="TableColumn176" style:family="table-column">
      <style:table-column-properties style:column-width="1.6736in"/>
    </style:style>
    <style:style style:name="TableColumn177" style:family="table-column">
      <style:table-column-properties style:column-width="2.4604in"/>
    </style:style>
    <style:style style:name="Table174" style:family="table">
      <style:table-properties style:width="6.6937in" fo:margin-left="0.075in" table:align="left"/>
    </style:style>
    <style:style style:name="TableRow178" style:family="table-row">
      <style:table-row-properties style:row-height="0.2361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line-height="150%"/>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line-height="150%"/>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fo:line-height="150%" fo:margin-left="0.0062in" fo:text-indent="-0.0062in">
        <style:tab-stops/>
      </style:paragraph-properties>
      <style:text-properties style:font-size-complex="12pt"/>
    </style:style>
    <style:style style:name="P18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2020 METŲ VALSTYBINĖS<text:s/></text:span><text:span text:style-name="T37">žemės NUOMOS mokesčio DYDŽIŲ<text:s/></text:span><text:span text:style-name="T38">nustatymo</text:span></text:p>
            <text:p text:style-name="P39"/>
          </table:table-cell>
        </table:table-row>
        <table:table-row table:style-name="TableRow40">
          <table:table-cell table:style-name="TableCell41">
            <text:p text:style-name="P42"/>
            <text:p text:style-name="P43">2020 m. <text:s text:c="21"/>d. Nr.<text:s/></text:p>
            <text:p text:style-name="P44">Raseiniai</text:p>
          </table:table-cell>
        </table:table-row>
      </table:table>
      <text:p text:style-name="P45"/>
      <text:p text:style-name="P46"><text:span text:style-name="T47">Vadovaudamasi Lietuvos Respublikos vietos savivaldos įstatymo<text:s/></text:span><text:span text:style-name="T48">16<text:s/></text:span><text:span text:style-name="T49">straipsnio 2 dalies 18 ir 37 punktais, Lietuvos Respublikos Vyriausybės 2002 m</text:span><text:span text:style-name="T50">. lapkričio 19 d. nutarimo Nr. 1798 „Dėl nuomos mokesčio už valstybinę žemę“ 1.3, 1.4 ir 1.8 punktais bei Lietuvos Respublikos Vyriausybės 2003 m. lapkričio 10 d. nutarimo Nr. 1387 „Dėl žemės nuomos mokesčio už valstybinės žemės sklypų naudojimą“ 2, 3 ir 8</text:span><text:span text:style-name="T51"><text:s/>punktais, Lietuvos Respublikos civilinio kodekso 6.552 straipsniu ir Nacionalinės žemės tarnybos prie Žemės ūkio ministerijos direktoriaus 2019 m. gruodžio 20 d. įsakymu <text:s/>Nr. 1P-404-(1.3 E.) „Dėl masinio žemės vertinimo dokumentų tvirtinimo“, Raseinių raj</text:span><text:span text:style-name="T52">ono savivaldybės taryba <text:s/> n u s p r e n d ž i a :</text:span></text:p>
      <text:p text:style-name="P53"><text:span text:style-name="T54">1</text:span><text:span text:style-name="T55">. Nustatyti valstybinės žemės, išnuomotos be aukciono, 2020 metų nuomos mokesčio tarifus nuo vidutinės žemės rinkos vertės, apskaičiuotos pagal nuo 2020 m. sausio 1 d. taikomus žemės verčių žemėlapius:</text:span></text:p>
      <text:p text:style-name="P56"><text:span text:style-name="T57">1.1</text:span><text:span text:style-name="T58">. žemės ūkio ir gyvenamųjų teritorijų žemės sklypams -<text:s/></text:span><text:span text:style-name="T59">1,6</text:span><text:span text:style-name="T60"><text:s/>proc. žemės vertės:</text:span></text:p>
      <text:p text:style-name="P61">- žemės ūkio (paskirties kodas 610 (naudojimo būdo kodai 301, 302, 303);<text:s/></text:p>
      <text:p text:style-name="P62">- mėgėjiškų sodų (paskirties kodas 610, (naudojimo būdo kodai 300, 328, 329);</text:p>
      <text:p text:style-name="P63">- miškų ūkio (paskirties kodas 710 (naudojimo būdo kodai 304, 305, 306, 307);<text:s/></text:p>
      <text:p text:style-name="P64">- konservacinė (paskirties kodas 810 (naudojimo būdo kodai 313, 326);</text:p>
      <text:p text:style-name="P65">- vandens ūkio (paskirties kodai 820 (naudojimo būdo kodai 308, 309, 310, 311), <text:s/>992);</text:p>
      <text:p text:style-name="P66"><text:span text:style-name="T67">- kitos paskirties -</text:span><text:span text:style-name="T68"><text:s/>gyvenamųjų teritorijų (paskirties kodas 995 (naudojimo būdo kodai 314, 315, 320, 322, 324, 325, 327, 330, 331);<text:s/></text:span></text:p>
      <text:p text:style-name="P69"><text:span text:style-name="T70">1.2</text:span><text:span text:style-name="T71">. kitos paskirties žemės sklypams -<text:s/></text:span><text:span text:style-name="T72">4</text:span><text:span text:style-name="T73"><text:s/>proc. žemės vertės:</text:span></text:p>
      <text:p text:style-name="P74">- komercinės paskirties (paskirties kodas 995, (naudojimo būdo kodas 317);</text:p>
      <text:p text:style-name="P75"><text:span text:style-name="T76">-<text:s/></text:span><text:span text:style-name="T77">kitos paskirties (paskirties kodai 995 (naudojimo būdo kodai 316, 318, 319, 321, 323, 332, 333), 920);</text:span></text:p>
      <text:p text:style-name="P78"><text:span text:style-name="T79">1.3</text:span><text:span text:style-name="T80">. įmonėms, kurių buveinė yra Raseinių rajono savivaldybėje, ir fiziniams asmenims, deklaravusiems savo gyvenamąją vietą Raseinių rajono savivaldyb</text:span><text:span text:style-name="T81">ės teritorijoje, komercinės paskirties grupės sklypams taikyti priskaičiuotam 2020 metų valstybinės žemės nuomos mokesčiui koeficientą 0,7;</text:span></text:p>
      <text:p text:style-name="P82"><text:span text:style-name="T83">1.4</text:span><text:span text:style-name="T84">. už nenaudojamą ir apleistą 1.1 papunktyje nurodytos paskirties žemės sklypą – 4 proc. žemės mokestinės vert</text:span><text:span text:style-name="T85">ės (pagal seniūnijos, kurios teritorijoje yra žemės sklypas, seniūno pateiktus duomenis Raseinių rajono savivaldybės administracijos skyriui, administruojančiam šį mokestį, apie neprižiūrimą sklypą žemės sklypą, jei jame yra nekilnojamasis turtas statinių<text:s/></text:span><text:span text:style-name="T86">priežiūrą atliekančio subjekto patikrinimo aktu yra pripažintas nenaudojamu ir apleistu, griūnančiu, ar avarinės būklės, sklypas nešienaujamas, sklype laikomos teršiančios aplinką medžiagos, akivaizdžiai netvarkingai sandėliuojamos neeksploatuojamos transp</text:span><text:span text:style-name="T87">orto priemonės ar jų dalys, nenaudojami statybiniai vagonėliai ar pan., kaupiamos šiukšlės).</text:span></text:p>
      <text:p text:style-name="P88"><text:span text:style-name="T89">2</text:span><text:span text:style-name="T90">. Nustatyti, kad nuomojant valstybinę žemę aukciono būdu, nuomos mokesčio dydis lygus aukciono metu pasiūlytam didžiausiam nuomos mokesčiui. Už valstybinės<text:s/></text:span><text:span text:style-name="T91">žemės sklypų naudojimą, kai nesudarytos nuomos sutartys, mokamas šio sprendimo 1 punkte nustatytas valstybinės žemės nuomos mokestis, išskyrus už žemę, perduotą naudotis panaudai.</text:span></text:p>
      <text:p text:style-name="P92"><text:span text:style-name="T93">3</text:span><text:span text:style-name="T94">. Nustatyti, kad nuo valstybinės žemės nuomos mokesčio atleidžiami šie<text:s/></text:span><text:span text:style-name="T95">valstybinės žemės nuomininkai ar naudotojai:</text:span></text:p>
      <text:p text:style-name="P96"><text:span text:style-name="T97">3.1</text:span><text:span text:style-name="T98">. daugiabučių namų savininkų bendrijos, gyvenamųjų namų statybos ir eksploatavimo bendrijos, daugiabučių namų gyventojai už žemės sklypą, kuriame yra daugiabutis namas, jei šis sklypas nustatyta tvarka nėra</text:span><text:span text:style-name="T99"><text:s/>padalintas tarp bendrasavininkių, su kuriais yra sudarytos nuomos sutartys;</text:span></text:p>
      <text:p text:style-name="P100"><text:span text:style-name="T101">3.2</text:span><text:span text:style-name="T102">. einamaisiais metais įsteigtos smulkaus ir vidutinio verslo įmonės už naudojamą ne žemės ūkio veiklai žemę iki 0,5 ha, jei šie naudotojai pateikia Raseinių rajono savivald</text:span><text:span text:style-name="T103">ybės administracijos skyriui, administruojančiam šį mokestį, raštišką prašymą ir įmonės registravimo pažymėjimo bei valstybinės žemės nuomos sutarčių kopijas;</text:span></text:p>
      <text:p text:style-name="P104"><text:span text:style-name="T105">3.3</text:span><text:span text:style-name="T106">. einamaisiais metais įsteigti žemės ūkio kooperatyvai už naudojamą žemės ūkio paskirties<text:s/></text:span><text:span text:style-name="T107">žemę, bet ne daugiau kaip už 100 ha, jei šie naudotojai pateikia Raseinių rajono savivaldybės administracijos skyriui, administruojančiam šį mokestį, raštišką prašymą ir įmonės registravimo pažymėjimo bei valstybinės žemės nuomos sutarčių kopijas;</text:span></text:p>
      <text:p text:style-name="P108"><text:span text:style-name="T109">3.4</text:span><text:span text:style-name="T110">.</text:span><text:span text:style-name="T111"><text:s/>biudžetinės įstaigos, veikiančios pagal Lietuvos Respublikos biudžetinių įstaigų įstatymą;</text:span></text:p>
      <text:p text:style-name="P112"><text:span text:style-name="T113">3.5</text:span><text:span text:style-name="T114">. valstybės ir rajono Savivaldybės viešosios sveikatos priežiūros įstaigos;</text:span></text:p>
      <text:p text:style-name="P115"><text:span text:style-name="T116">3.6</text:span><text:span text:style-name="T117">. valstybinio geležinkelio linijų, jų statinių (įskaitant stotis), special</text:span><text:span text:style-name="T118">ios paskirties įrenginių, jų sanitarinės apsaugos zonų, valstybinių automobilių kelių juostų ir valstybės įmonių<text:s/></text:span><text:soft-page-break/><text:span text:style-name="T119">kelių tiesimo bei priežiūros pastatų, statinių ir įrenginių, šių įmonių transporto aptarnavimo statinių ir įrenginių, avarinio ryšio linijų, že</text:span><text:span text:style-name="T120">ldiniais užimtos žemės naudotojai;</text:span></text:p>
      <text:p text:style-name="P121"><text:span text:style-name="T122">3.7</text:span><text:span text:style-name="T123">. mokymo ir mokslo reikmėms skirtos žemės naudotojai;</text:span></text:p>
      <text:p text:style-name="P124"><text:span text:style-name="T125">3.8</text:span><text:span text:style-name="T126">. krašto apsaugos objektų užimtos žemės naudotojai;</text:span></text:p>
      <text:p text:style-name="P127"><text:span text:style-name="T128">3.9</text:span><text:span text:style-name="T129">. bažnyčių ir šventorių užimtos žemės bei sklypų, priskirtų prie religinėms bendrijoms priklau</text:span><text:span text:style-name="T130">sančių pastatų ir statinių (jeigu šie pastatai ir statiniai nenaudojami ūkinei komercinei veiklai), išskyrus žemės, naudojamos žemės ūkio veiklai, naudotojai;</text:span></text:p>
      <text:p text:style-name="P131"><text:span text:style-name="T132">3.10</text:span><text:span text:style-name="T133">. vandenviečių sanitarinės apsaugos griežto režimo zonų bei miestų, gyvenviečių nuotekų v</text:span><text:span text:style-name="T134">alymo įrenginių teritorijų su prie jų esančiomis dumblo laikymo aikštelėmis, nuotekų pumpavimo stočių ir šių objektų sanitarinių zonų žemės naudotojai;</text:span></text:p>
      <text:p text:style-name="P135"><text:span text:style-name="T136">3.11</text:span><text:span text:style-name="T137">. žemės sklypų, priskirtų nekilnojamajam turtui, kurį valstybės įmonei Valstybės turto fondui<text:s/></text:span><text:span text:style-name="T138">perdavė valstybės valdžios ar valdymo institucijos ir rajono Savivaldybė, iki šių objektų nuosavybės teisės perleidimo, naudotojai;</text:span></text:p>
      <text:p text:style-name="P139"><text:span text:style-name="T140">3.12</text:span><text:span text:style-name="T141">. valstybinės miškų ūkio paskirties žemės, suteiktos Valstybės įmonei Valstybinių miškų urėdija, naudotojai;</text:span></text:p>
      <text:p text:style-name="P142"><text:span text:style-name="T143">3.13</text:span><text:span text:style-name="T144">. kapinėms, stadionams ar kitiems sportui naudojamiems statiniams, paplūdimiams bei valstybiniams telekomunikacijų įrenginiams skirtos žemės naudotojai;</text:span></text:p>
      <text:p text:style-name="P145"><text:span text:style-name="T146">3.14</text:span><text:span text:style-name="T147">. naudotojai, kurių mokėtinas valstybinės žemės nuomos mokestis (už visus nuomojamus ar<text:s/></text:span><text:span text:style-name="T148">naudojamus žemės sklypus) neviršija 2 eurų.</text:span></text:p>
      <text:p text:style-name="P149"><text:span text:style-name="T150">4</text:span><text:span text:style-name="T151">. Taikyti 2020 metų žemės nuomos mokesčiui nulinį tarifą valstybinės žemės sklypams, kurių nuomininkai ar naudotojai yra likviduojamos ar bankrutuojančios įmonės.</text:span></text:p>
      <text:p text:style-name="P152"><text:span text:style-name="T153">5</text:span><text:span text:style-name="T154">. Nustatyti, kad už ne laiku (privalo</text:span><text:span text:style-name="T155">ma sumokėti iki kalendorinių metų lapkričio 15 dienos) sumokėtą arba nesumokėtą mokestį skaičiuojami delspinigiai. Delspinigių dydis yra lygus Lietuvos Respublikos finansų ministerijos nustatytiems delspinigių dydžiams už laiku nesumokėtus mokesčius į vals</text:span><text:span text:style-name="T156">tybės biudžetą.</text:span></text:p>
      <text:p text:style-name="P157"><text:span text:style-name="T158">6</text:span><text:span text:style-name="T159">. Pavesti:</text:span></text:p>
      <text:p text:style-name="P160"><text:span text:style-name="T161">6.1</text:span><text:span text:style-name="T162">. Raseinių rajono savivaldybės administracijos seniūnijų seniūnams <text:s/>iki 2020 m. rugsėjo 1 d. pateikti duomenis apie 1.4 punkte nurodytus sklypus (apleisto sklypo schemą, sklypo identifikavimo duomenis, naudotoją, sklypo</text:span><text:span text:style-name="T163"><text:s/>foto fiksaciją, administracinių nusižengimų protokolų kopijas ir kt.);<text:s/></text:span></text:p>
      <text:p text:style-name="P164"><text:span text:style-name="T165">6.2</text:span><text:span text:style-name="T166">. sprendimo vykdymo kontrolę rajono Savivaldybės administracijos direktoriaus pavaduotojui.</text:span></text:p>
      <text:p text:style-name="P167"><text:span text:style-name="T168">Šis sprendimas Lietuvos Respublikos administracinių bylų teisenos įstatymo nustatyta</text:span><text:span text:style-name="T169"><text:s/>tvarka per vieną mėnesį nuo paskelbimo ar įteikimo suinteresuotai šaliai dienos gali būti skundžiamas Regionų apygardos administracinio teismo Šiaulių rūmams (Dvaro  g. 80, LT-76298 Šiauliai).</text:span></text:p>
      <text:p text:style-name="P170"/>
      <text:p text:style-name="P171"/>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Savivaldybės meras<text:s/></text:p>
          </table:table-cell>
          <table:table-cell table:style-name="TableCell181">
            <text:p text:style-name="P182"/>
          </table:table-cell>
          <table:table-cell table:style-name="TableCell183">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5-12T07:58:00Z</meta:creation-date>
    <dc:date>2020-05-12T07:58:00Z</dc:date>
    <meta:print-date>2018-01-04T13:50:00Z</meta:print-date>
    <meta:template xlink:href="Normal.dotm" xlink:type="simple"/>
    <meta:editing-cycles>2</meta:editing-cycles>
    <meta:editing-duration>PT0S</meta:editing-duration>
    <meta:document-statistic meta:page-count="4" meta:paragraph-count="51" meta:word-count="927" meta:character-count="7451" meta:row-count="182" meta:non-whitespace-character-count="6575"/>
  </office:meta>
</office:document-meta>
</file>