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4.5in">
        <style:tab-stops/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margin-left="5in" fo:text-indent="0.5in">
        <style:tab-stops/>
      </style:paragraph-properties>
      <style:text-properties style:font-weight-complex="bold"/>
    </style:style>
    <style:style style:name="P13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2187in" fo:margin-right="0.209in" style:writing-mode="lr-tb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3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DĖL LIETUVOS RESPUBLIKOS SEIMO 2020 M. LAPKRIČIO 19 D. NUTARIMO NR. XIV-19<text:s/>„DĖL LIETUVOS RESPUBLIKOS SEIMO KOMITETŲ PIRMININKŲ IR JŲ PAVADUOTOJŲ<text:s/>PATVIRTINIMO“ PAKEITIMO</text:p>
      <text:p text:style-name="P19"/>
      <text:p text:style-name="P20">2023<text:s/>m. <text:s text:c="4"/><text:s text:c="3"/>d. Nr. XIV-</text:p>
      <text:p text:style-name="P21">Vilnius</text:p>
      <text:section text:name="Sect1" text:style-name="S1">
        <text:p text:style-name="P22"/>
        <text:p text:style-name="P23">Lietuvos Respublikos Seimas n u t a r i a:</text:p>
        <text:p text:style-name="P24"/>
        <text:p text:style-name="P25">1 straipsnis.</text:p>
        <text:p text:style-name="P26">Pakeisti 12<text:s/>straipsnį ir jį išdėstyti taip:<text:s/></text:p>
        <text:p text:style-name="P27">„12<text:s/>straipsnis.</text:p>
        <text:p text:style-name="P28"><text:span text:style-name="T29">1. Nustatyti, kad Lietuvos Respublikos Seimo Europos reikalų komiteto pirmininkas<text:s/></text:span><text:span text:style-name="T30">turi 7 pavaduotojus.<text:s/></text:span></text:p>
        <text:p text:style-name="P31">2. Patvirtinti Lietuvos Respublikos Seimo Europos reikalų komiteto pirmininko pavaduotoju Seimo narį Audronių Ažubalį.</text:p>
        <text:soft-page-break/>
        <text:p text:style-name="P32">3. Patvirtinti Lietuvos Respublikos Seimo Europos reikalų komiteto pirmininko pavaduotoja Seimo narę<text:s/>Guodą Burokienę.</text:p>
        <text:p text:style-name="P33">4.<text:s/>Patvirtinti Lietuvos Respublikos Seimo Europos reikalų komiteto pirmininko pavaduotoju Seimo narį Vytautą Gapšį.</text:p>
        <text:p text:style-name="P34">5.<text:s/>Patvirtinti Lietuvos Respublikos Seimo Europos reikalų komiteto pirmininko pavaduotoju Seimo narį Arminą Lydeką.</text:p>
        <text:p text:style-name="P35">6.<text:s/>Patvirtinti Lietuvos Respublikos Seimo Europos reikalų<text:s/>komiteto pirmininko pavaduotoju Seimo narį Marių Matijošaitį.</text:p>
        <text:p text:style-name="P36">7. Patvirtinti Lietuvos Respublikos Seimo Europos reikalų komiteto pirmininko pavaduotoju Seimo narį Aurelijų Verygą.</text:p>
        <text:p text:style-name="P37">8. Patvirtinti Lietuvos Respublikos Seimo Europos reikalų komiteto pirmininko pavaduotoju Seimo narį Emanuelį Zingerį.“</text:p>
        <text:p text:style-name="P38"/>
        <text:p text:style-name="P39"/>
        <text:p text:style-name="P40"/>
        <text:p text:style-name="P41"/>
        <text:p text:style-name="P42">Seimo Pirmininkas</text:p>
        <text:p text:style-name="Normal"/>
        <text:p text:style-name="Normal">Teikia</text:p>
        <text:p text:style-name="Normal">Seimo Pirmininko pirmasis<text:s/>pavaduotojas<text:tab/><text:tab/><text:span text:style-name="T43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5-09T04:39:00Z</meta:creation-date>
    <dc:date>2023-05-09T04:39:00Z</dc:date>
    <meta:print-date>2020-12-10T06:02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192" meta:character-count="1379" meta:row-count="58" meta:non-whitespace-character-count="1226"/>
  </office:meta>
</office:document-meta>
</file>