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5.4in" fo:text-indent="-5.4in" style:page-number="1">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style:text-properties fo:font-weight="bold" style:font-weight-asian="bold" fo:font-size="8pt" style:font-size-asian="8pt" style:font-size-complex="8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line-height="150%" fo:text-indent="0.4923in"/>
      <style:text-properties fo:font-weight="bold" style:font-weight-asian="bold" style:font-weight-complex="bold" style:font-size-complex="12pt"/>
    </style:style>
    <style:style style:name="P24" style:parent-style-name="Normal" style:family="paragraph">
      <style:paragraph-properties fo:text-align="justify" fo:line-height="150%" fo:text-indent="0.4923in"/>
      <style:text-properties style:font-weight-complex="bold" style:font-size-complex="12pt"/>
    </style:style>
    <style:style style:name="P25" style:parent-style-name="Normal" style:family="paragraph">
      <style:paragraph-properties fo:text-align="justify" fo:line-height="150%" fo:text-indent="0.4923in"/>
      <style:text-properties style:font-weight-complex="bold" style:font-size-complex="12pt"/>
    </style:style>
    <style:style style:name="P26" style:parent-style-name="Normal" style:family="paragraph">
      <style:paragraph-properties fo:text-align="justify" fo:line-height="150%" fo:text-indent="0.4923in"/>
      <style:text-properties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ext-properties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4923in"/>
      <style:text-properties style:font-weight-complex="bold"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4923in"/>
      <style:text-properties style:font-weight-complex="bold"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text-position="super 66.6%"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6.6%"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6.6%"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4923in"/>
      <style:text-properties style:font-weight-complex="bold" style:font-size-complex="12pt" style:language-asian="lt" style:country-asian="LT"/>
    </style:style>
    <style:style style:name="P96"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text-properties style:font-weight-complex="bold" style:font-size-complex="12pt" style:language-asian="lt" style:country-asian="LT"/>
    </style:style>
    <style:style style:name="P98" style:parent-style-name="Normal" style:family="paragraph">
      <style:paragraph-properties fo:text-align="justify" fo:line-height="150%" fo:margin-left="0.5in" fo:text-indent="4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left="0.5in" fo:text-indent="4in">
        <style:tab-stops/>
      </style:paragraph-properties>
      <style:text-properties style:font-size-complex="12pt" style:language-asian="lt" style:country-asian="LT"/>
    </style:style>
    <style:style style:name="P102" style:parent-style-name="Normal" style:family="paragraph">
      <style:paragraph-properties fo:text-align="justify" fo:line-height="150%" fo:margin-left="0.5in" fo:text-indent="4in">
        <style:tab-stops/>
      </style:paragraph-properties>
      <style:text-properties style:font-size-complex="12pt" style:language-asian="lt" style:country-asian="LT"/>
    </style:style>
    <style:style style:name="P103" style:parent-style-name="Normal" style:family="paragraph">
      <style:paragraph-properties fo:text-align="justify" fo:line-height="150%" fo:text-indent="0.5in"/>
      <style:text-properties style:font-size-complex="12pt" style:language-asian="lt" style:country-asian="LT"/>
    </style:style>
    <style:style style:name="P10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text-properties style:font-size-complex="12pt" style:language-asian="lt" style:country-asian="LT"/>
    </style:style>
    <style:style style:name="P106" style:parent-style-name="Normal" style:family="paragraph">
      <style:paragraph-properties fo:text-align="justify" fo:line-height="150%" fo:text-indent="0.5in"/>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6.6%"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text-position="super 66.6%"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text-position="sub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position="super 66.6%"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position="super 66.6%"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size-complex="12pt"/>
    </style:style>
    <style:style style:name="P164" style:parent-style-name="Normal" style:family="paragraph">
      <style:paragraph-properties fo:text-align="justify" fo:line-height="150%" fo:text-indent="0.5in"/>
      <style:text-properties fo:font-style="italic" style:font-style-asian="italic" fo:color="#000000"/>
    </style:style>
    <style:style style:name="P165" style:parent-style-name="Normal" style:family="paragraph">
      <style:paragraph-properties fo:text-align="justify" fo:line-height="150%" fo:text-indent="0.5in"/>
      <style:text-properties fo:color="#000000"/>
    </style:style>
    <style:style style:name="P166" style:parent-style-name="Normal" style:family="paragraph">
      <style:paragraph-properties fo:text-align="justify" fo:line-height="150%" fo:text-indent="0.5in"/>
      <style:text-properties fo:color="#000000"/>
    </style:style>
    <style:style style:name="P167" style:parent-style-name="Normal" style:family="paragraph">
      <style:paragraph-properties fo:text-align="justify" fo:line-height="150%"/>
      <style:text-properties fo:color="#000000"/>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office:automatic-styles>
  <office:body>
    <office:text text:use-soft-page-breaks="true">
      <text:p text:style-name="P1">Projektas<text:s/>Nr. XIVP-1391(2)</text:p>
      <text:p text:style-name="P8"/>
      <text:p text:style-name="P9">LIETUVOS RESPUBLIKOS</text:p>
      <text:p text:style-name="P10"><text:span text:style-name="T11">ŠALPOS PENSIJŲ ĮSTATYMO NR. I-675 1, 15</text:span><text:span text:style-name="T12">,</text:span><text:span text:style-name="T13"><text:s/>22</text:span><text:span text:style-name="T14">4</text:span><text:span text:style-name="T15"><text:s/>STRAIPSNIŲ<text:s/></text:span></text:p>
      <text:p text:style-name="P16">IR<text:s/>PRIEDO PAKEITIMO</text:p>
      <text:p text:style-name="P17">ĮSTATYMAS</text:p>
      <text:p text:style-name="P18"/>
      <text:p text:style-name="P19">2022 m. <text:s text:c="21"/>d.<text:s/><text:s text:c="3"/>Nr.</text:p>
      <text:p text:style-name="P20">Vilnius</text:p>
      <text:p text:style-name="P21"/>
      <text:p text:style-name="P22"/>
      <text:p text:style-name="P23">1 straipsnis. 1 straipsnio pakeitimas</text:p>
      <text:p text:style-name="P24">1. Pakeisti 1 straipsnio 3 dalies 4 punktą ir jį išdėstyti taip:</text:p>
      <text:p text:style-name="P25">„4) užsieniečiams, kuriems suteiktas prieglobstis arba laikinoji apsauga Lietuvos Respublikoje;“.</text:p>
      <text:p text:style-name="P26">2. Papildyti 1 straipsnio 3 dalį 6 punktu:</text:p>
      <text:p text:style-name="P27"><text:span text:style-name="T28">„6)<text:s/></text:span><text:span text:style-name="T29">asmenims, kuriems taikomos Lietuvos Respublikos tarptautinės sutartys dėl socialinio draudimo pensijų mokėjimo.</text:span><text:span text:style-name="T30">“</text:span></text:p>
      <text:p text:style-name="P31"/>
      <text:p text:style-name="P32"><text:span text:style-name="T33">2 straipsnis.</text:span><text:span text:style-name="T34"><text:s/>15 straipsnio pakeitimas</text:span></text:p>
      <text:p text:style-name="P35">1.<text:s/>Pakeisti 15 straipsnio 4 dalį ir ją išdėstyti taip:</text:p>
      <text:soft-page-break/>
      <text:p text:style-name="P36"><text:span text:style-name="T37">„4. Šalpos išmokas mokanti įstaiga per 10 darbo dienų nuo prašymo skirti šalpos išmoką ar atnaujinti (pratęsti) jos mokėjimą kartu su visais reikiamais dokumentais arba papildomų dokumentų, išskyrus šio straipsnio 5</text:span><text:span text:style-name="T38">1</text:span><text:span text:style-name="T39"><text:s/>dalyje nustatytus atvejus, gavimo šalpos išmokas mokančioje įstaigoje dienos privalo priimti sprendimą dėl šalpos išmokos skyrimo ar mokėjimo atnaujinimo (pratęsimo) ir apie tai raštu pranešti pareiškėjui.“</text:span></text:p>
      <text:p text:style-name="P40"><text:span text:style-name="T41">2. Pakeisti 15 straipsnio 5</text:span><text:span text:style-name="T42">1</text:span><text:span text:style-name="T43"><text:s/>dalį ir ją išdėstyti taip:</text:span></text:p>
      <text:p text:style-name="P44"><text:span text:style-name="T45">„</text:span><text:span text:style-name="T46">5</text:span><text:span text:style-name="T47">1</text:span><text:span text:style-name="T48">. Šalpos išmokas mokanti įstaiga, gavusi prašymą skirti šalpos išmoką ar atnaujinti (pratęsti) jos mokėjimą ir nustačiusi, kad iš kompetentingų užsienio valstybių institucijų negalima gauti informacijos ir (ar) duomenų apie užsienio valstybių pensijas ar pensijų išmokas, kurias pareiškėjas gauna arba turi teisę gauti, nes Lietuvos Respublika ar užsienio valstybė nėra prisijungusi prie tarptautinės konvencijos, kito tarptautinio teisės akto, su užsienio valstybe nėra sudariusi tarptautinės sutarties ar tarptautinio tarpžinybini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49"><text:s/>arba tais atvejais, kai Lietuvos Respublika ar užsienio valstybė yra prisijungusi prie tarptautinės konvencijos, kito tarptautinio teisės akto ar su užsienio valstybe yra sudaryta tarptautinė sutartis ar tarptautinis tarpžinybinis susitarimas, tačiau, Užsienio reikalų<text:s/></text:span><text:soft-page-break/><text:span text:style-name="T50">ministerijos pateiktais duomenimis, šią užsienio valstybę ištiko</text:span><text:span text:style-name="T51"><text:s/>humanitarinė krizė, kaip ji apibrėžta Lietuvos Respublikos asmenų perkėlimo į Lietuvos Respubliką įstatyme (toliau – humanitarinė krizė),</text:span><text:span text:style-name="T52"><text:s/>ir duomenų apie asmeniui užsienio valstybės paskirtos pensijos dydį negalima gauti diplomatiniais kanalais</text:span><text:span text:style-name="T53">,<text:s/></text:span><text:span text:style-name="T54">per 10 darbo dienų nuo tokios informacijos ir kitų šalpos</text:span><text:span text:style-name="T55"><text:s/>išmokai skirti ar jos mokėjimui atnaujinti (pratęsti) reikalingų dokumentų gavimo dienos priima sprendimą dėl šalpos išmokos 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56"/>
      <text:p text:style-name="P57"><text:span text:style-name="T58">3 straipsnis. 22</text:span><text:span text:style-name="T59">4<text:s/></text:span><text:span text:style-name="T60">straipsnio pakeitimas</text:span></text:p>
      <text:p text:style-name="P61"><text:span text:style-name="T62">1. Pakeisti 22</text:span><text:span text:style-name="T63">4</text:span><text:span text:style-name="T64"><text:s/>straipsnio 2 dalį ir ją išdėstyti taip:</text:span></text:p>
      <text:p text:style-name="P65"><text:span text:style-name="T66">„2. Asmenų, kurie gauna užsienio valstybės pensiją, teisė gauti pensijos priemoką nustatoma ir pensijos priemoka skiriama bei mokama, asmeniui pateikus duomenis apie užsienio valstybės paskirtos pensijos dydį (jeigu Valstybinio socialinio draudimo fondo valdybos prie Socialinės apsaugos ir darbo ministerijos įgaliota Valstybinio socialinio draudimo fondo administravimo įstaiga neturi šių duomenų), išskyrus šio straipsnio 2</text:span><text:span text:style-name="T67">1</text:span><text:span text:style-name="T68"><text:s/>dalyje nustatytą atvejį. Gavusi duomenis apie užsienio valstybės paskirtos pensijos dydį, Valstybinio socialinio draudimo fondo valdybos prie<text:s/></text:span><text:soft-page-break/><text:span text:style-name="T69">Socialinės apsaugos ir darbo ministerijos įgaliota Valstybinio socialinio draudimo fondo administravimo įstaiga turinčiam teisę gauti pensijos priemoką asmeniui paskiria pensijos priemoką nuo teisės gauti pensijos priemoką atsiradimo dienos, bet ne daugiau kaip už 12 mėnesių nuo duomenų apie užsienio valstybės paskirtos pensijos dydį pateikimo dienos, ir išmoka pensijos priemokos nepriemoką. Duomenis apie užsienio valstybės paskirtos pensijos dydį asmuo privalo teikti ne rečiau kaip vieną kartą per metus, jeigu Valstybinio socialinio draudimo fondo valdybos prie Socialinės apsaugos ir darbo ministerijos įgaliota Valstybinio socialinio draudimo fondo administravimo įstaiga negauna šių duomenų.“</text:span></text:p>
      <text:p text:style-name="P70"><text:span text:style-name="T71">2.</text:span><text:span text:style-name="T72"><text:s/></text:span><text:span text:style-name="T73">Papildyti 22</text:span><text:span text:style-name="T74">4</text:span><text:span text:style-name="T75"><text:s/>straipsnį 2</text:span><text:span text:style-name="T76">1</text:span><text:span text:style-name="T77"><text:s/>dalimi:</text:span></text:p>
      <text:p text:style-name="P78"><text:span text:style-name="T79">„2</text:span><text:span text:style-name="T80">1</text:span><text:span text:style-name="T81">. Kai asmuo, kuris gauna užsienio valstybės pensiją, patvirtina, kad negali šio straipsnio 2 dalyje nustatyta tvarka pateikti duomenų apie jam užsienio valstybės paskirtos pensijos dydį (jeigu Valstybinio socialinio draudimo fondo valdybos prie Socialinės apsaugos ir darbo ministerijos įgaliota Valstybinio socialinio draudimo fondo administravimo įstaiga negali šių duomenų gauti iš kompetentingų užsienio valstybių institucijų), o iš Užsienio reikalų ministerijos<text:s/></text:span><text:span text:style-name="T82">yra<text:s/></text:span><text:span text:style-name="T83">gauta informacija, kad užsienio valstybę ištiko humanitarinė krizė ir duomenų apie asmeniui užsienio valstybės paskirtos pensijos dydį negalima gauti diplomatiniais kanalais, pensijos priemoka<text:s/></text:span><text:span text:style-name="T84">šiam<text:s/></text:span><text:span text:style-name="T85">asmeniui skiriama ir mokama nereikalaujant duomenų apie ja</text:span><text:span text:style-name="T86">m užsienio valstybės</text:span><text:span text:style-name="T87"><text:s/>paskirtos<text:s/></text:span><text:soft-page-break/><text:span text:style-name="T88">pensijos dydį ir laikant, kad jam užsienio valstybės paskirtos pensijos dydis yra 0 eurų. Valstybinio socialinio draudimo fondo</text:span><text:span text:style-name="T89"><text:s/></text:span><text:span text:style-name="T90">valdybos prie Socialinės apsaugos ir darbo ministerijos įgaliota Valstybinio socialinio draudimo fondo administravimo įstaiga, iš asmens, kompetentingų užsienio valstybių institucijų ir (ar) Užsienio reikalų ministerijos gavusi duomenis apie<text:s/></text:span><text:span text:style-name="T91">tam asmeniui<text:s/></text:span><text:span text:style-name="T92">užsienio valstybės paskirtos pensijos dydį, nustato<text:s/></text:span><text:span text:style-name="T93">šio<text:s/></text:span><text:span text:style-name="T94">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95"/>
      <text:p text:style-name="P96">4 straipsnis. Įstatymo priedo pakeitimas</text:p>
      <text:p text:style-name="P97">Pakeisti Įstatymo priedą ir jį išdėstyti taip:</text:p>
      <text:p text:style-name="P98"><text:span text:style-name="T99">„</text:span><text:span text:style-name="T100">Lietuvos Respublikos<text:s/></text:span></text:p>
      <text:p text:style-name="P101">šalpos pensijų įstatymo<text:s/></text:p>
      <text:p text:style-name="P102">priedas</text:p>
      <text:p text:style-name="P103"/>
      <text:p text:style-name="P104">ĮGYVENDINAMI EUROPOS SĄJUNGOS TEISĖS AKTAI</text:p>
      <text:p text:style-name="P105"/>
      <text:soft-page-break/>
      <text:p text:style-name="P106">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p>
      <text:p text:style-name="P107"><text:span text:style-name="T108">2. 2014 m. balandžio 16 d. Europos Parlamento ir Tarybos direktyva 2014/54/ES dėl priemonių, kad darbuotojai galėtų lengviau naudotis laisvo darbuotojų judėjimo teisėmis.</text:span><text:span text:style-name="T109">“</text:span></text:p>
      <text:p text:style-name="P110"/>
      <text:p text:style-name="P111">5 straipsnis. Įstatymo įsigaliojimas, taikymas ir įgyvendinimas</text:p>
      <text:p text:style-name="P112">1. Šis įstatymas, išskyrus šio straipsnio 5 dalį, įsigalioja 2022 m. balandžio 1 d.</text:p>
      <text:p text:style-name="P113"><text:span text:style-name="T114">2. Jei</text:span><text:span text:style-name="T115">gu</text:span><text:span text:style-name="T116"><text:s/>asmuo, kuris gauna užsienio valstybės pensiją ar pensijų išmoką, iki įsigaliojant šiam įstatymui negalėjo pateikti informacijos ir (ar) duomenų apie jam užsienio valstybės paskirtą pensiją ar pensijų išmoką, nes užsienio valstybę, kuri jam yra paskyrusi pensiją ar pensijų išmoką, buvo ir, įsigaliojus šiam įstatymui, tebėra ištikusi humanitarinė krizė, kaip ji apibrėžta Lietuvos Respublikos asmenų perkėlimo į Lietuvos Respubliką įstatyme (toliau – humanitarinė krizė), ir dėl to jam buvo sustabdytas šalpos išmokos ar</text:span><text:span text:style-name="T117">ba</text:span><text:span text:style-name="T118"><text:s/>pensijos</text:span><text:span text:style-name="T119"><text:s/>priemokos mokėjimas, jam pagal Lietuvos Respublikos šalpos pensijų įstatymą paskirtos ir mokamos šalpos išmokos ar</text:span><text:span text:style-name="T120">ba</text:span><text:span text:style-name="T121"><text:s/>pensijos</text:span><text:span text:style-name="T122"><text:s/>priemokos mokėjimas atitinkamai Šalpos pensijų įstatymo<text:s/></text:span><text:span text:style-name="T123">15 </text:span><text:span text:style-name="T124">straipsnio 5</text:span><text:span text:style-name="T125">1</text:span><text:span text:style-name="T126"> </text:span><text:span text:style-name="T127">dalyje arba<text:s/></text:span><text:span text:style-name="T128">22</text:span><text:span text:style-name="T129">4 </text:span><text:span text:style-name="T130">straipsnio<text:s/></text:span><text:span text:style-name="T131">2</text:span><text:span text:style-name="T132">1 </text:span><text:span text:style-name="T133">dalyje<text:s/></text:span><text:soft-page-break/><text:span text:style-name="T134">nustatyta tvarka atnaujinamas ir šalpos išmokos arba pensijos priemokos nepriemoka apskaičiuojama už laikotarpį nuo šalpos išmokos arba pensijos priemokos mokėjimo sustabdymo dienos, gavus iš Lietuvos Respublikos užsienio reikalų ministerijos informaciją, kad užsienio valstybę, kuri yra paskyrusi asmeniui pensiją ar pensijų išmoką, ištiko humanitarinė krizė. Šalpos išmokos arba pensijos priemokos nepriemoka, susidariusi dėl jos sustabdymo šioje dalyje nustatytu atveju, išmokama ne vėliau kaip kitą kalendorinį mėnesį nuo sprendimo atnaujinti šalpos išmokos ar</text:span><text:span text:style-name="T135">ba</text:span><text:span text:style-name="T136"><text:s/>pensijos priemokos mokėjimą priėmimo</text:span><text:span text:style-name="T137"><text:s/>dienos</text:span><text:span text:style-name="T138">.</text:span></text:p>
      <text:p text:style-name="P139"><text:span text:style-name="T140">3. Jei</text:span><text:span text:style-name="T141">gu</text:span><text:span text:style-name="T142"><text:s/>asmens teisė gauti šalpos išmoką arba pensijos priemoką atsirado iki<text:s/></text:span><text:span text:style-name="T143">įsigaliojant šiam įstatymui</text:span><text:span text:style-name="T144">, tačiau šalpos išmoka ar</text:span><text:span text:style-name="T145">ba</text:span><text:span text:style-name="T146"><text:s/></text:span><text:span text:style-name="T147">pensijos<text:s/></text:span><text:span text:style-name="T148">priemoka jam nebuvo paskirta dėl to, kad jis negalėjo pateikti informacijos ir (ar) duomenų apie jam užsienio valstybės paskirtą pensiją ar pensijų išmoką, nes užsienio valstybę, kuri jam yra paskyrusi pensiją ar pensijų išmoką, buvo ir, įsigaliojus šiam įstatymui, tebėra ištikusi humanitarinė krizė, jam šalpos išmoka arba pensijos priemoka skiriama vadovaujantis atitinkamai Šalpos pensijų įstatymo 15 straipsnio 5</text:span><text:span text:style-name="T149">1<text:s/></text:span><text:span text:style-name="T150">dalimi arba 22</text:span><text:span text:style-name="T151">4</text:span><text:span text:style-name="T152"> </text:span><text:span text:style-name="T153">straipsnio 2</text:span><text:span text:style-name="T154">1<text:s/></text:span><text:span text:style-name="T155">dalimi.</text:span></text:p>
      <text:p text:style-name="P156"><text:span text:style-name="T157">4. Vadovaujantis šio įstatymo 3 straipsnio 1 dalimi keičiama Šalpos pensijų įstatymo 22</text:span><text:span text:style-name="T158">4</text:span><text:span text:style-name="T159"> </text:span><text:span text:style-name="T160">straipsnio 2 dalimi, pensijos priemoka gali būti skiriama ne daugiau kaip už 12 mėnesių, kai Valstybinio socialinio draudimo fondo valdybos prie Socialinės apsaugos ir darbo ministerijos<text:s/></text:span><text:soft-page-break/><text:span text:style-name="T161">įgaliota Valstybinio socialinio draudimo fondo administravimo įstaiga duomenis apie asmeniui užsienio valstybės paskirtos pensijos dydį gavo įsigaliojus šiam įstatymui.</text:span></text:p>
      <text:p text:style-name="P162">5.<text:s/>Socialinės apsaugos ir darbo ministras iki 2022 m. kovo 31 d. priima šio įstatymo įgyvendinamuosius teisės aktus.</text:p>
      <text:p text:style-name="P163"/>
      <text:p text:style-name="P164">Skelbiu šį Lietuvos Respublikos Seimo priimtą įstatymą.</text:p>
      <text:p text:style-name="P165"/>
      <text:p text:style-name="P166"/>
      <text:p text:style-name="P167"/>
      <text:p text:style-name="P168">Respublikos Prezidentas</text:p>
      <text:p text:style-name="P169"/>
      <text:p text:style-name="P170">Teikia</text:p>
      <text:p text:style-name="P171">Socialinių reikalų ir darbo komiteto vardu</text:p>
      <text:p text:style-name="P172">Komiteto pirmininkas<text:tab/><text:tab/><text:tab/><text:tab/>Mindaugas Lingė</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18T08:01:00Z</meta:creation-date>
    <dc:date>2022-03-18T08:01:00Z</dc:date>
    <meta:print-date>2018-04-19T08:16:00Z</meta:print-date>
    <meta:template xlink:href="Normal.dotm" xlink:type="simple"/>
    <meta:editing-cycles>2</meta:editing-cycles>
    <meta:editing-duration>PT0S</meta:editing-duration>
    <meta:user-defined meta:name="_NewReviewCycle"/>
    <meta:document-statistic meta:page-count="8" meta:paragraph-count="221" meta:word-count="1213" meta:character-count="9096" meta:row-count="352" meta:non-whitespace-character-count="8104"/>
  </office:meta>
</office:document-meta>
</file>