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7" style:parent-style-name="Normal" style:family="paragraph">
      <style:paragraph-properties fo:text-align="end" fo:line-height="150%" fo:text-indent="3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center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  <style:text-properties style:font-size-complex="12pt"/>
    </style:style>
    <style:style style:name="P38" style:parent-style-name="Normal" style:family="paragraph">
      <style:paragraph-properties fo:text-align="center" fo:text-indent="0.3937in"/>
      <style:text-properties style:font-size-complex="12pt"/>
    </style:style>
    <style:style style:name="P39" style:parent-style-name="Normal" style:family="paragraph">
      <style:paragraph-properties fo:text-align="center" fo:text-indent="0.3937in"/>
      <style:text-properties style:font-size-complex="12pt"/>
    </style:style>
    <style:style style:name="P40" style:parent-style-name="Normal" style:family="paragraph">
      <style:paragraph-properties fo:text-align="justify" fo:text-indent="0.5229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text-indent="0.827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text-indent="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fo:font-size="13pt" style:font-size-asian="13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75in"/>
      <style:text-properties style:font-size-complex="12pt"/>
    </style:style>
    <style:style style:name="P57" style:parent-style-name="Normal" style:family="paragraph">
      <style:paragraph-properties fo:text-align="justify" fo:line-height="150%" fo:text-indent="0.8243in">
        <style:tab-stops>
          <style:tab-stop style:type="left" style:position="0.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79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79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79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79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75in"/>
      <style:text-properties style:font-size-complex="12pt"/>
    </style:style>
    <style:style style:name="P75" style:parent-style-name="Normal" style:family="paragraph">
      <style:paragraph-properties fo:text-align="justify" fo:line-height="150%" fo:text-indent="0.75in"/>
      <style:text-properties style:font-size-complex="12pt"/>
    </style:style>
    <style:style style:name="P76" style:parent-style-name="Normal" style:family="paragraph">
      <style:paragraph-properties fo:text-align="justify" fo:line-height="150%" fo:text-indent="0.75in"/>
      <style:text-properties style:font-size-complex="12pt"/>
    </style:style>
    <style:style style:name="P77" style:parent-style-name="Normal" style:family="paragraph">
      <style:paragraph-properties fo:text-align="justify" fo:line-height="150%" fo:text-indent="0.75in"/>
    </style:style>
    <style:style style:name="P78" style:parent-style-name="Normal" style:family="paragraph">
      <style:paragraph-properties fo:text-align="justify" fo:line-height="150%" fo:text-indent="0.79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7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line-height="150%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 fo:text-align="justify" fo:line-height="150%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/>
      <style:text-properties style:font-size-complex="12pt"/>
    </style:style>
    <style:style style:name="P9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>Prienai</text:p></draw:text-box></draw:frame></text:p>
      <text:p text:style-name="P27">Projektas</text:p>
      <text:p text:style-name="P28"/>
      <text:p text:style-name="P29">PRIENŲ RAJONO SAVIVALDYBĖS TARYBA</text:p>
      <text:p text:style-name="P30"/>
      <text:p text:style-name="P31">SPRENDIMAS</text:p>
      <text:p text:style-name="P32"><text:span text:style-name="T33">DĖL PRIENŲ RAJONO SAVIVALDYBĖS TARYBOS 2014 M. RUGSĖJO 25 D. SPRENDIMO NR. T3-150 „DĖL PRIĖMIMO Į PRIENŲ RAJONO SAVIVALDYBĖS IKIMOKYKLINIO UGDYMO MOKYKLAS IR BENDROJO UGDYMO MOKYKLŲ IKIMOKYKLINIO UGDYMO SKYRIUS BEI MOKESČIO UŽ VAIKŲ IŠLAIKYMĄ JUOSE NUSTATY</text:span><text:span text:style-name="T34">MO TVARKOS APRAŠO PATVIRTINIMO“ PAKEITIMO<text:s/></text:span><text:span text:style-name="T35"><text:s/></text:span><text:span text:style-name="T36">  <text:s text:c="53"/></text:span></text:p>
      <text:p text:style-name="P37"/>
      <text:p text:style-name="P38">2016 m. gruodžio 15 d. Nr. (1.3)-T1-294</text:p>
      <text:p text:style-name="P39"/>
      <text:p text:style-name="P40"/>
      <text:p text:style-name="P41"/>
      <text:p text:style-name="P42"><text:span text:style-name="T43">Vadovaudamasi Lietuvos Respublikos vietos savivaldos įstatymo 16 straipsnio 2 dalies 37 punktu ir atsižvelgdama į</text:span><text:span text:style-name="T44"><text:s/></text:span><text:span text:style-name="T45">Rekomenduojamas paros maistinių medžiagų ir energijos normas, patvirtintas </text:span><text:span text:style-name="T46"><text:s/>Lietuvos Respublikos sveikatos apsaugos ministro 1999 m. lapkričio 25 d. įsakymu Nr. 510 „Dėl Rekomenduojamų paros maistinių medžiagų ir energijos normų patvirtinimo“,<text:s/></text:span><text:span text:style-name="T47">Lietuvos hi</text:span><text:span text:style-name="T48">gienos normą HN 75:2016 „</text:span><text:span text:style-name="T49">Ikimokyklinio ir priešmokyklinio ugdymo programų vykdymo bendrieji sveikatos saugos reikalavimai</text:span><text:span text:style-name="T50">“, patvirtintą<text:s/></text:span><text:span text:style-name="T51">Lietuvos Respublikos sveikatos apsaugos ministro 2010 m. balandžio 22 d. įsakymu Nr. V-313 „Dėl Lietuvos higienos normos</text:span><text:span text:style-name="T52"><text:s/>HN 75:2016</text:span><text:span text:style-name="T53"><text:s/>„</text:span><text:span text:style-name="T54">Ikimokyklinio ir priešmokyklinio ugdymo programų vykdymo bendrieji sveikatos saugos reikalavimai</text:span><text:span text:style-name="T55">“ patvirtinimo“, Prienų rajono savivaldybės taryba <text:s/>n u s p r e n d ž i a:</text:span></text:p>
      <text:p text:style-name="P56">Pakeisti Prienų rajono savivaldybės tarybos 2014 m. rugsėjo 25 d. sprendimu Nr. T3-150 „Dėl Priėmimo į Prienų rajono savivaldybės ikimokyklinio ugdymo mokyklas ir bendrojo ugdymo mokyklų ikimokyklinio ugdymo skyrius bei mokesčio už vaikų išlaikymą juose nustatymo tvarkos aprašo patvirtinimo“ patvirtinto Priėmimo į Prienų rajono savivaldybės ikimokyklinio ugdymo<text:s/><text:soft-page-break/>mokyklas ir bendrojo ugdymo mokyklų ikimokyklinio ugdymo skyrius bei mokesčio už vaikų išlaikymą juose nustatymo tvarkos aprašo 18.1–18.5 papunkčius ir juos išdėstyti taip:</text:p>
      <text:p text:style-name="P57"><text:span text:style-name="T58">„</text:span><text:span text:style-name="T59">18</text:span><text:span text:style-name="T60">. Vienos dienos mokestis už vaiko išlaikym</text:span><text:span text:style-name="T61">ą:</text:span></text:p>
      <text:p text:style-name="P62"><text:span text:style-name="T63">18.1</text:span><text:span text:style-name="T64">. ankstyvojo amžiaus vaikų grupėje – 2,46 Eur; <text:s/></text:span></text:p>
      <text:p text:style-name="P65"><text:span text:style-name="T66">18.2</text:span><text:span text:style-name="T67">. ikimokyklinio amžiaus vaikų grupėje – 2,80 Eur; <text:s text:c="2"/></text:span></text:p>
      <text:p text:style-name="P68"><text:span text:style-name="T69">18.3</text:span><text:span text:style-name="T70">. priešmokyklinio amžiaus vaikų grupėje – 2,80 Eur; <text:s/></text:span></text:p>
      <text:p text:style-name="P71"><text:span text:style-name="T72">18.4</text:span><text:span text:style-name="T73">. savaitinėse ankstyvojo amžiaus vaikų grupėse – 2,78 Eur; <text:s text:c="3"/></text:span></text:p>
      <text:p text:style-name="P74"/>
      <text:p text:style-name="P75"/>
      <text:p text:style-name="P76"/>
      <text:p text:style-name="P77"/>
      <text:p text:style-name="P78"><text:span text:style-name="T79">18.5</text:span><text:span text:style-name="T80">. savaitinėse ikimokyklinio amžiaus vaikų grupėse – 3,16 Eur.“<text:s/></text:span></text:p>
      <text:p text:style-name="P81"><text:span text:style-name="T82">Šis sprendimas gali būti skundžiamas Lietuvos Respublikos administracinių bylų teisenos įstatymo nustatyta tvarka.</text:span></text:p>
      <text:p text:style-name="P83"/>
      <text:p text:style-name="P84"/>
      <text:p text:style-name="P85"><text:span text:style-name="T86">Savivaldybės meras</text:span><text:span text:style-name="T87"><text:tab/></text:span><text:span text:style-name="T88"><text:tab/><text:s text:c="18"/></text:span><text:span text:style-name="T89"><text:tab/></text:span><text:span text:style-name="T90"><text:tab/></text:span><text:span text:style-name="T91"><text:tab/>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u raj. savivaldybe</meta:initial-creator>
    <dc:creator>adlibuser</dc:creator>
    <meta:creation-date>2016-12-16T08:17:00Z</meta:creation-date>
    <dc:date>2016-12-16T08:17:00Z</dc:date>
    <meta:print-date>2016-12-13T12:1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10" meta:character-count="2352" meta:row-count="89" meta:non-whitespace-character-count="2061"/>
  </office:meta>
</office:document-meta>
</file>