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0166in"/>
      <style:text-properties fo:font-weight="bold" style:font-weight-asian="bold" style:font-size-complex="12pt" style:language-asian="lt" style:country-asian="LT"/>
    </style:style>
    <style:style style:name="P9" style:parent-style-name="Normal" style:family="paragraph">
      <style:paragraph-properties fo:text-indent="5in"/>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indent="0.3937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indent="0.3937in"/>
    </style:style>
    <style:style style:name="T42" style:parent-style-name="DefaultParagraphFont" style:family="text">
      <style:text-properties fo:font-style="italic" style:font-style-asian="italic" style:font-size-complex="12pt" style:language-asian="lt" style:country-asian="LT"/>
    </style:style>
    <style:style style:name="P4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IIP-1011(2)</text:p>
      <text:p text:style-name="P9"/>
      <text:p text:style-name="P10"/>
      <text:p text:style-name="P11">LIETUVOS RESPUBLIKOS</text:p>
      <text:p text:style-name="P12">ŽALOS, ATSIRADUSIOS DĖL VALDŽIOS INSTITUCIJŲ NETEISĖTŲ VEIKSMŲ, ATLYGINIMO IR ATSTOVAVIMO VALSTYBEI IR LIETUVOS RESPUBLIKOS VYRIAUSYBEI ĮSTATYMO NR. IX-895 5 STRAIPSNIO PAKEITIMO</text:p>
      <text:p text:style-name="P13">ĮSTATYMAS</text:p>
      <text:p text:style-name="P14"/>
      <text:p text:style-name="P15">2017 m.<text:tab/><text:tab/>d. Nr. <text:s/></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keisti 5 straipsnio 1 dalį ir ją išdėstyti taip:</text:span></text:p>
      <text:p text:style-name="P24"><text:span text:style-name="T25">„</text:span><text:span text:style-name="T26">1</text:span><text:span text:style-name="T27">. Valstybė, atlyginusi dėl ikiteisminio tyrimo pareigūno, prokuratūros ar teismo pareigūno, teisėjo tyčinių veiksmų (aktų) atsiradusią žalą, įgyja re</text:span><text:span text:style-name="T28">greso (atgręžtinio reikalavimo) teisę teismo tvarka išieškoti iš šių asmenų tiek, kiek ji sumokėjo žalos atlyginimo. Valstybė, atlyginusi dėl kitų valdžios institucijų pareigūnų, valstybės tarnautojų ar kitų darbuotojų kaltų veiksmų (aktų) atsiradusią žalą</text:span><text:span text:style-name="T29">, įgyja regreso (atgręžtinio reikalavimo) teisę teismo tvarka išieškoti iš šių asmenų tiek, kiek ji sumokėjo, bet ne daugiau kaip 9 vidutinius jų darbo užmokesčius, o jei žala padaryta tyčia, – tiek, kiek ji sumokėjo žalos atlyginimo. Šioje dalyje nustatyt</text:span><text:span text:style-name="T30">os taisyklės taikomos, jeigu kiti įstatymai, reglamentuojantys šioje dalyje nurodytų asmenų veiklą, nenustato kitaip.“</text:span></text:p>
      <text:p text:style-name="P31"/>
      <text:p text:style-name="P32"><text:span text:style-name="T33">2</text:span><text:span text:style-name="T34"><text:s/>straipsnis.<text:s/></text:span><text:span text:style-name="T35">Įstatymo taikymas</text:span></text:p>
      <text:p text:style-name="P36"><text:span text:style-name="T37">Šio įstatymo 1 straipsnio nuostatos taikomos, kai regreso (atgręžtinio reikalavimo) teisė įg</text:span><text:span text:style-name="T38">yvendinama dėl žalos, atsiradusios dėl veikos, kuri padaryta po šio įstatymo įsigaliojimo.</text:span></text:p>
      <text:p text:style-name="P39"/>
      <text:p text:style-name="P40"/>
      <text:p text:style-name="P41"><text:span text:style-name="T42">Skelbiu šį Lietuvos Respublikos Seimo priimtą įstatymą.</text:span></text:p>
      <text:p text:style-name="P43"/>
      <text:p text:style-name="P44"/>
      <text:p text:style-name="P45"><text:span text:style-name="T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eškelytė</meta:initial-creator>
    <dc:creator>adlibuser</dc:creator>
    <meta:creation-date>2017-11-30T07:18:00Z</meta:creation-date>
    <dc:date>2017-11-30T07:18:00Z</dc:date>
    <meta:print-date>2017-06-14T06:41:00Z</meta:print-date>
    <meta:template xlink:href="Normal.dotm" xlink:type="simple"/>
    <meta:editing-cycles>2</meta:editing-cycles>
    <meta:editing-duration>PT0S</meta:editing-duration>
    <meta:user-defined meta:name="_dlc_DocId">Z6YWEJNPDQQR-103187529-344</meta:user-defined>
    <meta:user-defined meta:name="_dlc_DocIdItemGuid">1f1b901e-4a5d-4b03-b306-f4fcefd35a34</meta:user-defined>
    <meta:user-defined meta:name="_dlc_DocIdUrl">http://intranetas/6/_layouts/15/DocIdRedir.aspx?ID=Z6YWEJNPDQQR-103187529-344, Z6YWEJNPDQQR-103187529-344</meta:user-defined>
    <meta:document-statistic meta:page-count="1" meta:paragraph-count="14" meta:word-count="175" meta:character-count="1448" meta:row-count="64" meta:non-whitespace-character-count="1287"/>
  </office:meta>
</office:document-meta>
</file>