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left" style:position="5.0208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P11" style:parent-style-name="Normal" style:family="paragraph">
      <style:paragraph-properties>
        <style:tab-stops>
          <style:tab-stop style:type="center" style:position="3.134in"/>
          <style:tab-stop style:type="center" style:position="4.1347in"/>
          <style:tab-stop style:type="right" style:position="6.2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>
        <style:tab-stops>
          <style:tab-stop style:type="center" style:position="3.134in"/>
          <style:tab-stop style:type="center" style:position="4.1347in"/>
          <style:tab-stop style:type="right" style:position="6.268in"/>
        </style:tab-stops>
      </style:paragraph-properties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P15" style:parent-style-name="Normal" style:family="paragraph">
      <style:paragraph-properties>
        <style:tab-stops>
          <style:tab-stop style:type="center" style:position="3.134in"/>
          <style:tab-stop style:type="center" style:position="4.1347in"/>
          <style:tab-stop style:type="right" style:position="6.268in"/>
        </style:tab-stops>
      </style:paragraph-properties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7826in"/>
    </style:style>
    <style:style style:name="Table20" style:family="table">
      <style:table-properties style:width="6.7826in" fo:margin-left="0in" table:align="left"/>
    </style:style>
    <style:style style:name="TableRow22" style:family="table-row">
      <style:table-row-properties style:row-height="0.484in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keep-with-next="always" fo:text-align="center"/>
    </style:style>
    <style:style style:name="TableRow25" style:family="table-row">
      <style:table-row-properties style:row-height="0.484in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9" style:family="table-row">
      <style:table-row-properties style:row-height="0.2361in" fo:keep-together="always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2" style:family="table-row">
      <style:table-row-properties style:min-row-height="0.8416in" fo:keep-together="always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5" style:family="table-row">
      <style:table-row-properties style:row-height="0.6694in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 fo:text-indent="0.043in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margin-left="0.5in" fo:text-indent="0.043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166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background-color="#FFFFFF"/>
    </style:style>
    <style:style style:name="P59" style:parent-style-name="Normal" style:family="paragraph">
      <style:paragraph-properties fo:text-align="justify" fo:line-height="150%" fo:margin-left="0.5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fo:color="#FF0000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fo:text-align="justify" fo:line-height="150%" fo:text-indent="0.5597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line-height="150%"/>
      <style:text-properties style:font-size-complex="12pt"/>
    </style:style>
    <style:style style:name="P117" style:parent-style-name="Normal" style:family="paragraph">
      <style:paragraph-properties fo:line-height="150%"/>
    </style:style>
    <style:style style:name="TableColumn119" style:family="table-column">
      <style:table-column-properties style:column-width="2.5597in"/>
    </style:style>
    <style:style style:name="TableColumn120" style:family="table-column">
      <style:table-column-properties style:column-width="1.6736in"/>
    </style:style>
    <style:style style:name="TableColumn121" style:family="table-column">
      <style:table-column-properties style:column-width="2.4604in"/>
    </style:style>
    <style:style style:name="Table118" style:family="table">
      <style:table-properties style:width="6.6937in" fo:margin-left="0.075in" table:align="left"/>
    </style:style>
    <style:style style:name="TableRow122" style:family="table-row">
      <style:table-row-properties style:row-height="0.2361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line-height="150%"/>
    </style:style>
    <style:style style:name="T125" style:parent-style-name="DefaultParagraphFont" style:family="text">
      <style:text-properties style:font-size-complex="12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line-height="150%"/>
      <style:text-properties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130" style:parent-style-name="Normal" style:family="paragraph">
      <style:paragraph-properties fo:line-height="150%"/>
      <style:text-properties style:font-size-complex="12pt"/>
    </style:style>
    <style:style style:name="P131" style:parent-style-name="Normal" style:family="paragraph">
      <style:paragraph-properties fo:line-height="150%"/>
      <style:text-properties style:font-size-complex="12pt"/>
    </style:style>
    <style:style style:name="P132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<text:s text:c="20"/>2021 m. <text:s text:c="29"/>d.</text:span></text:p>
      <text:p text:style-name="P15"><text:span text:style-name="T16"><text:tab/><text:s text:c="53"/>Nr. TP-<text:s/></text:span></text:p>
      <text:p text:style-name="P17"><text:span text:style-name="T18"><text:tab/></text:span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RASEINIŲ RAJONO SAVIVALDYBĖS TARYBA</text:p>
            <text:p text:style-name="P28"/>
          </table:table-cell>
        </table:table-row>
        <table:table-row table:style-name="TableRow29">
          <table:table-cell table:style-name="TableCell30">
            <text:p text:style-name="P31">SPRENDIMAS</text:p>
          </table:table-cell>
        </table:table-row>
        <table:table-row table:style-name="TableRow32">
          <table:table-cell table:style-name="TableCell33">
            <text:p text:style-name="P34">DĖL RASEINIŲ RAJONO SAVIVALDYBĖS TARYBOS veiklos<text:s/>REGLAMENTO, patvirtinto 2019 m. rugpjūčio 28 d. sprendimu nr. Ts-257 „dėl raseinių rajono savivaldybės tarybos veiklos reglamento patvirtinimo“ pakeitimo</text:p>
          </table:table-cell>
        </table:table-row>
        <table:table-row table:style-name="TableRow35">
          <table:table-cell table:style-name="TableCell36">
            <text:p text:style-name="P37"/>
            <text:p text:style-name="P38">Nr.<text:s/></text:p>
            <text:p text:style-name="P39">Raseiniai</text:p>
          </table:table-cell>
        </table:table-row>
      </table:table>
      <text:p text:style-name="P40"/>
      <text:p text:style-name="P41"><text:span text:style-name="T42">Vadovaudamasi Lietuvos Respublikos vietos savivaldos įstatymo 18 straipsnio 1<text:s/></text:span><text:span text:style-name="T43">dalimi, Raseinių rajono savivaldybės taryba n u s p r e n d ž i a:</text:span></text:p>
      <text:p text:style-name="P44"><text:span text:style-name="T45">1</text:span><text:span text:style-name="T46">. Pakeisti Raseinių rajono savivaldybės tarybos veiklos reglamentą, patvirtintą Raseinių rajono savivaldybės tarybos 2019 m. rugpjūčio 28 d. sprendimu Nr. TS-257 „Dėl Raseinių rajono s</text:span><text:span text:style-name="T47">avivaldybės tarybos veiklos reglamento patvirtinimo“:<text:s/></text:span></text:p>
      <text:p text:style-name="P48"><text:span text:style-name="T49">1</text:span><text:span text:style-name="T50">. Pakeisti 30.3. papunktį ir jį išdėstyti taip:</text:span></text:p>
      <text:p text:style-name="P51"><text:span text:style-name="T52">„</text:span><text:span text:style-name="T53">30.3</text:span><text:span text:style-name="T54">. Faktiškai dirbtas laikas, tai laikas dirbtas<text:s/></text:span><text:span text:style-name="T55">rengiantis Tarybos, komitetų posėdžiams</text:span><text:span text:style-name="T56">, <text:s/>laikas dirbtas <text:s text:c="2"/>Tarybos, komitetų, komisijų, darbo<text:s/></text:span><text:span text:style-name="T57">grupių posėdžiuose ar darbo laikas, kai Tarybos narys atlieka Tarybos, mero, komiteto ar komiteto pirmininko pavedimus ir įpareigojimus (jeigu už tų pavedimų ar įpareigojimų vykdymą jam nebuvo apmokama):<text:s/></text:span><text:span text:style-name="T58">“.</text:span></text:p>
      <text:p text:style-name="P59"><text:span text:style-name="T60">2</text:span><text:span text:style-name="T61">. Pakeisti 30.3.1 papunktį ir jį išdėsty</text:span><text:span text:style-name="T62">ti taip:</text:span></text:p>
      <text:p text:style-name="P63"><text:span text:style-name="T64">„</text:span><text:span text:style-name="T65">30.3.1</text:span><text:span text:style-name="T66">. laiką,<text:s/></text:span><text:span text:style-name="T67">rengiantis Tarybos, komitetų posėdžiams pagal Tarybos nario savarankiško darbo laiko atliekant Tarybos nario pareigas, <text:s/>apskaitos pažymą (toliau – Pažyma) <text:s/>ar vykdant 30.3 papunktyje nurodytus pavedimus (4 <text:s/>priedas)<text:s/></text:span><text:span text:style-name="T68">bei laiką pagal posėdžių protokolus fiksuoja Tarybos ir mero sekretoriatas <text:s/>mėnesio darbo laiko apskaitos žiniaraštyje;</text:span><text:span text:style-name="T69">“</text:span></text:p>
      <text:p text:style-name="P70"><text:span text:style-name="T71">3</text:span><text:span text:style-name="T72">. Papildyti <text:s/>30.3.4 papunkčiu ir jį išdėstyti taip:</text:span></text:p>
      <text:p text:style-name="P73"><text:span text:style-name="T74">„</text:span><text:span text:style-name="T75">30.3.4</text:span><text:span text:style-name="T76">.<text:s/></text:span><text:span text:style-name="T77">Tarybos narys Pažymoje dirbtą laiką deklaruoja <text:s/>asmeniškai. Ben</text:span><text:span text:style-name="T78">dras Tarybos nario darbo valandų skaičius rengiantis Tarybos, komitetų posėdžiams ar vykdant 30.3 papunktyje pavedimus negali viršyti 20 valandų per mėnesį. Jei Pažymoje nurodytas didesnis valandų skaičius, jis netraukiamas į darbo laiko apskaitos žiniaraš</text:span><text:span text:style-name="T79">tį ir už jį nėra apmokama. Pažyma Tarybos ir mero<text:s/></text:span><text:soft-page-break/><text:span text:style-name="T80">sekretoriatui pateikiama ne vėliau kaip iki kito mėnesio pirmos dienos. Už duomenų, nurodytų Pažymoje tikrumą atsako ją pateikęs Tarybos narys.</text:span><text:span text:style-name="T81">“</text:span></text:p>
      <text:p text:style-name="P82"><text:span text:style-name="T83">4</text:span><text:span text:style-name="T84">. Pakeisti 30.4. papunktį ir jį išdėstyti taip:</text:span></text:p>
      <text:p text:style-name="P85"><text:span text:style-name="T86">„</text:span><text:span text:style-name="T87">30.</text:span><text:span text:style-name="T88">4</text:span><text:span text:style-name="T89">. Tarybos nariui su jo, kaip Tarybos nario veikla susijusioms kanceliarijos<text:s/></text:span><text:span text:style-name="T90">(biuro popierius, rašymo priemonės, spausdintuvo toneris ir jo papildymas, darbo knyga, segtuvai, įmautės),<text:s/></text:span><text:span text:style-name="T91">pašto (</text:span><text:span text:style-name="T92">vokai, vokų siuntimo išlaidos),<text:s/></text:span><text:span text:style-name="T93">telefono ir interneto ryšio (</text:span><text:span text:style-name="T94">f</text:span><text:span text:style-name="T95">iksuoto ar judriojo telefono ryšio paslaugų išlaidos, interneto paslaugų),</text:span><text:span text:style-name="T96"><text:s/>transporto (</text:span><text:span text:style-name="T97">automobilio degalų išlaidos)<text:s/></text:span><text:span text:style-name="T98">ir biuro patalpų nuomos išlaidoms apmokėti, kiek jų nesuteikia ar tiesiogiai neapmoka Savivaldybės administracija, kas mėnesį skiriama 30 Eu</text:span><text:span text:style-name="T99">r išmoka atsiskaitytinai. Norėdamas gauti šią išmoką, Tarybos narys iki mėnesio 5 d. pateikia Savivaldybės administracijai praėjusį mėnesį patirtų išlaidų sąrašą (</text:span><text:span text:style-name="T100">1 priedas</text:span><text:span text:style-name="T101">), pateikdamas išlaidas patvirtinančius apskaitos dokumentus, turinčius LR buhalteri</text:span><text:span text:style-name="T102">nės apskaitos įstatymo 13 straipsnyje nustatytus rekvizitus</text:span><text:span text:style-name="T103">.</text:span><text:span text:style-name="T104"><text:s/></text:span><text:span text:style-name="T105">Paslaugų ir prekių pirkimo dokumentai (sąskaitos, kvitai, sutartys ir pan.) turi būti išrašyti Tarybos nario vardu</text:span><text:span text:style-name="T106"><text:s/></text:span><text:span text:style-name="T107">Savivaldybės administracijos. Administracija įvertina pateiktas ataskaitas ir ar</text:span><text:span text:style-name="T108"><text:s/>išlaidos, susijusios su Tarybos nario veikla, nebuvo apmokėtos Savivaldybės administracijos. Tos išlaidos, kurios buvo Tarybos nariui tą mėnesį suteiktos ar tiesiogiai apmokamos, jam neapmokamos.</text:span><text:span text:style-name="T109"><text:s/></text:span><text:span text:style-name="T110">Per praėjusį mėnesį nepanaudotos išmokos lėšos negali būti<text:s/></text:span><text:span text:style-name="T111">naudojamos ir nėra apmokamos.</text:span><text:span text:style-name="T112">“</text:span></text:p>
      <text:p text:style-name="P113"><text:span text:style-name="T114">Šis sprendimas Lietuvos Respublikos administracinių bylų teisenos įstatymo nustatyta tvarka per vieną mėnesį nuo gavimo dienos gali būti skundžiamas Regionų apygardos administracinio teismo Šiaulių rūmams (Dvaro g. 80,<text:s/></text:span><text:span text:style-name="T115">LT-76298 Šiauliai).</text:span></text:p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Savivaldybės meras<text:s/>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edavičienė</meta:initial-creator>
    <dc:creator>adlibuser</dc:creator>
    <meta:creation-date>2021-01-19T09:47:00Z</meta:creation-date>
    <dc:date>2021-01-19T09:47:00Z</dc:date>
    <meta:template xlink:href="Normal.dotm" xlink:type="simple"/>
    <meta:editing-cycles>2</meta:editing-cycles>
    <meta:editing-duration>PT0S</meta:editing-duration>
    <meta:document-statistic meta:page-count="2" meta:paragraph-count="64" meta:word-count="455" meta:character-count="3806" meta:row-count="262" meta:non-whitespace-character-count="3415"/>
  </office:meta>
</office:document-meta>
</file>