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line-height="107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07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 fo:text-indent="0.5in"/>
      <style:text-properties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Nr. 3245(3)</text:span></text:p>
      <text:p text:style-name="P11"/>
      <text:p text:style-name="P12"/>
      <text:p text:style-name="P13">LIETUVOS RESPUBLIKOS</text:p>
      <text:p text:style-name="P14">GARANTINIO FONDO ĮSTATYMO NR. VIII-1926 4 STRAIPSNIO PAKEITIMO</text:p>
      <text:p text:style-name="P15">ĮSTATYMAS</text:p>
      <text:p text:style-name="P16"/>
      <text:p text:style-name="P17"/>
      <text:p text:style-name="P18">2016 m.<text:tab/><text:tab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4 straipsnio<text:s/></text:span><text:span text:style-name="T27">pakeitimas</text:span></text:p>
      <text:p text:style-name="P28"><text:span text:style-name="T29">Pakeisti 4 straipsnio 1 dalies 3 punktą ir jį išdėstyti taip:</text:span></text:p>
      <text:p text:style-name="P30"><text:span text:style-name="T31">„</text:span><text:span text:style-name="T32">3</text:span><text:span text:style-name="T33">) išeitinė išmoka, numatyta Lietuvos Respublikos darbo kodekso 56 straipsnio 2 dalyje, 57 straipsnio 8 dalyje, 62 straipsnio 3 dalyje, ar Darbo kodekso 218 straipsnio 4 dalyje numatytas vidutinis darbo užmokestis už priverstinės pravaikštos laiką ir kompen</text:span><text:span text:style-name="T34">sacija, neviršijanti dviejų minimaliųjų mėnesinių algų sumos;“.<text:s/></text:span></text:p>
      <text:p text:style-name="P35"/>
      <text:p text:style-name="P36"/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7 m. sausio 1 d.<text:s/>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UKAUSKAITĖ Indrė</meta:initial-creator>
    <dc:creator>adlibuser</dc:creator>
    <meta:creation-date>2017-02-20T14:31:00Z</meta:creation-date>
    <dc:date>2017-02-20T14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757" meta:row-count="55" meta:non-whitespace-character-count="667"/>
  </office:meta>
</office:document-meta>
</file>