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4923in">
        <style:tab-stops/>
      </style:paragraph-properties>
      <style:text-properties style:font-name-asian="Arial Unicode MS" style:font-size-complex="12pt"/>
    </style:style>
    <style:style style:name="P13" style:parent-style-name="Normal" style:family="paragraph">
      <style:paragraph-properties fo:text-align="center" fo:text-indent="0.4923in"/>
      <style:text-properties style:font-name-asian="Arial Unicode MS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text-align="justify" fo:text-indent="0.4916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widows="0" fo:orphans="0" fo:text-align="justify" fo:text-indent="0.4916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49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keep-with-next="always" fo:text-align="justify" fo:text-indent="0.4916in"/>
      <style:text-properties fo:font-weight="bold" style:font-weight-asian="bold" fo:font-style="italic" style:font-style-asian="italic" fo:color="#000000" style:font-size-complex="12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</text:span><text:span text:style-name="T9"><text:line-break/>REFERENDUMO ĮSTATYMO Nr. IX-929 7 STRAIPSNIO PAKEITIMO<text:s/></text:span></text:p>
      <text:p text:style-name="P10">ĮSTATYMAS</text:p>
      <text:p text:style-name="P11"/>
      <text:p text:style-name="P12">2018 m. <text:s text:c="16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Pakeisti 7 straipsnį ir jį išdėstyti taip:</text:span></text:p>
      <text:p text:style-name="P22"><text:span text:style-name="T23">„</text:span><text:span text:style-name="T24">7</text:span><text:span text:style-name="T25"><text:s/>straipsnis.<text:s/></text:span><text:span text:style-name="T26">Privalomojo referendumo rezultatų nustatymas</text:span></text:p>
      <text:p text:style-name="P27"><text:span text:style-name="T28">1</text:span><text:span text:style-name="T29">. Privalomasis referendumas laikomas įvykusiu, jeigu jame dalyvavo daugiau kaip pusė piliečių, turinčių rinkimų teisę ir įrašytų į</text:span><text:span text:style-name="T30"><text:s/></text:span><text:span text:style-name="T31">rinkėjų sąrašus.</text:span></text:p>
      <text:p text:style-name="P32"><text:span text:style-name="T33">2</text:span><text:span text:style-name="T34">. Sprendimas dėl Lietuvos Respublikos Konstitucijos 1</text:span><text:span text:style-name="T35"><text:s/>straipsnio nuostatos „Lietuvos valstybė yra nepriklausoma demokratinė respublika“, taip pat dėl 1992 m. birželio 8 d. Konstitucinio akto „Dėl Lietuvos Respublikos nesijungimo į postsovietines Rytų sąjungas“ pakeitimo yra laikomas priimtu, jeigu tam pritar</text:span><text:span text:style-name="T36">ė ne mažiau kaip 3/4 piliečių, turinčių rinkimų teisę ir įrašytų į rinkėjų sąrašus.</text:span></text:p>
      <text:p text:style-name="P37"><text:span text:style-name="T38">3</text:span><text:span text:style-name="T39">. Sprendimas dėl Lietuvos Respublikos Konstitucijos I skirsnio „Lietuvos valstybė“ bei XIV skirsnio „Konstitucijos keitimas“ nuostatų pakeitimo yra laikomas priimtu, j</text:span><text:span text:style-name="T40">eigu tam pritarė daugiau kaip pusė piliečių,</text:span><text:span text:style-name="T41"><text:s/></text:span><text:span text:style-name="T42">dalyvavusių referendume, bet ne mažiau kaip 2/5 piliečių, turinčių rinkimų teisę ir įrašytų į rinkėjų sąrašus.</text:span></text:p>
      <text:p text:style-name="P43"><text:span text:style-name="T44">4</text:span><text:span text:style-name="T45">. Sprendimas dėl kitų klausimų, įstatymų ar jų nuostatų, kurie buvo svarstyti privalomajame ref</text:span><text:span text:style-name="T46">erendume, yra laikomas priimtu, jeigu tam pritarė daugiau kaip pusė piliečių, dalyvavusių referendume, bet ne mažiau kaip 1/3 piliečių, turinčių rinkimų teisę ir įrašytų į rinkėjų sąrašus.</text:span></text:p>
      <text:p text:style-name="P47"><text:span text:style-name="T48">5</text:span><text:span text:style-name="T49">. Sprendimas šio Įstatymo 4 straipsnio 1 dalies 5 punkte numat</text:span><text:span text:style-name="T50">ytais klausimais yra laikomas priimtu, jeigu tam pritarė daugiau kaip pusė referendume dalyvavusių piliečių.“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s/></text:p>
      <text:p text:style-name="P57"/>
      <text:p text:style-name="P58"/>
      <text:p text:style-name="P59">Projektą teikia:</text:p>
      <text:p text:style-name="Normal"/>
      <text:p text:style-name="P60">Gediminas Kirkilas</text:p>
      <text:p text:style-name="P61">Ramūnas<text:s/>Karbauskis</text:p>
      <text:p text:style-name="P62">Linas Linkevičius</text:p>
      <text:p text:style-name="P63">Rita Tamašunienė</text:p>
      <text:p text:style-name="Normal"><text:span text:style-name="T64"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ATONIS Juozas</meta:initial-creator>
    <dc:creator>adlibuser</dc:creator>
    <meta:creation-date>2018-09-12T12:09:00Z</meta:creation-date>
    <dc:date>2018-09-12T12:09:00Z</dc:date>
    <meta:print-date>2018-09-12T04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1" meta:character-count="1829" meta:row-count="48" meta:non-whitespace-character-count="1593"/>
  </office:meta>
</office:document-meta>
</file>