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6.6%" fo:font-size="13.5pt" style:font-size-asian="13.5pt" style:font-size-complex="13.5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3937in"/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4368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4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15%" fo:text-indent="0.393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 fo:text-indent="5.0375in"/>
    </style:style>
    <style:style style:name="P77" style:parent-style-name="Normal" style:family="paragraph">
      <style:paragraph-properties fo:text-indent="5.0805in"/>
    </style:style>
    <style:style style:name="P78" style:parent-style-name="Normal" style:family="paragraph">
      <style:paragraph-properties fo:text-indent="5.0805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<text:span text:style-name="T17">LIETUVOS RESPUBLIKOS</text:span></text:p>
      <text:p text:style-name="P18"><text:span text:style-name="T19">BAUDŽIAMOJO KODEKSO PAPILDYMO 147</text:span><text:span text:style-name="T20">3</text:span><text:span text:style-name="T21"> STRAIPSNIU</text:span></text:p>
      <text:p text:style-name="P22"><text:span text:style-name="T23">ĮSTATYMAS</text:span></text:p>
      <text:p text:style-name="P24"/>
      <text:p text:style-name="P25"/>
      <text:p text:style-name="P26"><text:span text:style-name="T27">2019</text:span><text:span text:style-name="T28"><text:s/>m. <text:s text:c="16"/>d. Nr.<text:s/></text:span><text:span text:style-name="T29">     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Kodekso papildymas 147³ straipsniu</text:span></text:p>
        <text:p text:style-name="P38"/>
        <text:p text:style-name="P39"><text:span text:style-name="T40">Papildyti Kodeksą 147³ straipsniu:</text:span></text:p>
        <text:p text:style-name="P41"><text:span text:style-name="T42">„147³ straipsnis. Atlygintinis naudojimasis asmens seksualinėmis paslaugomis</text:span></text:p>
        <text:p text:style-name="P43"><text:span text:style-name="T44">Tas, kas siekė pasinaudoti arba pasinaudojo atlygintinėmis asmens</text:span><text:span text:style-name="T45"><text:s/>seksualinėmis paslaugomis, padarė baudžiamąjį nusižengimą ir</text:span></text:p>
        <text:p text:style-name="P46"><text:span text:style-name="T47">baudžiamas bauda arba areštu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 ir įgyvendinimas</text:span></text:p>
        <text:p text:style-name="P53"/>
        <text:p text:style-name="P54"><text:span text:style-name="T55">1</text:span><text:span text:style-name="T56">.</text:span><text:span text:style-name="T57"><text:tab/>Šis įstatymas įsigalioja 2020 m. kovo 1 d.</text:span></text:p>
        <text:p text:style-name="P58"><text:span text:style-name="T59">2</text:span><text:span text:style-name="T60">.</text:span><text:span text:style-name="T61"><text:tab/>Lietuvos Respublikos Vyriausybė ar jos</text:span><text:span text:style-name="T62"><text:s/>įgaliota institucija iki 2020 m. kovo 1 d. parengia prostitucijoje išnaudojamiems asmenims skirtą Išėjimo iš prostitucijos programą, suplanuoja biudžeto lėšų poreikį ir imasi visų reikiamų teisinių, administracinių ir kitų priemonių, reikalingų įstatymo į</text:span><text:span text:style-name="T63">gyvendinimui.</text:span></text:p>
        <text:p text:style-name="P64"/>
        <text:p text:style-name="P65"/>
      </text:section>
      <text:section text:name="Sect2" text:style-name="S2"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 Prezidentas</text:p>
        <text:p text:style-name="P73"/>
        <text:p text:style-name="P74"/>
        <text:p text:style-name="P75"/>
        <text:p text:style-name="Normal">Teikia</text:p>
        <text:p text:style-name="Normal">Seimo nariai: <text:s text:c="94"/>Dovilė Šakalienė</text:p>
        <text:p text:style-name="Normal"/>
        <text:p text:style-name="P76">Julius Sabatauskas</text:p>
        <text:p text:style-name="Normal"/>
        <text:p text:style-name="P77">Algirdas Sysas</text:p>
        <text:p text:style-name="Normal"/>
        <text:p text:style-name="P78">Monika Navic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AŠONKIENĖ Rasa</meta:initial-creator>
    <dc:creator>adlibuser</dc:creator>
    <meta:creation-date>2019-10-29T13:15:00Z</meta:creation-date>
    <dc:date>2019-10-29T13:15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document-statistic meta:page-count="1" meta:paragraph-count="3" meta:word-count="141" meta:character-count="1181" meta:row-count="17" meta:non-whitespace-character-count="1043"/>
  </office:meta>
</office:document-meta>
</file>