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/>
    </style:style>
    <style:style style:name="T3" style:parent-style-name="DefaultParagraphFont" style:family="text">
      <style:text-properties style:font-name-asian="Calibri" fo:font-weight="bold" style:font-weight-asian="bold" style:font-weight-complex="bold" fo:color="#000000" fo:letter-spacing="-0.0048in" style:font-size-complex="11pt" fo:language="pl" fo:country="PL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 fo:text-indent="0.043in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color="#FF0000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 fo:text-indent="0.818in">
        <style:tab-stops>
          <style:tab-stop style:type="left" style:position="0.8659in"/>
        </style:tab-stops>
      </style:paragraph-properties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line-height="150%" fo:text-indent="0.1722in"/>
      <style:text-properties style:font-name-asian="Calibri" style:font-size-complex="11pt"/>
    </style:style>
    <style:style style:name="P49" style:parent-style-name="Normal" style:family="paragraph">
      <style:paragraph-properties fo:text-align="justify"/>
      <style:text-properties style:font-name-asian="Calibri" style:font-size-complex="11pt"/>
    </style:style>
    <style:style style:name="P50" style:parent-style-name="Normal" style:family="paragraph">
      <style:paragraph-properties fo:text-align="justify"/>
      <style:text-properties style:font-name-asian="Calibri" style:font-size-complex="11pt"/>
    </style:style>
    <style:style style:name="P51" style:parent-style-name="Normal" style:family="paragraph">
      <style:paragraph-properties fo:text-align="justify"/>
      <style:text-properties style:font-name-asian="Calibri" style:font-size-complex="11pt"/>
    </style:style>
    <style:style style:name="P52" style:parent-style-name="Normal" style:family="paragraph">
      <style:paragraph-properties fo:text-align="justify"/>
      <style:text-properties style:font-name-asian="Calibri" style:font-size-complex="11pt"/>
    </style:style>
    <style:style style:name="P53" style:parent-style-name="Normal" style:family="paragraph">
      <style:paragraph-properties fo:text-align="justify"/>
      <style:text-properties style:font-name-asian="Calibri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02</text:span><text:span text:style-name="T3"><text:s/></text:span></text:p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<text:s/></text:span><text:span text:style-name="T10">KUPIŠKIO VAIKŲ LOPŠELIO-DARŽELIO „OBELĖLĖ“<text:s/></text:span><text:span text:style-name="T11">nuostatų PATVIRTINIMO</text:span></text:p>
      <text:p text:style-name="P12"/>
      <text:p text:style-name="P13">2018 m. balandžio <text:s text:c="6"/>d. Nr. TS-</text:p>
      <text:p text:style-name="P14">Kupiškis</text:p>
      <text:p text:style-name="P15"/>
      <text:p text:style-name="P16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u, Nuostatų, įstatų ar statutų įforminimo reikalavimais, patvirtintais Lietuvos Respublikos švietimo ir mokslo ministro 2011 m. birželio 29 d. įsakymu Nr. V-1164 „Dėl Nuostatų, įstatų ar statutų įforminimo reikalavimų patvirtinimo“, Kupiškio rajono savivaldybės taryba <text:s/>n u s p r e n d ž i a:</text:p>
      <text:p text:style-name="P17"><text:span text:style-name="T18">1</text:span><text:span text:style-name="T19">. Patvirtinti Kupiškio vaikų lopšelio-darželio „Obelėlė“ nuostatus</text:span><text:span text:style-name="T20"><text:s/>(pridedama).</text:span><text:span text:style-name="T21"><text:s/></text:span></text:p>
      <text:p text:style-name="P22"><text:span text:style-name="T23">2</text:span><text:span text:style-name="T24">. Įpareigoti vaikų lopšelio-darželio „Obelėlė“ direktorę Danguolę Koženiauskienę pasirašyti Kupiškio vaikų lopšelio-darž</text:span><text:span text:style-name="T25">elio „Obelėlė“ nuostatus ir įregistruoti Juridinių asmenų registre teisės aktų nustatyta tvarka.</text:span><text:span text:style-name="T26"><text:s/></text:span></text:p>
      <text:p text:style-name="P27"><text:span text:style-name="T28">3</text:span><text:span text:style-name="T29">. Pripažinti netekusiais galios:</text:span></text:p>
      <text:p text:style-name="P30"><text:span text:style-name="T31">3.1</text:span><text:span text:style-name="T32">. Kupiškio rajono savivaldybės tarybos 2005 m. gegužės 19 d. sprendimo Nr. TS-140 „Dėl Kupiškio vaikų lopšelio-darž</text:span><text:span text:style-name="T33">elio „Obelėlė“ nuostatų tvirtinimo“ 1 ir 3 punktus;</text:span></text:p>
      <text:p text:style-name="P34"><text:span text:style-name="T35">3.2</text:span><text:span text:style-name="T36">. Kupiškio rajono savivaldybės tarybos 2010 m. liepos 1 d. sprendimą Nr. TS-175 „Dėl</text:span><text:span text:style-name="T37"><text:s/></text:span><text:span text:style-name="T38">Kupiškio rajono savivaldybės tarybos 2005 m. gegužės 19 d. sprendimo Nr. TS-140 „Dėl Kupiškio vaikų<text:s/></text:span><text:span text:style-name="T39">lopšelio-darželio „Obelėlė“ nuostatų tvirtinimo“ pakeitimo</text:span><text:span text:style-name="T40">“.</text:span></text:p>
      <text:p text:style-name="P41"><text:span text:style-name="T42">4</text:span><text:span text:style-name="T43">. Nustatyti, kad šio sprendimo 3 punktas įsigalioja nuo šio sprendimo 1 punktu patvirtintų nuostatų įregistravimo Juridinių asmenų registre dienos.</text:span></text:p>
      <text:p text:style-name="P44"/>
      <text:p text:style-name="P45"/>
      <text:p text:style-name="P46"><text:span text:style-name="T47">Savivaldybės meras <text:s text:c="10"/></text:span></text:p>
      <text:p text:style-name="P48"/>
      <text:p text:style-name="P49">Parengė</text:p>
      <text:p text:style-name="P50">Kultūros, švietimo ir sporto skyriaus vedėja<text:s/></text:p>
      <text:p text:style-name="P51"/>
      <text:p text:style-name="P52">Jurgita Trifeldienė <text:s text:c="69"/></text:p>
      <text:p text:style-name="P53"/>
      <text:p text:style-name="P54"><text:span text:style-name="T55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18-04-12T07:38:00Z</meta:creation-date>
    <dc:date>2018-04-12T07:38:00Z</dc:date>
    <meta:print-date>2018-04-10T06:11:00Z</meta:print-date>
    <meta:template xlink:href="Normal.dotm" xlink:type="simple"/>
    <meta:editing-cycles>2</meta:editing-cycles>
    <meta:editing-duration>PT0S</meta:editing-duration>
    <meta:user-defined meta:name="LabbisDVSAttachmentId">025f85eb-6268-434e-b3d2-61587929b54c</meta:user-defined>
    <meta:document-statistic meta:page-count="1" meta:paragraph-count="22" meta:word-count="244" meta:character-count="1859" meta:row-count="58" meta:non-whitespace-character-count="1637"/>
  </office:meta>
</office:document-meta>
</file>