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  <style:text-properties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138in" style:font-size-complex="12p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90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keep-with-next="always" fo:text-align="justify" fo:line-height="150%"/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dėl sutikimo įregistruoti Prienų globos namų darbuotojų profesinės sąjungos buveinę</text:p>
      <text:p text:style-name="P14"/>
      <text:p text:style-name="P15"><text:span text:style-name="T16">2016 m. spalio 19 d. Nr.(1.3)-T1-240</text:span></text:p>
      <text:p text:style-name="P17">Prienai</text:p>
      <text:p text:style-name="P18"/>
      <text:p text:style-name="P19"/>
      <text:p text:style-name="P20"/>
      <text:p text:style-name="P21"><text:span text:style-name="T22">Vadovaudamasi Lietuvos Respublikos vietos savivaldos įstatymo 16<text:s/></text:span><text:span text:style-name="T23">straipsnio 2 dalies 26 punktu, Lietuvos Respublikos valstybės ir savivaldybių turto valdymo, naudojimo ir disponavimo juo įstatymo 12 straipsnio 1 dalimi ir atsižvelgdama į Prienų globos namų darbuotojų profesinės sąjungos pirmininkės Lilijos Labutienės 20</text:span><text:span text:style-name="T24">16-09-29 prašymą</text:span>, Prienų rajono savivaldybės taryba<text:s/><text:span text:style-name="T25">n u s p r e n d ž i a</text:span>:</text:p>
      <text:p text:style-name="P26">Sutikti, kad Prienų globos namų darbuotojų profesinė sąjunga būtų įregistruota Prienų rajono savivaldybei nuosavybės teise priklausančiame pastate Panemunės g. 28, Prienų m. (<text:span text:style-name="T27">regist</text:span><text:span text:style-name="T28">ro Nr. 20/175106, unikalus Nr. 6993-8000-3064).</text:span></text:p>
      <text:p text:style-name="P29">Šis sprendimas gali būti skundžiamas Lietuvos Respublikos administracinių bylų teisenos įstatymo nustatyta tvarka.</text:p>
      <text:p text:style-name="P30"/>
      <text:p text:style-name="P31"/>
      <text:p text:style-name="P32">Savivaldybės meras<text:tab/><text:tab/><text:tab/><text:tab/>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6-10-20T11:09:00Z</meta:creation-date>
    <dc:date>2016-10-20T11:09:00Z</dc:date>
    <meta:print-date>2016-06-06T07:5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6" meta:character-count="947" meta:row-count="23" meta:non-whitespace-character-count="825"/>
  </office:meta>
</office:document-meta>
</file>