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fo:language="en" fo:country="US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background-color="#FFFFFF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202</text:span><text:span text:style-name="T24">3</text:span><text:span text:style-name="T25"><text:s/>METŲ PASKELBIMO VLADO PUTVINSKIO-PŪTVIO METAIS</text:span></text:p>
      <text:p text:style-name="P26"/>
      <text:p text:style-name="P27"><text:span text:style-name="T28">2022</text:span><text:span text:style-name="T29"><text:s/>m.<text:s/></text:span><text:span text:style-name="T30"><text:s/>gegužės <text:s text:c="4"/></text:span><text:span text:style-name="T31">d. Nr.<text:s/></text:span><text:span text:style-name="T32"><text:s text:c="5"/>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</text:span></text:p>
        <text:p text:style-name="P39"><text:span text:style-name="T40">atsižvelgdamas</text:span><text:span text:style-name="T41"><text:s/>į tai</text:span><text:span text:style-name="T42">, kad 2023 metais bus minimos Lietuvos šaulių sąjungos įkūrėjo, pirmojo vado ir ideologo, iškilaus Tautos sūnaus Vlado Putvinskio-Pūtvio 150-osios gimimo metinės;</text:span></text:p>
        <text:p text:style-name="P43"><text:span text:style-name="T44">įvertindamas</text:span><text:span text:style-name="T45"><text:s/>tai, kad ši istorinė asmenybė ypatingai pasižymėjo stiprindama Lietuvos gynybinius pajėgumus, šiam tikslui su bendraminčiais įsteigdama Lietuvos šaulių sąjungą ir savo lėšomis<text:s/></text:span><text:soft-page-break/><text:span text:style-name="T46">apginkluodama pirmuosius organizacijos narius, iki pat savo mirties puoselėjo kultūrinę, sportinę, švietėjišką ir ideologinę organizacijos raidą;</text:span></text:p>
        <text:p text:style-name="P47"><text:span text:style-name="T48">siekdamas</text:span><text:span text:style-name="T49"><text:s/>Lietuvos visuomenei aktualizuoti Vlado Putvinskio-Pūtvio iniciatyvas žemės ūkio, švietimo, kultūros, sporto, gynybinių pajėgumų stiprinimo, Lietuvos teritorinio vientisumo (su Klaipėdos kraštu ir sostine Vilniuje) srityse,</text:span><text:span text:style-name="T50"><text:s/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23 metus</text:span><text:span text:style-name="T58"><text:s/>Vlado Putvinskio-Pūtvio m</text:span><text:span text:style-name="T59">etais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Siūlyti Lietuvos Respublikos Vyriausybei:</text:span></text:p>
        <text:p text:style-name="P66"><text:span text:style-name="T67">1</text:span><text:span text:style-name="T68">)<text:s/></text:span><text:span text:style-name="T69">iki 2022 m. liepos 1 dienos parengti ir patvirtinti Vlado Putvinskio-Pūtvio metų programą;</text:span></text:p>
        <text:p text:style-name="P70"><text:span text:style-name="T71">2</text:span><text:span text:style-name="T72">) 2023 metų valstybės biudžete numatyti lėšų Vyriausybės patvirtintai Vlado Putvinskio-Pūtvio metų programai įgyvendinti.</text:span></text:p>
        <text:p text:style-name="P73"/>
        <text:p text:style-name="P74"><text:span text:style-name="T75">Seimo Pirmininkas</text:span></text:p>
        <text:p text:style-name="P76"/>
        <text:p text:style-name="P77"/>
        <text:soft-page-break/>
        <text:p text:style-name="P78">Teikia</text:p>
        <text:p text:style-name="P79">LR Seimo nariai <text:s text:c="87"/>Paulius Saudargas</text:p>
        <text:p text:style-name="P80"/>
        <text:p text:style-name="P81"/>
        <text:p text:style-name="P82"/>
        <text:p text:style-name="P83"><text:span text:style-name="T84">Gintar</text:span>ė Skaistė</text:p>
        <text:p text:style-name="P85"/>
        <text:p text:style-name="P86">Ingirda Šimonytė</text:p>
        <text:p text:style-name="P87"/>
        <text:p text:style-name="P88">Valdas Rakutis</text:p>
        <text:p text:style-name="P89"/>
        <text:p text:style-name="P90">Justinas Urbanavičius</text:p>
        <text:p text:style-name="P91"/>
        <text:p text:style-name="P92">Jonas Gudauskas</text:p>
        <text:p text:style-name="P93"/>
        <text:p text:style-name="P94">Rūta Miliūtė</text:p>
        <text:p text:style-name="P95"/>
        <text:p text:style-name="P96">Arvydas Nekrošius</text:p>
        <text:p text:style-name="P97"/>
        <text:p text:style-name="P98">Kasparas Adomaitis</text:p>
        <text:p text:style-name="P99"/>
        <text:p text:style-name="P100">Dalia Asanavičiūtė</text:p>
        <text:p text:style-name="P101"/>
        <text:p text:style-name="P102">Irena Haase</text:p>
        <text:p text:style-name="P103"/>
        <text:soft-page-break/>
        <text:p text:style-name="P104">Audronius Ažubalis</text:p>
        <text:p text:style-name="P105"/>
        <text:p text:style-name="P106">Žygimantas Pavilionis</text:p>
        <text:p text:style-name="P107"/>
        <text:p text:style-name="P108">Laurynas Kasčiūnas</text:p>
        <text:p text:style-name="P109"/>
        <text:p text:style-name="P110">Viktorija Čmilytė-Nielsen</text:p>
        <text:p text:style-name="P111"/>
        <text:p text:style-name="P112">Aurelijus Veryga (pasirašė 2022-05-12)</text:p>
        <text:p text:style-name="P113"/>
        <text:p text:style-name="P114"><text:span text:style-name="T11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Skaistys</meta:initial-creator>
    <dc:creator>adlibuser</dc:creator>
    <meta:creation-date>2022-05-12T09:41:00Z</meta:creation-date>
    <dc:date>2022-05-12T09:41:00Z</dc:date>
    <meta:print-date>2021-05-13T12:48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230" meta:character-count="1760" meta:row-count="44" meta:non-whitespace-character-count="1548"/>
  </office:meta>
</office:document-meta>
</file>