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justify" fo:margin-left="6.8909in" fo:margin-right="-0.5131in">
        <style:tab-stops/>
      </style:paragraph-properties>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9" style:parent-style-name="Normal" style:family="paragraph">
      <style:paragraph-properties fo:text-align="justify" fo:margin-left="6.8909in" fo:margin-right="-0.5131in">
        <style:tab-stops/>
      </style:paragraph-properties>
      <style:text-properties fo:color="#000000" style:font-size-complex="12pt" style:language-asian="lt" style:country-asian="LT"/>
    </style:style>
    <style:style style:name="P10"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11" style:parent-style-name="Normal" style:family="paragraph">
      <style:paragraph-properties fo:text-align="center" fo:margin-left="5.8083in" fo:margin-right="-0.5131in">
        <style:tab-stops/>
      </style:paragraph-properties>
      <style:text-properties style:font-size-complex="12pt" style:language-asian="lt" style:country-asian="LT"/>
    </style:style>
    <style:style style:name="P12" style:parent-style-name="Normal" style:family="paragraph">
      <style:paragraph-properties fo:text-align="center" fo:margin-right="-0.3937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3937in"/>
      <style:text-properties style:font-size-complex="12pt" style:language-asian="lt" style:country-asian="LT"/>
    </style:style>
    <style:style style:name="P15" style:parent-style-name="Normal" style:family="paragraph">
      <style:paragraph-properties fo:text-align="center" fo:margin-right="-0.3937in"/>
      <style:text-properties style:font-size-complex="12pt" style:language-asian="lt" style:country-asian="LT"/>
    </style:style>
    <style:style style:name="P16" style:parent-style-name="Normal" style:family="paragraph">
      <style:paragraph-properties fo:text-align="center" fo:margin-left="0.1972in" fo:margin-right="-0.3937in" fo:text-indent="-0.1972in">
        <style:tab-stops/>
      </style:paragraph-properties>
      <style:text-properties fo:font-weight="bold" style:font-weight-asian="bold" fo:color="#000000"/>
    </style:style>
    <style:style style:name="P17" style:parent-style-name="Normal" style:family="paragraph">
      <style:paragraph-properties fo:text-align="center" fo:margin-left="0.1972in" fo:margin-right="-0.3937in" fo:text-indent="-0.1972in">
        <style:tab-stops/>
      </style:paragraph-properties>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left="0.1972in" fo:margin-right="-0.3937in" fo:text-indent="-0.1972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3" style:parent-style-name="Normal" style:family="paragraph">
      <style:paragraph-properties fo:text-align="justify" fo:margin-right="-0.277in" fo:text-indent="0.3937in"/>
      <style:text-properties fo:color="#000000" style:font-size-complex="12pt" style:language-asian="lt" style:country-asian="LT"/>
    </style:style>
    <style:style style:name="P24" style:parent-style-name="Normal" style:family="paragraph">
      <style:paragraph-properties fo:text-align="justify" fo:margin-right="-0.277in" fo:text-indent="0.3937in"/>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TableColumn27" style:family="table-column">
      <style:table-column-properties style:column-width="10.5333in" style:use-optimal-column-width="false"/>
    </style:style>
    <style:style style:name="Table26" style:family="table">
      <style:table-properties style:width="10.5333in" fo:margin-left="-0.0034in" table:align="left"/>
    </style:style>
    <style:style style:name="TableRow28" style:family="table-row">
      <style:table-row-properties style:min-row-height="0.3979in" style:use-optimal-row-height="false"/>
    </style:style>
    <style:style style:name="TableCell29" style:family="table-cell">
      <style:table-cell-properties fo:border="0.0069in solid #000000" fo:background-color="#DBE5F1" fo:padding-top="0in" fo:padding-left="0.075in" fo:padding-bottom="0in" fo:padding-right="0.075in"/>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color="#000000" fo:font-size="11pt" style:font-size-asian="11pt" style:font-size-complex="11pt"/>
    </style:style>
    <style:style style:name="TableRow33" style:family="table-row">
      <style:table-row-properties style:min-row-height="0.3979in" style:use-optimal-row-height="false"/>
    </style:style>
    <style:style style:name="TableCell34" style:family="table-cell">
      <style:table-cell-properties fo:border="0.0069in solid #000000" fo:background-color="#DBE5F1" fo:padding-top="0in" fo:padding-left="0.075in" fo:padding-bottom="0in" fo:padding-right="0.075in"/>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fo:font-size="11pt" style:font-size-asian="11pt" style:font-size-complex="11pt"/>
    </style:style>
    <style:style style:name="TableRow38" style:family="table-row">
      <style:table-row-properties style:min-row-height="0.0486in" style:use-optimal-row-height="false"/>
    </style:style>
    <style:style style:name="TableCell39" style:family="table-cell">
      <style:table-cell-properties fo:border="0.0069in solid #000000" fo:background-color="#DBE5F1"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TableRow44" style:family="table-row">
      <style:table-row-properties style:min-row-height="0.0486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ableRow57" style:family="table-row">
      <style:table-row-properties style:min-row-height="0.0486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TableRow60" style:family="table-row">
      <style:table-row-properties style:min-row-height="0.0486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P63" style:parent-style-name="Normal" style:family="paragraph">
      <style:paragraph-properties fo:text-align="justify"/>
      <style:text-properties style:font-weight-complex="bold" fo:font-size="11pt" style:font-size-asian="11pt" style:font-size-complex="11pt"/>
    </style:style>
    <style:style style:name="P64"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66" style:parent-style-name="Normal" style:family="paragraph">
      <style:paragraph-properties fo:text-align="justify">
        <style:tab-stops>
          <style:tab-stop style:type="left" style:position="0.2354in"/>
        </style:tab-stops>
      </style:paragraph-properties>
      <style:text-properties style:font-weight-complex="bold"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font-size-complex="11pt"/>
    </style:style>
    <style:style style:name="TableRow69" style:family="table-row">
      <style:table-row-properties style:min-row-height="0.048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Row72" style:family="table-row">
      <style:table-row-properties style:min-row-height="0.0486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P75" style:parent-style-name="Normal" style:family="paragraph">
      <style:paragraph-properties fo:text-align="justify"/>
      <style:text-properties style:font-weight-complex="bold" fo:font-size="11pt" style:font-size-asian="11pt" style:font-size-complex="11pt"/>
    </style:style>
    <style:style style:name="P76"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77"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78" style:parent-style-name="Normal" style:family="paragraph">
      <style:paragraph-properties fo:text-align="justify">
        <style:tab-stops>
          <style:tab-stop style:type="left" style:position="0.1916in"/>
        </style:tab-stops>
      </style:paragraph-properties>
      <style:text-properties style:font-weight-complex="bold"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ableRow81" style:family="table-row">
      <style:table-row-properties style:min-row-height="0.0486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Row84" style:family="table-row">
      <style:table-row-properties style:min-row-height="0.0486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P87" style:parent-style-name="Normal" style:family="paragraph">
      <style:paragraph-properties fo:text-align="justify"/>
      <style:text-properties style:font-weight-complex="bold"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style:text-properties style:font-weight-complex="bold"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weight-complex="bold" fo:font-size="11pt" style:font-size-asian="11pt" style:font-size-complex="11pt"/>
    </style:style>
    <style:style style:name="TableRow92" style:family="table-row">
      <style:table-row-properties style:min-row-height="0.0486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Row95" style:family="table-row">
      <style:table-row-properties style:min-row-height="0.0486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ext-properties style:font-weight-complex="bold" fo:font-size="11pt" style:font-size-asian="11pt" style:font-size-complex="11pt"/>
    </style:style>
    <style:style style:name="P99" style:parent-style-name="Normal" style:family="paragraph">
      <style:paragraph-properties fo:text-align="justify"/>
      <style:text-properties style:font-weight-complex="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style:text-properties style:font-weight-complex="bold" fo:font-size="11pt" style:font-size-asian="11pt" style:font-size-complex="11pt"/>
    </style:style>
    <style:style style:name="TableRow110" style:family="table-row">
      <style:table-row-properties style:min-row-height="0.0486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fo:font-size="11pt" style:font-size-asian="11pt" style:font-size-complex="11pt"/>
    </style:style>
    <style:style style:name="TableRow113" style:family="table-row">
      <style:table-row-properties style:min-row-height="0.0486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style:text-properties style:font-weight-complex="bold" fo:font-size="11pt" style:font-size-asian="11pt" style:font-size-complex="11pt"/>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tyle="italic" style:font-style-asian="italic" style:font-style-complex="italic" fo:font-size="11pt" style:font-size-asian="11pt" style:font-size-complex="11pt"/>
    </style:style>
    <style:style style:name="T125" style:parent-style-name="DefaultParagraphFont" style:family="text">
      <style:text-properties style:font-weight-complex="bold" fo:font-style="italic" style:font-style-asian="italic" style:font-style-complex="italic"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28" style:parent-style-name="Normal" style:family="paragraph">
      <style:paragraph-properties fo:text-align="justify"/>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48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ableRow136" style:family="table-row">
      <style:table-row-properties style:min-row-height="0.048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fo:font-size="11pt" style:font-size-asian="11pt" style:font-size-complex="11pt"/>
    </style:style>
    <style:style style:name="P139" style:parent-style-name="Normal" style:family="paragraph">
      <style:paragraph-properties fo:text-align="justify"/>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text-properties style:font-weight-complex="bold" fo:font-size="11pt" style:font-size-asian="11pt" style:font-size-complex="11pt"/>
    </style:style>
    <style:style style:name="P143" style:parent-style-name="Normal" style:family="paragraph">
      <style:paragraph-properties fo:text-align="justify"/>
      <style:text-properties fo:font-weight="bold" style:font-weight-asian="bold" fo:color="#000000"/>
    </style:style>
    <style:style style:name="P144" style:parent-style-name="Normal" style:family="paragraph">
      <style:paragraph-properties fo:keep-with-next="always" fo:keep-together="always" fo:text-align="center" fo:margin-left="0.1972in" fo:text-indent="-0.1972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keep-with-next="always" fo:keep-together="always" fo:text-align="center" fo:margin-left="0.1972in" fo:text-indent="-0.1972in">
        <style:tab-stops/>
      </style:paragraph-properties>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keep-with-next="always" fo:keep-together="always" fo:text-align="justify"/>
      <style:text-properties fo:font-weight="bold" style:font-weight-asian="bold" fo:color="#000000" fo:font-size="8pt" style:font-size-asian="8pt" style:font-size-complex="8pt"/>
    </style:style>
    <style:style style:name="TableColumn151" style:family="table-column">
      <style:table-column-properties style:column-width="2.2944in"/>
    </style:style>
    <style:style style:name="TableColumn152" style:family="table-column">
      <style:table-column-properties style:column-width="4.1in"/>
    </style:style>
    <style:style style:name="TableColumn153" style:family="table-column">
      <style:table-column-properties style:column-width="4.2986in"/>
    </style:style>
    <style:style style:name="Table150" style:family="table">
      <style:table-properties style:width="10.693in" style:rel-width="103.74%" fo:margin-left="0in" table:align="left"/>
    </style:style>
    <style:style style:name="TableRow154" style:family="table-row">
      <style:table-row-properties style:min-row-height="0.3229in" fo:keep-together="always"/>
    </style:style>
    <style:style style:name="TableCell155" style:family="table-cell">
      <style:table-cell-properties fo:border="0.0069in solid #000000" fo:background-color="#DBE5F1"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background-color="#DBE5F1" style:vertical-align="middle"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text-position="super 60%"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fo:background-color="#DBE5F1"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style>
    <style:style style:name="TableRow165" style:family="table-row">
      <style:table-row-properties style:min-row-height="0.1256in"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Row172" style:family="table-row">
      <style:table-row-properties style:min-row-height="0.4881in"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79" style:parent-style-name="Normal" style:family="paragraph">
      <style:paragraph-properties fo:text-align="justify"/>
    </style:style>
    <style:style style:name="T180" style:parent-style-name="DefaultParagraphFont" style:family="text">
      <style:text-properties fo:color="#FF0000"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color="#FF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text-position="super 68.1%"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P201" style:parent-style-name="Normal" style:family="paragraph">
      <style:paragraph-properties fo:text-align="justify"/>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0pt" style:font-size-asian="10pt"/>
    </style:style>
    <style:style style:name="P207" style:parent-style-name="Normal" style:family="paragraph">
      <style:paragraph-properties fo:text-align="center" fo:margin-left="0.1972in" fo:text-indent="-0.1972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fo:margin-left="0.1972in" fo:text-indent="-0.1972in">
        <style:tab-stops/>
      </style:paragraph-properties>
    </style:style>
    <style:style style:name="T211" style:parent-style-name="DefaultParagraphFont" style:family="text">
      <style:text-properties fo:font-weight="bold" style:font-weight-asian="bold" fo:color="#000000"/>
    </style:style>
    <style:style style:name="TableColumn213" style:family="table-column">
      <style:table-column-properties style:column-width="2.4965in" style:use-optimal-column-width="false"/>
    </style:style>
    <style:style style:name="TableColumn214" style:family="table-column">
      <style:table-column-properties style:column-width="1.2986in" style:use-optimal-column-width="false"/>
    </style:style>
    <style:style style:name="TableColumn215" style:family="table-column">
      <style:table-column-properties style:column-width="0.8006in" style:use-optimal-column-width="false"/>
    </style:style>
    <style:style style:name="TableColumn216" style:family="table-column">
      <style:table-column-properties style:column-width="0.8993in" style:use-optimal-column-width="false"/>
    </style:style>
    <style:style style:name="TableColumn217" style:family="table-column">
      <style:table-column-properties style:column-width="0.8888in" style:use-optimal-column-width="false"/>
    </style:style>
    <style:style style:name="TableColumn218" style:family="table-column">
      <style:table-column-properties style:column-width="1.3993in" style:use-optimal-column-width="false"/>
    </style:style>
    <style:style style:name="TableColumn219" style:family="table-column">
      <style:table-column-properties style:column-width="0.8069in" style:use-optimal-column-width="false"/>
    </style:style>
    <style:style style:name="TableColumn220" style:family="table-column">
      <style:table-column-properties style:column-width="1.0777in" style:use-optimal-column-width="false"/>
    </style:style>
    <style:style style:name="TableColumn221" style:family="table-column">
      <style:table-column-properties style:column-width="1.0645in" style:use-optimal-column-width="false"/>
    </style:style>
    <style:style style:name="Table212" style:family="table">
      <style:table-properties style:width="10.7326in" style:rel-width="104.12%" fo:margin-left="0in" table:align="left"/>
    </style:style>
    <style:style style:name="TableRow222" style:family="table-row">
      <style:table-row-properties style:min-row-height="0.4798in" style:use-optimal-row-height="false"/>
    </style:style>
    <style:style style:name="TableCell223" style:family="table-cell">
      <style:table-cell-properties fo:border="0.0069in solid #000000" fo:background-color="#DBE5F1"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fo:font-size="10pt" style:font-size-asian="10pt"/>
    </style:style>
    <style:style style:name="TableCell225" style:family="table-cell">
      <style:table-cell-properties fo:border="0.0069in solid #000000" fo:background-color="#DBE5F1"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069in solid #000000" fo:background-color="#DBE5F1"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Cell229" style:family="table-cell">
      <style:table-cell-properties fo:border="0.0069in solid #000000" fo:background-color="#DBE5F1"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0.0069in solid #000000" fo:background-color="#DBE5F1"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0.0069in solid #000000" fo:background-color="#DBE5F1"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style>
    <style:style style:name="TableCell235" style:family="table-cell">
      <style:table-cell-properties fo:border="0.0069in solid #000000" fo:background-color="#DBE5F1"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weight="bold" style:font-weight-asian="bold" style:text-position="super 60%"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2in"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069in solid #000000" fo:background-color="#DBE5F1"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style>
    <style:style style:name="TableRow244" style:family="table-row">
      <style:table-row-properties style:min-row-height="0.1298in" style:use-optimal-row-height="false"/>
    </style:style>
    <style:style style:name="P245" style:parent-style-name="Normal" style:family="paragraph">
      <style:text-properties fo:font-size="8pt" style:font-size-asian="8pt" style:font-size-complex="8pt"/>
    </style:style>
    <style:style style:name="P246" style:parent-style-name="Normal" style:family="paragraph">
      <style:paragraph-properties fo:text-align="center"/>
      <style:text-properties fo:font-weight="bold" style:font-weight-asian="bold" fo:font-size="8pt" style:font-size-asian="8pt" style:font-size-complex="8pt"/>
    </style:style>
    <style:style style:name="P247" style:parent-style-name="Normal" style:family="paragraph">
      <style:paragraph-properties fo:text-align="center"/>
      <style:text-properties fo:font-weight="bold" style:font-weight-asian="bold" fo:font-size="8pt" style:font-size-asian="8pt" style:font-size-complex="8pt"/>
    </style:style>
    <style:style style:name="P248" style:parent-style-name="Normal" style:family="paragraph">
      <style:paragraph-properties fo:text-align="center"/>
      <style:text-properties fo:font-weight="bold" style:font-weight-asian="bold" fo:font-size="8pt" style:font-size-asian="8pt" style:font-size-complex="8pt"/>
    </style:style>
    <style:style style:name="P249" style:parent-style-name="Normal" style:family="paragraph">
      <style:paragraph-properties fo:text-align="center"/>
      <style:text-properties fo:font-weight="bold" style:font-weight-asian="bold" fo:font-size="8pt" style:font-size-asian="8pt" style:font-size-complex="8pt"/>
    </style:style>
    <style:style style:name="P250" style:parent-style-name="Normal" style:family="paragraph">
      <style:paragraph-properties fo:text-align="center"/>
      <style:text-properties fo:font-weight="bold" style:font-weight-asian="bold"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127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Row276" style:family="table-row">
      <style:table-row-properties style:min-row-height="0.127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tab-stops>
          <style:tab-stop style:type="left" style:position="0.0833in"/>
        </style:tab-stops>
      </style:paragraph-properties>
    </style:style>
    <style:style style:name="T280" style:parent-style-name="DefaultParagraphFont" style:family="text">
      <style:text-properties fo:font-style="italic" style:font-style-asian="italic" style:font-style-complex="italic" fo:letter-spacing="-0.002in"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295"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29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297"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298"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299"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300"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303"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304"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305"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30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307"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308"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Row312" style:family="table-row">
      <style:table-row-properties style:min-row-height="0.127in"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text-position="super 68.1%" fo:font-size="11pt" style:font-size-asian="11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ab-stops>
          <style:tab-stop style:type="left" style:position="0.0833in"/>
        </style:tab-stops>
      </style:paragraph-properties>
      <style:text-properties fo:font-style="italic" style:font-style-asian="italic" style:font-style-complex="italic"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Row337" style:family="table-row">
      <style:table-row-properties style:min-row-height="0.127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text-properties fo:font-style="italic" style:font-style-asian="italic" style:font-style-complex="italic" fo:font-size="10pt" style:font-size-asian="10pt"/>
    </style:style>
    <style:style style:name="P341" style:parent-style-name="Normal" style:family="paragraph">
      <style:paragraph-properties fo:text-align="justify"/>
      <style:text-properties fo:font-style="italic" style:font-style-asian="italic" style:font-style-complex="italic" fo:font-size="10pt" style:font-size-asian="10pt"/>
    </style:style>
    <style:style style:name="P342" style:parent-style-name="Normal" style:family="paragraph">
      <style:paragraph-properties fo:text-align="justify" fo:margin-left="0.2305in" fo:text-indent="-0.25in">
        <style:tab-stops/>
      </style:paragraph-properties>
    </style:style>
    <style:style style:name="T343" style:parent-style-name="DefaultParagraphFont" style:family="text">
      <style:text-properties style:font-name="Symbol" style:font-style-complex="italic" fo:font-size="10pt" style:font-size-asian="10pt"/>
    </style:style>
    <style:style style:name="T344" style:parent-style-name="DefaultParagraphFont" style:family="text">
      <style:text-properties style:font-name="Symbol" style:font-style-complex="italic" fo:font-size="10pt" style:font-size-asian="10pt"/>
    </style:style>
    <style:style style:name="T345" style:parent-style-name="DefaultParagraphFont" style:family="text">
      <style:text-properties fo:font-style="italic" style:font-style-asian="italic" style:font-style-complex="italic" fo:font-size="10pt" style:font-size-asian="10pt"/>
    </style:style>
    <style:style style:name="T346" style:parent-style-name="DefaultParagraphFont" style:family="text">
      <style:text-properties fo:font-style="italic" style:font-style-asian="italic" style:font-style-complex="italic" style:text-position="super 60%"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style:text-position="super 60%" fo:font-size="10pt" style:font-size-asian="10pt"/>
    </style:style>
    <style:style style:name="T349" style:parent-style-name="DefaultParagraphFont" style:family="text">
      <style:text-properties fo:font-style="italic" style:font-style-asian="italic" style:font-style-complex="italic" fo:font-size="10pt" style:font-size-asian="10pt"/>
    </style:style>
    <style:style style:name="P350" style:parent-style-name="Normal" style:family="paragraph">
      <style:paragraph-properties fo:text-align="justify" fo:margin-left="0.2305in" fo:text-indent="-0.25in">
        <style:tab-stops/>
      </style:paragraph-properties>
    </style:style>
    <style:style style:name="T351" style:parent-style-name="DefaultParagraphFont" style:family="text">
      <style:text-properties style:font-name="Symbol" style:font-style-complex="italic" fo:font-size="10pt" style:font-size-asian="10pt"/>
    </style:style>
    <style:style style:name="T352" style:parent-style-name="DefaultParagraphFont" style:family="text">
      <style:text-properties style:font-name="Symbol" style:font-style-complex="italic" fo:font-size="10pt" style:font-size-asian="10pt"/>
    </style:style>
    <style:style style:name="T353" style:parent-style-name="DefaultParagraphFont" style:family="text">
      <style:text-properties fo:font-style="italic" style:font-style-asian="italic" style:font-style-complex="italic" fo:font-size="10pt" style:font-size-asian="10pt"/>
    </style:style>
    <style:style style:name="T354" style:parent-style-name="DefaultParagraphFont" style:family="text">
      <style:text-properties fo:font-style="italic" style:font-style-asian="italic" style:font-style-complex="italic" style:text-position="super 60%" fo:font-size="10pt" style:font-size-asian="10pt"/>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DefaultParagraphFont" style:family="text">
      <style:text-properties fo:font-style="italic" style:font-style-asian="italic" style:font-style-complex="italic" style:text-position="super 60%"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style:font-style-complex="italic" fo:font-size="10pt" style:font-size-asian="10pt"/>
    </style:style>
    <style:style style:name="P359" style:parent-style-name="Normal" style:family="paragraph">
      <style:paragraph-properties fo:text-align="justify" fo:margin-left="0.2305in" fo:text-indent="-0.25in">
        <style:tab-stops/>
      </style:paragraph-properties>
    </style:style>
    <style:style style:name="T360" style:parent-style-name="DefaultParagraphFont" style:family="text">
      <style:text-properties style:font-name="Symbol" style:font-style-complex="italic" fo:font-size="10pt" style:font-size-asian="10pt"/>
    </style:style>
    <style:style style:name="T361" style:parent-style-name="DefaultParagraphFont" style:family="text">
      <style:text-properties style:font-name="Symbol"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style:text-position="super 60%"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P365" style:parent-style-name="Normal" style:family="paragraph">
      <style:paragraph-properties fo:text-align="justify" fo:margin-left="0.2305in" fo:text-indent="-0.25in">
        <style:tab-stops/>
      </style:paragraph-properties>
    </style:style>
    <style:style style:name="T366" style:parent-style-name="DefaultParagraphFont" style:family="text">
      <style:text-properties style:font-name="Symbol" style:font-style-complex="italic" fo:font-size="10pt" style:font-size-asian="10pt"/>
    </style:style>
    <style:style style:name="T367" style:parent-style-name="DefaultParagraphFont" style:family="text">
      <style:text-properties style:font-name="Symbol" style:font-style-complex="italic" fo:font-size="10pt" style:font-size-asian="10pt"/>
    </style:style>
    <style:style style:name="T368" style:parent-style-name="DefaultParagraphFont" style:family="text">
      <style:text-properties fo:font-style="italic" style:font-style-asian="italic" style:font-style-complex="italic" fo:font-size="10pt" style:font-size-asian="10pt"/>
    </style:style>
    <style:style style:name="T369" style:parent-style-name="DefaultParagraphFont" style:family="text">
      <style:text-properties fo:font-style="italic" style:font-style-asian="italic" style:font-style-complex="italic" style:text-position="super 60%" fo:font-size="10pt" style:font-size-asian="10pt"/>
    </style:style>
    <style:style style:name="T370" style:parent-style-name="DefaultParagraphFont" style:family="text">
      <style:text-properties fo:font-style="italic" style:font-style-asian="italic" style:font-style-complex="italic" fo:font-size="10pt" style:font-size-asian="10pt"/>
    </style:style>
    <style:style style:name="T371" style:parent-style-name="DefaultParagraphFont" style:family="text">
      <style:text-properties fo:color="#000000" fo:font-size="10pt" style:font-size-asian="10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font-style="italic" style:font-style-asian="italic" style:font-style-complex="italic" fo:font-size="10pt" style:font-size-asian="10pt"/>
    </style:style>
    <style:style style:name="T374" style:parent-style-name="DefaultParagraphFont" style:family="text">
      <style:text-properties fo:font-style="italic" style:font-style-asian="italic" style:font-style-complex="italic" fo:font-size="10pt" style:font-size-asian="10pt"/>
    </style:style>
    <style:style style:name="P375" style:parent-style-name="Normal" style:family="paragraph">
      <style:paragraph-properties fo:text-align="justify" fo:margin-left="0.2305in" fo:text-indent="-0.25in">
        <style:tab-stops/>
      </style:paragraph-properties>
    </style:style>
    <style:style style:name="T376" style:parent-style-name="DefaultParagraphFont" style:family="text">
      <style:text-properties style:font-name="Symbol" style:font-style-complex="italic" fo:font-size="10pt" style:font-size-asian="10pt"/>
    </style:style>
    <style:style style:name="T377" style:parent-style-name="DefaultParagraphFont" style:family="text">
      <style:text-properties style:font-name="Symbol" style:font-style-complex="italic"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tyle="italic" style:font-style-asian="italic" style:font-style-complex="italic" fo:font-size="10pt" style:font-size-asian="10pt"/>
    </style:style>
    <style:style style:name="P381" style:parent-style-name="Normal" style:family="paragraph">
      <style:paragraph-properties fo:text-align="justify">
        <style:tab-stops>
          <style:tab-stop style:type="left" style:position="0.0833in"/>
        </style:tab-stops>
      </style:paragraph-properties>
    </style:style>
    <style:style style:name="T382" style:parent-style-name="DefaultParagraphFont" style:family="text">
      <style:text-properties fo:font-style="italic" style:font-style-asian="italic" style:font-style-complex="italic"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Row400" style:family="table-row">
      <style:table-row-properties style:min-row-height="0.127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text-properties fo:font-style="italic" style:font-style-asian="italic" style:font-style-complex="italic" fo:font-size="10pt" style:font-size-asian="10pt"/>
    </style:style>
    <style:style style:name="P404" style:parent-style-name="Normal" style:family="paragraph">
      <style:paragraph-properties fo:text-align="justify"/>
      <style:text-properties fo:font-style="italic" style:font-style-asian="italic" style:font-style-complex="italic" fo:font-size="10pt" style:font-size-asian="10pt"/>
    </style:style>
    <style:style style:name="P405" style:parent-style-name="Normal" style:family="paragraph">
      <style:paragraph-properties fo:text-align="justify"/>
      <style:text-properties fo:font-style="italic" style:font-style-asian="italic" style:font-style-complex="italic" fo:font-size="10pt" style:font-size-asian="10pt"/>
    </style:style>
    <style:style style:name="P406" style:parent-style-name="Normal" style:family="paragraph">
      <style:paragraph-properties fo:text-align="justify" fo:margin-left="0.2305in" fo:text-indent="-0.25in">
        <style:tab-stops/>
      </style:paragraph-properties>
    </style:style>
    <style:style style:name="T407" style:parent-style-name="DefaultParagraphFont" style:family="text">
      <style:text-properties style:font-name="Symbol" style:font-style-complex="italic" fo:font-size="10pt" style:font-size-asian="10pt"/>
    </style:style>
    <style:style style:name="T408" style:parent-style-name="DefaultParagraphFont" style:family="text">
      <style:text-properties style:font-name="Symbol" style:font-style-complex="italic" fo:font-size="10pt" style:font-size-asian="10pt"/>
    </style:style>
    <style:style style:name="T409" style:parent-style-name="DefaultParagraphFont" style:family="text">
      <style:text-properties fo:font-style="italic" style:font-style-asian="italic" style:font-style-complex="italic" fo:font-size="10pt" style:font-size-asian="10pt"/>
    </style:style>
    <style:style style:name="T410" style:parent-style-name="DefaultParagraphFont" style:family="text">
      <style:text-properties fo:font-style="italic" style:font-style-asian="italic" style:font-style-complex="italic" style:text-position="super 60%" fo:font-size="10pt" style:font-size-asian="10pt"/>
    </style:style>
    <style:style style:name="T411" style:parent-style-name="DefaultParagraphFont" style:family="text">
      <style:text-properties fo:font-style="italic" style:font-style-asian="italic" style:font-style-complex="italic" fo:font-size="10pt" style:font-size-asian="10pt"/>
    </style:style>
    <style:style style:name="T412" style:parent-style-name="DefaultParagraphFont" style:family="text">
      <style:text-properties fo:font-style="italic" style:font-style-asian="italic" style:font-style-complex="italic" fo:font-size="10pt" style:font-size-asian="10pt"/>
    </style:style>
    <style:style style:name="P413" style:parent-style-name="Normal" style:family="paragraph">
      <style:paragraph-properties fo:text-align="justify" fo:margin-left="0.2305in" fo:text-indent="-0.25in">
        <style:tab-stops/>
      </style:paragraph-properties>
    </style:style>
    <style:style style:name="T414" style:parent-style-name="DefaultParagraphFont" style:family="text">
      <style:text-properties style:font-name="Symbol" style:font-style-complex="italic" fo:font-size="10pt" style:font-size-asian="10pt"/>
    </style:style>
    <style:style style:name="T415" style:parent-style-name="DefaultParagraphFont" style:family="text">
      <style:text-properties style:font-name="Symbol" style:font-style-complex="italic" fo:font-size="10pt" style:font-size-asian="10pt"/>
    </style:style>
    <style:style style:name="T416" style:parent-style-name="DefaultParagraphFont" style:family="text">
      <style:text-properties fo:font-style="italic" style:font-style-asian="italic" style:font-style-complex="italic" fo:font-size="10pt" style:font-size-asian="10pt"/>
    </style:style>
    <style:style style:name="T417" style:parent-style-name="DefaultParagraphFont" style:family="text">
      <style:text-properties fo:font-style="italic" style:font-style-asian="italic" style:font-style-complex="italic" style:text-position="super 60%" fo:font-size="10pt" style:font-size-asian="10pt"/>
    </style:style>
    <style:style style:name="T418" style:parent-style-name="DefaultParagraphFont" style:family="text">
      <style:text-properties fo:font-style="italic" style:font-style-asian="italic" style:font-style-complex="italic" fo:font-size="10pt" style:font-size-asian="10pt"/>
    </style:style>
    <style:style style:name="P419" style:parent-style-name="Normal" style:family="paragraph">
      <style:paragraph-properties fo:text-align="justify" fo:margin-left="0.2305in" fo:text-indent="-0.25in">
        <style:tab-stops/>
      </style:paragraph-properties>
    </style:style>
    <style:style style:name="T420" style:parent-style-name="DefaultParagraphFont" style:family="text">
      <style:text-properties style:font-name="Symbol" style:font-style-complex="italic" fo:font-size="10pt" style:font-size-asian="10pt"/>
    </style:style>
    <style:style style:name="T421" style:parent-style-name="DefaultParagraphFont" style:family="text">
      <style:text-properties style:font-name="Symbol" style:font-style-complex="italic" fo:font-size="10pt" style:font-size-asian="10pt"/>
    </style:style>
    <style:style style:name="T422" style:parent-style-name="DefaultParagraphFont" style:family="text">
      <style:text-properties fo:font-style="italic" style:font-style-asian="italic" style:font-style-complex="italic" fo:font-size="10pt" style:font-size-asian="10pt"/>
    </style:style>
    <style:style style:name="T423" style:parent-style-name="DefaultParagraphFont" style:family="text">
      <style:text-properties fo:font-style="italic" style:font-style-asian="italic" style:font-style-complex="italic" style:text-position="super 60%" fo:font-size="10pt" style:font-size-asian="10pt"/>
    </style:style>
    <style:style style:name="T424" style:parent-style-name="DefaultParagraphFont" style:family="text">
      <style:text-properties fo:font-style="italic" style:font-style-asian="italic" style:font-style-complex="italic"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P426" style:parent-style-name="Normal" style:family="paragraph">
      <style:paragraph-properties fo:text-align="justify" fo:margin-left="-0.0194in">
        <style:tab-stops/>
      </style:paragraph-properties>
    </style:style>
    <style:style style:name="T427" style:parent-style-name="DefaultParagraphFont" style:family="text">
      <style:text-properties fo:font-style="italic" style:font-style-asian="italic" style:font-style-complex="italic" fo:font-size="10pt" style:font-size-asian="10pt"/>
    </style:style>
    <style:style style:name="T428" style:parent-style-name="DefaultParagraphFont" style:family="text">
      <style:text-properties fo:font-style="italic" style:font-style-asian="italic" style:font-style-complex="italic" style:text-position="super 60%" fo:font-size="10pt" style:font-size-asian="10pt"/>
    </style:style>
    <style:style style:name="T429" style:parent-style-name="DefaultParagraphFont" style:family="text">
      <style:text-properties fo:font-style="italic" style:font-style-asian="italic" style:font-style-complex="italic" fo:font-size="10pt" style:font-size-asian="10pt"/>
    </style:style>
    <style:style style:name="T430" style:parent-style-name="DefaultParagraphFont" style:family="text">
      <style:text-properties fo:font-style="italic" style:font-style-asian="italic" style:font-style-complex="italic"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0833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TableRow452" style:family="table-row">
      <style:table-row-properties style:min-row-height="0.6972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455" style:parent-style-name="Normal" style:family="paragraph">
      <style:paragraph-properties fo:text-align="justify">
        <style:tab-stops>
          <style:tab-stop style:type="left" style:position="0.0833in"/>
        </style:tab-stops>
      </style:paragraph-properties>
    </style:style>
    <style:style style:name="T456" style:parent-style-name="DefaultParagraphFont" style:family="text">
      <style:text-properties fo:font-style="italic" style:font-style-asian="italic" style:font-style-complex="italic"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color="#FF0000" fo:font-size="10pt" style:font-size-asian="10pt"/>
    </style:style>
    <style:style style:name="TableRow478" style:family="table-row">
      <style:table-row-properties style:min-row-height="0.6972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0833in"/>
        </style:tab-stops>
      </style:paragraph-properties>
      <style:text-properties fo:font-size="10pt" style:font-size-asian="10pt"/>
    </style:style>
    <style:style style:name="P481" style:parent-style-name="Normal" style:family="paragraph">
      <style:paragraph-properties fo:text-align="justify">
        <style:tab-stops>
          <style:tab-stop style:type="left" style:position="0.0833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center"/>
    </style:style>
  </office:automatic-styles>
  <office:body>
    <office:text text:use-soft-page-breaks="true">
      <text:p text:style-name="P1"/>
      <text:p text:style-name="P6"><text:span text:style-name="T7">PATVIRTINTA</text:span></text:p>
      <text:p text:style-name="P8">Lietuvos Respublikos Vyriausybės</text:p>
      <text:p text:style-name="P9">2020 m. <text:s text:c="37"/>d. nutarimu Nr.<text:s/></text:p>
      <text:p text:style-name="P10"/>
      <text:p text:style-name="P11"/>
      <text:p text:style-name="P12"><text:span text:style-name="T13">2021–2030 M. BRANDUOLINĖS ENERGETIKOS OBJEKTŲ EKSPLOATAVIMO NUTRAUKIMO IR RADIOAKTYVIŲJŲ ATLIEKŲ TVARKYMO PLĖTROS PROGRAMA</text:span></text:p>
      <text:p text:style-name="P14"/>
      <text:p text:style-name="P15">Plėtros programos<text:s/>valdytoja – Lietuvos Respublikos energetikos ministerija</text:p>
      <text:p text:style-name="P16"/>
      <text:p text:style-name="P17"><text:span text:style-name="T18">I</text:span><text:span text:style-name="T19"><text:s/>DALIS<text:s/></text:span></text:p>
      <text:p text:style-name="P20"><text:span text:style-name="T21">Plėtros programos paskirtis</text:span></text:p>
      <text:p text:style-name="P22"/>
      <text:p text:style-name="P23">2021–2030 m. branduolinės energetikos objektų eksploatavimo nutraukimo ir radioaktyviųjų atliekų tvarkymo plėtros programa (toliau –Programa) parengta įgyvendinant 2011 m. liepos 19 d. Tarybos direktyvą 2011/70/Euratomas, kuria nustatoma panaudoto branduolinio kuro ir radioaktyviųjų atliekų atsakingo ir saugaus tvarkymo Bendrijos sistema, vadovaujantis Jungtine panaudoto kuro tvarkymo saugos ir radioaktyviųjų atliekų tvarkymo saugos konvencija (toliau – Konvencija) ir Lietuvos Respublikos radioaktyviųjų atliekų tvarkymo įstatymu (toliau – Radioaktyviųjų atliekų tvarkymo įstatymas).</text:p>
      <text:p text:style-name="P24">Programoje vartojamos sąvokos suprantamos taip, kaip apibrėžtos Radioaktyviųjų<text:s/>atliekų tvarkymo įstatyme, Lietuvos Respublikos branduolinės energijos įstatyme, Lietuvos Respublikos branduolinės saugos įstatyme ir Lietuvos Respublikos radiacinės saugos įstatyme, Branduolinės saugos reikalavimuose BSR-3.1.2-2017 „Radioaktyviųjų atliekų tvarkymas branduolinės energetikos objektuose iki jų dėjimo į radioaktyviųjų atliekų atliekyną“.</text:p>
      <text:p text:style-name="P25"/>
      <table:table table:style-name="Table26">
        <table:table-columns>
          <table:table-column table:style-name="TableColumn27"/>
        </table:table-columns>
        <table:table-row table:style-name="TableRow28">
          <table:table-cell table:style-name="TableCell29">
            <text:p text:style-name="P30">Valstybės veiklos sritis</text:p>
            <text:p text:style-name="P31"><text:span text:style-name="T32">Branduolinės energetikos ir radioaktyviųjų atliekų tvarkymo politikos formavimas ir įgyvendinimas</text:span></text:p>
          </table:table-cell>
        </table:table-row>
        <table:table-row table:style-name="TableRow33">
          <table:table-cell table:style-name="TableCell34">
            <text:p text:style-name="P35">2021–2030 metų nacionalinio pažangos plano (toliau – NPP) uždavinių įtraukimo į Programą logika<text:s/></text:p>
            <text:p text:style-name="P36"><text:span text:style-name="T37">Programa skirta vienam uždaviniui įgyvendinti<text:s/></text:span></text:p>
          </table:table-cell>
        </table:table-row>
        <table:table-row table:style-name="TableRow38">
          <table:table-cell table:style-name="TableCell39">
            <text:p text:style-name="P40"><text:span text:style-name="T41">NPP uždavinys, kodas ir pavadinimas</text:span><text:span text:style-name="T42"><text:s/></text:span></text:p>
            <text:p text:style-name="P43">6.10. Saugiai nutraukti branduolinės energetikos objektų eksploatavimą ir<text:s/>sutvarkyti radioaktyviąsias atliekas</text:p>
          </table:table-cell>
        </table:table-row>
        <table:table-row table:style-name="TableRow44">
          <table:table-cell table:style-name="TableCell45">
            <text:p text:style-name="P46">NPP uždavinio rodikliai<text:s/></text:p>
            <text:p text:style-name="P47">1. Pašalintų atliekų, kurių radiologinių savybių vertės neviršija nebekontroliuojamųjų lygių (neradioaktyviųjų atliekų) dalis nuo visų šalintinų neradioaktyviųjų atliekų (2019 metais – 34,6<text:s/>proc.; 2025 metais – 53 proc., 2030 metais – 75,33 proc.)</text:p>
            <text:p text:style-name="P48">Radioaktyviųjų atliekų tvarkymo įstatymas įpareigoja siekti, kad radioaktyviųjų atliekų susidarytų kuo mažiau (kaip praktiškai ir pagrįstai įmanoma). Todėl VĮ Ignalinos atominės elektrinės valdomų<text:s/>visų Lietuvos teritorijoje esančių branduolinės energetikos objektų eksploatavimo, jų eksploatavimo nutraukimo metu susidariusias ir susidarysiančias radioaktyviąsias atliekas būtina atskirti nuo neradioaktyviųjų atliekų taip jas tvarkant, kad būtų panaikinta radiacinė kontrolė kuo didesniam susidarančių atliekų kiekiui. Atliekos, kurioms radiacinė kontrolė bus nutraukta, gali būti pakartotinai panaudotos kaip antrinės žaliavos ar tvarkomos kaip<text:s/><text:soft-page-break/>neradioaktyviosios atliekos. Radioaktyviosioms atliekoms atskirti reikia išmontuoti branduolinės energetikos objektų infrastruktūrą, statinius ir įrangą ir atlikti radioaktyviųjų atliekų pradinį apdorojimą.</text:p>
            <text:p text:style-name="P49">2. Labai mažai, mažai ir vidutiniškai radioaktyvių atliekų, padėtų į atliekynus, dalis nuo visų labai mažai, mažai ir vidutiniškai radioaktyvių atliekų (2019 metais – 0 proc.; 2025 metais – 26,3 proc.; 2030 metais – 49,9 proc.).</text:p>
            <text:p text:style-name="P50">3. Ilgaamžių radioaktyvių atliekų (išskyrus panaudotą branduolinį kurą), padėtų į saugyklą, dalis nuo visų ilgaamžių radioaktyvių atliekų<text:s/>(2019 metais – 0,3 proc.; 2025 metais – 11 proc.; 2030 metais – 42,73 proc.).</text:p>
            <text:p text:style-name="P51">Rodiklio reikšmėms pasiekti būtina sukurti radioaktyviųjų atliekų tvarkymo infrastruktūrą ir padėti šias atliekas į radioaktyviųjų atliekų atliekynus. Radioaktyviųjų atliekų tvarkymo infrastruktūra reikalinga radioaktyviųjų atliekų pagrindiniam ir galutiniam apdorojimui atlikti, atliekoms saugoti ir padėti į atliekynus, kol jų aktyvumas savaime sumažės ir atliekos taps nepavojingos žmogui ir aplinkai.</text:p>
            <text:p text:style-name="P52"><text:span text:style-name="T53">Plėtros programos tikslas – s</text:span><text:span text:style-name="T54">augiai nutraukti branduolinės energetikos objektus ir sutvarkyti visas Lietuvoje esančias ir susidarysiančias radioaktyviąsias atliekas, siekiant apsaugoti žmones ir aplinką nuo žalingo jonizuojančiosios spinduliuotės poveikio ir nepalikti nepelnytos našto</text:span><text:span text:style-name="T55">s ateities kartoms. Plėtros programa neapima Lietuvos ir kitų valstybių teritorijoje galimų branduolinių ir (ar) radiologinių įvykių / avarijų metu Lietuvos teritorijoje susiformuojančių radioaktyviųjų atliekų tvarkymo veiklų. Nurodytų rodiklių pasiekimas<text:s/></text:span><text:span text:style-name="T56">galimas tik užtikrinus nepertraukiamą visų Plėtros programoje numatytų priemonių finansavimą.<text:s/></text:span></text:p>
          </table:table-cell>
        </table:table-row>
        <text:soft-page-break/>
        <table:table-row table:style-name="TableRow57">
          <table:table-cell table:style-name="TableCell58">
            <text:p text:style-name="P59">1 problema: Nebaigtas branduolinės energetikos objektų išmontavimas</text:p>
          </table:table-cell>
        </table:table-row>
        <table:table-row table:style-name="TableRow60">
          <table:table-cell table:style-name="TableCell61">
            <text:p text:style-name="P62">Spręstinos problemos priežastys:<text:s/></text:p>
            <text:p text:style-name="P63">Problemos giluminės priežasčių analizės metu nustatytos šios pagrindinės spręstinos priežastys:</text:p>
            <text:p text:style-name="P64">1.<text:tab/>Nebaigtas iškrauti iš energetinių blokų panaudotas branduolinis kuras</text:p>
            <text:p text:style-name="P65">2.<text:tab/>Nėra žinomi reaktorių išmontavimo sprendimai / technologijos</text:p>
            <text:p text:style-name="P66">3.<text:tab/>Įrangos išmontavimo ir statinių griovimo projektinės dokumentacijos nebuvimas</text:p>
            <text:p text:style-name="P67"><text:span text:style-name="T68">Problemos sprendimui numatoma įgyvendinti <text:s/>priemonę „Branduolinės energetikos objektų išmontavimas pagal nustatytus reikalavimus“.</text:span></text:p>
          </table:table-cell>
        </table:table-row>
        <table:table-row table:style-name="TableRow69">
          <table:table-cell table:style-name="TableCell70">
            <text:p text:style-name="P71">2 problema: Nebaigtas radioaktyviųjų atliekų pradinis apdorojimas</text:p>
          </table:table-cell>
        </table:table-row>
        <table:table-row table:style-name="TableRow72">
          <table:table-cell table:style-name="TableCell73">
            <text:p text:style-name="P74">Spręstinos problemos priežastys:</text:p>
            <text:p text:style-name="P75">Problemos giluminės priežasčių analizės metu nustatytos šios pagrindinės spręstinos priežastys:</text:p>
            <text:p text:style-name="P76">1.<text:tab/>Nebaigtas atliekų rūšiavimas ir dezaktyvavimas</text:p>
            <text:p text:style-name="P77">2.<text:tab/>Nebaigti atliekų ir statinių atitikties nekontroliuojamiems radioaktyvumo lygiams matavimai</text:p>
            <text:p text:style-name="P78">3.<text:tab/>Nėra galutinai nustatytų sąlyginių<text:s/>nekontroliuojamų radioaktyvumo lygių <text:s/>verčių ir sąlygų</text:p>
            <text:p text:style-name="P79"><text:span text:style-name="T80">Problemos sprendimui numatoma įgyvendinti <text:s/>priemonę „Radioaktyviųjų atliekų pradinis apdorojimas pagal nustatytus reikalavimus“.</text:span></text:p>
          </table:table-cell>
        </table:table-row>
        <table:table-row table:style-name="TableRow81">
          <table:table-cell table:style-name="TableCell82">
            <text:p text:style-name="P83">3 problema: Nebaigtas radioaktyviųjų atliekų pagrindinis ir galutinis apdorojimas ir saugojimas</text:p>
          </table:table-cell>
        </table:table-row>
        <table:table-row table:style-name="TableRow84">
          <table:table-cell table:style-name="TableCell85">
            <text:p text:style-name="P86">Spręstinos problemos priežastys:</text:p>
            <text:p text:style-name="P87">Problemos giluminės priežasčių analizės metu nustatytos šios pagrindinės spręstinos priežastys:</text:p>
            <text:p text:style-name="P88">1. Nebaigtas visų radioaktyviųjų atliekų pakuočių formavimas</text:p>
            <text:p text:style-name="P89">2. Nesukurta būtina visų radioaktyviųjų<text:s/>atliekų saugojimo infrastruktūra.</text:p>
            <text:p text:style-name="P90"><text:span text:style-name="T91">Sprendžiant problemą numatoma įgyvendinti priemonę „Radioaktyviųjų atliekų pagrindinio ir galutinio apdorojimo vykdymas ir būtinos visų RA saugojimo infrastruktūros įrengimas“</text:span></text:p>
          </table:table-cell>
        </table:table-row>
        <table:table-row table:style-name="TableRow92">
          <table:table-cell table:style-name="TableCell93">
            <text:p text:style-name="P94">4 problema: Neužtikrintas labai mažai, mažai<text:s/>ir vidutiniškai radioaktyvių atliekų galutinis sutvarkymas</text:p>
          </table:table-cell>
        </table:table-row>
        <table:table-row table:style-name="TableRow95">
          <table:table-cell table:style-name="TableCell96">
            <text:p text:style-name="P97">Spręstinos problemos priežastys:</text:p>
            <text:p text:style-name="P98">Problemos giluminės priežasčių analizės metu nustatytos šios pagrindinės spręstinos priežastys:</text:p>
            <text:soft-page-break/>
            <text:p text:style-name="P99">1. Nėra tiksliai žinomi radioaktyviųjų atliekų <text:s/>kiekiai ir jų galutinio sutvarkymo būdai</text:p>
            <text:p text:style-name="P100"><text:span text:style-name="T101">2. Nėra įrengtas</text:span><text:span text:style-name="T102"><text:s/>(</text:span><text:span text:style-name="T103">pastatytas, užpildytas radioaktyviosiomis atliekomis ir uždarytas) trumpaamžių labai mažai radioaktyvių atliekų atliekynas</text:span></text:p>
            <text:p text:style-name="P104"><text:span text:style-name="T105">3. Nėra įrengtas</text:span><text:span text:style-name="T106"><text:s/>(</text:span><text:span text:style-name="T107">pastatyt</text:span><text:span text:style-name="T108">as, užpildytas radioaktyviosiomis atliekomis ir uždarytas) trumpaamžių mažai ir vidutiniškai radioaktyvių atliekų atliekynas</text:span></text:p>
            <text:p text:style-name="P109">Sprendžiant problemą numatoma įgyvendinti priemonę „Labai mažai, mažai ir vidutiniškai radioaktyvių atliekų atliekynų infrastruktūros įrengimas“.</text:p>
          </table:table-cell>
        </table:table-row>
        <text:soft-page-break/>
        <table:table-row table:style-name="TableRow110">
          <table:table-cell table:style-name="TableCell111">
            <text:p text:style-name="P112">5 problema: Neužtikrintas panaudoto branduolinio kuro ir radioaktyviųjų atliekų galutinis sutvarkymas</text:p>
          </table:table-cell>
        </table:table-row>
        <table:table-row table:style-name="TableRow113">
          <table:table-cell table:style-name="TableCell114">
            <text:p text:style-name="P115"><text:span text:style-name="T116">Spręstinos problemos priežastys:</text:span></text:p>
            <text:p text:style-name="P117"><text:span text:style-name="T118">Problemos<text:s/></text:span><text:span text:style-name="T119">giluminės priežasčių analizės metu nustatytos šios pagrindinės spręstinos priežastys:</text:span></text:p>
            <text:p text:style-name="P120">1. Nėra<text:s/>užtikrintas Giluminio atliekyno projekto finansavimas</text:p>
            <text:p text:style-name="P121">2. Nėra žinoma giluminio radioaktyviųjų atliekų atliekyno vieta ir šio atliekyno koncepcija<text:s/></text:p>
            <text:p text:style-name="P122"><text:span text:style-name="T123">3. Nepakankami Giluminio atliekyno projekto įgyvendinimo, administravimo ir priežiūros ištekliai (</text:span><text:span text:style-name="T124">žmogiškiej</text:span><text:span text:style-name="T125">i, finansiniai</text:span><text:span text:style-name="T126">)<text:s/></text:span></text:p>
            <text:p text:style-name="P127">Dėl išskirtinių (geologijos srityje) kompetencijos ir įgaliojimų tvarkyti Lietuvos geologijos duomenis, Giluminio atliekyno projekto planavimo ir įgyvendinimo metu dalį funkcijų atlikti gali tik Lietuvos geologijos tarnyba prie Aplinkos ministerijos. Tarnybai užtikrinti nuolatinį dalyvavimą Giluminio atliekyno projekte turi būti skirtas ilgalaikis tvarus valstybinis finansavimas.<text:s/></text:p>
            <text:p text:style-name="P128"><text:span text:style-name="T129">Sprendžiant problemą<text:s/></text:span><text:span text:style-name="T130">numatoma įgyvendinti priemonę „Ilgaamžių radioaktyvių atliekų galutinis sutvarkymas“.</text:span></text:p>
          </table:table-cell>
        </table:table-row>
        <table:table-row table:style-name="TableRow131">
          <table:table-cell table:style-name="TableCell132">
            <text:p text:style-name="P133"><text:span text:style-name="T134">6 problema: Neužtikr</text:span><text:span text:style-name="T135">intas smulkiųjų darytojų radioaktyviųjų atliekų tvarkymas po 2038 m.</text:span></text:p>
          </table:table-cell>
        </table:table-row>
        <table:table-row table:style-name="TableRow136">
          <table:table-cell table:style-name="TableCell137">
            <text:p text:style-name="P138">Spręstinos problemos priežastys:</text:p>
            <text:p text:style-name="P139">Problemos giluminės priežasčių analizės metu nustatytos šios pagrindinės spręstinos priežastys:</text:p>
            <text:p text:style-name="P140">1. Nėra žinoma, kokia infrastruktūra bus reikalinga smulkiųjų radioaktyviųjų atliekų darytojų radioaktyviosioms atliekoms tvarkyti po 2038 metų</text:p>
            <text:p text:style-name="P141">2. Nėra užtikrintas smulkiųjų radioaktyviųjų atliekų darytojų radioaktyviųjų atliekų tvarkymo infrastruktūros eksploatavimo finansavimas po 2038 metų<text:s/></text:p>
            <text:p text:style-name="P142">Sprendžiant problemą numatoma įgyvendinti priemonę „Sukurti smulkiųjų radioaktyviųjų atliekų darytojų atliekų tvarkymo po 2038 m. modelį atsižvelgiant į Ignalinos atominės elektrinės (toliau –IAE) infrastruktūrą“.</text:p>
          </table:table-cell>
        </table:table-row>
      </table:table>
      <text:p text:style-name="P143"/>
      <text:p text:style-name="Normal"/>
      <text:p text:style-name="P144"><text:span text:style-name="T145">II</text:span><text:span text:style-name="T146"><text:s/>DALIS</text:span></text:p>
      <text:p text:style-name="P147"><text:span text:style-name="T148">FINANSINĖS PROJEKCIJOS</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NPP uždavinys</text:p>
          </table:table-cell>
          <table:table-cell table:style-name="TableCell157">
            <text:p text:style-name="P158"><text:span text:style-name="T159">Finansinės projekcijos, tūkst. Eur</text:span><text:span text:style-name="T160"><text:note text:note-class="footnote" text:id="_ftn0"><text:note-citation>1</text:note-citation><text:note-body><text:p text:style-name="Normal"><text:span text:style-name="T161"><text:s/>Pildoma patvirtinus 2021–2030 metų Nacionalinį pažangos planą ir iki plėtros programos teikimo Vyriausybei tvirtinti.</text:span><text:span text:style-name="T162"><text:s/></text:span></text:p></text:note-body></text:note></text:span></text:p>
          </table:table-cell>
          <table:table-cell table:style-name="TableCell163">
            <text:p text:style-name="P164">Finansavimo šaltiniai</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row>
        <text:soft-page-break/>
        <table:table-row table:style-name="TableRow172">
          <table:table-cell table:style-name="TableCell173">
            <text:p text:style-name="P174">6.10. UŽDAVINYS. Saugiai nutraukti branduolinės energetikos objektų eksploatavimą ir sutvarkyti radioaktyviąsias atliekas</text:p>
            <text:p text:style-name="P175"/>
          </table:table-cell>
          <table:table-cell table:style-name="TableCell176">
            <text:p text:style-name="P177">Finansinės projekcijos 2021–2030 m.:</text:p>
            <text:p text:style-name="P178">1 173 971 tūkst. Eur, iš jų:<text:s/></text:p>
            <text:p text:style-name="P179"><text:span text:style-name="T180">XXX<text:s/></text:span><text:span text:style-name="T181">tūkst. Eur jau patvirtinta projektų aprašymais ir (ar) sutartimis.</text:span></text:p>
            <text:p text:style-name="P182"><text:span text:style-name="T183">Finansinės projekcijos<text:s/></text:span><text:span text:style-name="T184">2030–2038 m.:</text:span></text:p>
            <text:p text:style-name="P185"><text:span text:style-name="T186">1 007 606<text:s/></text:span><text:span text:style-name="T187"><text:s/></text:span><text:span text:style-name="T188">tūkst. Eur</text:span></text:p>
            <text:p text:style-name="P189"><text:span text:style-name="T190">Finansinės projekcijos<text:s/></text:span><text:span text:style-name="T191">2038–2138* m.:<text:s/></text:span></text:p>
            <text:p text:style-name="P192"><text:span text:style-name="T193">4 950 000 tūkst. Eur</text:span><text:span text:style-name="T194"><text:note text:note-class="footnote" text:id="_ftn1"><text:note-citation>2</text:note-citation><text:note-body><text:p text:style-name="Normal"><text:span text:style-name="T195"><text:s/>Lėšų, reikalingų po 2038 m., poreikis įvertintas Programos rengimo metu žinomomis kainomis. Ši suma turi būti suprantama tik kaip indi</text:span><text:span text:style-name="T196">kacija apie poreikio mastą.</text:span></text:p></text:note-body></text:note></text:span><text:span text:style-name="T197">.</text:span></text:p>
          </table:table-cell>
          <table:table-cell table:style-name="TableCell198">
            <text:p text:style-name="P199">Europos Sąjungos Sanglaudos fondo lėšos</text:p>
            <text:p text:style-name="P200">Ignalinos programos lėšos<text:s/></text:p>
            <text:p text:style-name="P201">Tarptautinio Ignalinos eksploatavimo nutraukimo rėmimo fondo lėšos</text:p>
            <text:p text:style-name="P202">Norvegijos finansinio mechanizmo lėšos</text:p>
            <text:p text:style-name="P203">Lietuvos Valstybės biudžeto lėšos</text:p>
            <text:p text:style-name="P204"><text:span text:style-name="T205">VĮ Ignalinos atominės elektrinės lėšos</text:span></text:p>
          </table:table-cell>
        </table:table-row>
      </table:table>
      <text:p text:style-name="Normal"><text:span text:style-name="T206">*-netaikant infliacijos, Programos rengimo metu žinomoms kainoms</text:span></text:p>
      <text:p text:style-name="P207"><text:span text:style-name="T208">III</text:span><text:span text:style-name="T209"><text:s/>DALIS</text:span></text:p>
      <text:p text:style-name="P210"><text:span text:style-name="T211">PRIEMONIŲ RINKINYS<text: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p text:style-name="P224">Priemonė</text:p>
            </table:table-cell>
            <table:table-cell table:style-name="TableCell225" table:number-rows-spanned="2">
              <text:p text:style-name="P226">NPP uždavinys, kurį įgyvendina priemonė</text:p>
            </table:table-cell>
            <table:table-cell table:style-name="TableCell227" table:number-rows-spanned="2">
              <text:p text:style-name="P228">Kiti NPP uždaviniai</text:p>
            </table:table-cell>
            <table:table-cell table:style-name="TableCell229" table:number-rows-spanned="2">
              <text:p text:style-name="P230">Būtinos sąlygos</text:p>
            </table:table-cell>
            <table:table-cell table:style-name="TableCell231" table:number-rows-spanned="2">
              <text:p text:style-name="P232">Dalyvau-jančios institucijos</text:p>
            </table:table-cell>
            <table:table-cell table:style-name="TableCell233" table:number-rows-spanned="2">
              <text:p text:style-name="P234">Priemonės rezultato rodiklio pavadinimas</text:p>
            </table:table-cell>
            <table:table-cell table:style-name="TableCell235" table:number-columns-spanned="2">
              <text:p text:style-name="P236"><text:span text:style-name="T237">Priemonės rezultato <text:s/>rodiklio reikšmės</text:span><text:span text:style-name="T238"><text:note text:note-class="footnote" text:id="_ftn2"><text:note-citation>3</text:note-citation><text:note-body><text:p text:style-name="Normal"><text:span text:style-name="T239"><text:s/>Rodiklių<text:s/></text:span><text:span text:style-name="T240">reikšmės</text:span><text:span text:style-name="T241"><text:s/>pateiktos kaupiamuoju būdu.</text:span></text:p></text:note-body></text:note></text:span></text:p>
            </table:table-cell>
            <table:covered-table-cell/>
            <table:table-cell table:style-name="TableCell242">
              <text:p text:style-name="P243">Priemonės papildomas požymis: LRV ĮP, HP, NRD</text:p>
            </table:table-cell>
          </table:table-row>
        </table:table-header-rows>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2020 m. sausio 1 d.<text:s/></text:p>
          </table:table-cell>
          <table:table-cell table:style-name="TableCell253">
            <text:p text:style-name="P254">2030 m. gruodžio 31 d.<text:s/></text:p>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cell table:style-name="TableCell274">
            <text:p text:style-name="P275">9</text:p>
          </table:table-cell>
        </table:table-row>
        <table:table-row table:style-name="TableRow276">
          <table:table-cell table:style-name="TableCell277">
            <text:p text:style-name="P278">1. Branduolinės energetikos objektų išmontavimas.</text:p>
            <text:p text:style-name="P279"><text:span text:style-name="T280">(numatoma visą įrangą (167 tūkst. t.) išmontuoti iki 2034 m., o visus statinius (149 vnt.) nugriauti iki 2038 m.)<text:s/></text:span></text:p>
          </table:table-cell>
          <table:table-cell table:style-name="TableCell281">
            <text:p text:style-name="P282">6.10. Saugiai nutraukti branduolinės energetikos objektų eksploatavimą ir sutvarkyti radioaktyviąsias atliekas</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1. Išmontuota įrangos dalis nuo visos išmontuotinos įrangos apimties.</text:p>
            <text:p text:style-name="P291"/>
            <text:p text:style-name="P292">2. Nugriautų statinių dalis nuo visos griautinų statinių apimties<text:s/>(įskaitant Maišiagalos radioaktyviųjų atliekų saugyklą).</text:p>
          </table:table-cell>
          <table:table-cell table:style-name="TableCell293">
            <text:p text:style-name="P294">31,36 proc.</text:p>
            <text:p text:style-name="P295"/>
            <text:p text:style-name="P296"/>
            <text:p text:style-name="P297"/>
            <text:p text:style-name="P298"/>
            <text:p text:style-name="P299">3,3 proc.</text:p>
            <text:p text:style-name="P300"/>
          </table:table-cell>
          <table:table-cell table:style-name="TableCell301">
            <text:p text:style-name="P302">74,14 proc.</text:p>
            <text:p text:style-name="P303"/>
            <text:p text:style-name="P304"/>
            <text:p text:style-name="P305"/>
            <text:p text:style-name="P306"/>
            <text:p text:style-name="P307">61,07 proc.</text:p>
            <text:p text:style-name="P308"/>
          </table:table-cell>
          <table:table-cell table:style-name="TableCell309">
            <text:p text:style-name="P310">Lietuvos Respublikos Vyriausybės (toliau – LRV) programos įgyvendinimo plano priemonė</text:p>
            <text:p text:style-name="P311"/>
          </table:table-cell>
        </table:table-row>
        <table:table-row table:style-name="TableRow312">
          <table:table-cell table:style-name="TableCell313">
            <text:p text:style-name="P314"><text:span text:style-name="T315">2.  Radioaktyviųjų atliekų pradinis apdorojimas</text:span><text:span text:style-name="T316"><text:note text:note-class="footnote" text:id="_ftn3"><text:note-citation>4</text:note-citation><text:note-body><text:p text:style-name="Normal"><text:span text:style-name="T317"><text:s/>Šį priemonė nustato tik branduolinių objektų išmontuotos įrangos atliekų pradinio apdorojimo rodiklį, neįskaitant statinių griovimo atliekų tvarkymo. Plėtros programos parengimo metu įvertintas tik bendras statinių griovimo radioaktyviųjų atliekų kiekis,<text:s/></text:span><text:span text:style-name="T318">šių atliekų pradinio apdorojimo rodikliai nėra suplanuoti.</text:span></text:p></text:note-body></text:note></text:span></text:p>
            <text:p text:style-name="P319">(Numatoma pradinį išmontuotinos įrangos radioaktyviųjų atliekų apdorojimą (167 tūkst. t) atlikti iki<text:s/><text:soft-page-break/>2033 m.)</text:p>
          </table:table-cell>
          <table:table-cell table:style-name="TableCell320">
            <text:p text:style-name="P321">6.10. Saugiai nutraukti branduolinės energetikos objektų eksploatavimą ir<text:s/><text:soft-page-break/>sutvarkyti radioaktyviąsias atliekas</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Išmontuotos įrangos radioaktyviųjų atliekų, kurioms atliktas pradinis apdorojimas, dalis<text:s/><text:soft-page-break/>nuo visų išmontuotinų įrangų radioaktyviųjų atliekų, kurioms turi būti atliktas pradinis apdorojimas<text:s/></text:p>
          </table:table-cell>
          <table:table-cell table:style-name="TableCell330">
            <text:p text:style-name="P331">31,36 proc.</text:p>
          </table:table-cell>
          <table:table-cell table:style-name="TableCell332">
            <text:p text:style-name="P333">74,14 proc.</text:p>
          </table:table-cell>
          <table:table-cell table:style-name="TableCell334">
            <text:p text:style-name="P335">LRV programos įgyvendinimo plano priemonė</text:p>
            <text:p text:style-name="P336"/>
          </table:table-cell>
        </table:table-row>
        <text:soft-page-break/>
        <table:table-row table:style-name="TableRow337">
          <table:table-cell table:style-name="TableCell338">
            <text:p text:style-name="P339">3. Radioaktyviųjų atliekų<text:s/>pagrindinio ir galutinio apdorojimo vykdymas ir visų radioaktyviųjų atliekų saugojimo užtikrinimas</text:p>
            <text:p text:style-name="P340">IAE išmontavimo metu susidarysiančiu visų radioaktyviųjų atliekų pradinį ir galutinį apdorojimą trumpaamžių radioaktyviųjų atliekų ir visų ilgaamžių radioaktyviųjų atliekų pradinį apdorojimą numatoma atlikti iki 2038 m.<text:s/></text:p>
            <text:p text:style-name="P341">Bus pagaminta:</text:p>
            <text:p text:style-name="P342"><text:span text:style-name="T343"></text:span><text:span text:style-name="T344"><text:tab/></text:span><text:span text:style-name="T345">apie 60 000 m</text:span><text:span text:style-name="T346">3</text:span><text:span text:style-name="T347"><text:s/>(jau pagaminta apie 10 000 m</text:span><text:span text:style-name="T348">3</text:span><text:span text:style-name="T349">) trumpaamžių labai mažai radioaktyviųjų atliekų pakuočių;<text:s/></text:span></text:p>
            <text:p text:style-name="P350"><text:span text:style-name="T351"></text:span><text:span text:style-name="T352"><text:tab/></text:span><text:span text:style-name="T353">apie 50 000 m</text:span><text:span text:style-name="T354">3</text:span><text:span text:style-name="T355"><text:s/>(jau pagaminta apie 11 000 m</text:span><text:span text:style-name="T356">3</text:span><text:span text:style-name="T357">) trumpaamžių mažai ir vi</text:span><text:span text:style-name="T358">dutiniškai radioaktyviųjų atliekų pakuočių;</text:span></text:p>
            <text:p text:style-name="P359"><text:span text:style-name="T360"></text:span><text:span text:style-name="T361"><text:tab/></text:span><text:span text:style-name="T362">apie 14 500 m</text:span><text:span text:style-name="T363">3</text:span><text:span text:style-name="T364"><text:s/>bitumuotu trumpaamžių mažai ir vidutiniškai radioaktyviųjų atliekų padėta į bitumuotu radioaktyviųjų atliekų saugyklą;</text:span></text:p>
            <text:p text:style-name="P365"><text:span text:style-name="T366"></text:span><text:span text:style-name="T367"><text:tab/></text:span><text:span text:style-name="T368">apie 7 500 m</text:span><text:span text:style-name="T369">3</text:span><text:span text:style-name="T370"><text:s/></text:span><text:span text:style-name="T371">ilgaamžių</text:span><text:span text:style-name="T372"><text:s/></text:span><text:span text:style-name="T373">mažai ir vidutiniškai radioaktyviųjų atliekų<text:s/></text:span><text:span text:style-name="T374">pakuočių ir padėti į atitinkamas saugyklas.</text:span></text:p>
            <text:p text:style-name="P375"><text:span text:style-name="T376"></text:span><text:span text:style-name="T377"><text:tab/></text:span><text:span text:style-name="T378">Labai radioaktyviųjų atliekų pakuočių: 98 CONSTOR (jau pagamintos ir padėtos į saugyklą), 18 CASTOR (jau pagamintos ir padėtos į saugyklą), ir 190 CONSTOR M2<text:s/></text:span><text:soft-page-break/><text:span text:style-name="T379">(154 vnt. jau pagamintos ir padėtos į saugyklą) bus<text:s/></text:span><text:span text:style-name="T380">pagaminta ir padėta į saugyklą iki 2022 m. )</text:span></text:p>
            <text:p text:style-name="P381"><text:span text:style-name="T382">Galutinį apdorojimą ilgaamžių radioaktyviųjų atliekų ir Labai radioaktyviųjų atliekų numatomą atlikti iki 2070 m. <text:s/></text:span></text:p>
          </table:table-cell>
          <table:table-cell table:style-name="TableCell383">
            <text:p text:style-name="P384">6.10. Saugiai nutraukti branduolinės energetikos objektų eksploatavimą ir sutvarkyti<text:s/>radioaktyviąsias atliekas</text:p>
          </table:table-cell>
          <table:table-cell table:style-name="TableCell385">
            <text:p text:style-name="P386">-</text:p>
          </table:table-cell>
          <table:table-cell table:style-name="TableCell387">
            <text:p text:style-name="P388">-</text:p>
          </table:table-cell>
          <table:table-cell table:style-name="TableCell389">
            <text:p text:style-name="P390">-</text:p>
          </table:table-cell>
          <table:table-cell table:style-name="TableCell391">
            <text:p text:style-name="P392">Galutinai apdorotų trumpaamžių radioaktyvių atliekų pakuočių tūris ir ilgaamžių RA radioaktyvių atliekų pakuočių tūris po pagrindinio apdorojimo</text:p>
          </table:table-cell>
          <table:table-cell table:style-name="TableCell393">
            <text:p text:style-name="P394">20 proc.</text:p>
          </table:table-cell>
          <table:table-cell table:style-name="TableCell395">
            <text:p text:style-name="P396">50 proc.</text:p>
          </table:table-cell>
          <table:table-cell table:style-name="TableCell397">
            <text:p text:style-name="P398">LRV programos įgyvendinimo plano priemonė</text:p>
            <text:p text:style-name="P399"/>
          </table:table-cell>
        </table:table-row>
        <text:soft-page-break/>
        <table:table-row table:style-name="TableRow400">
          <table:table-cell table:style-name="TableCell401">
            <text:p text:style-name="P402">4  Labai mažai, mažai ir vidutiniškai radioaktyvių atliekų galutinio sutvarkymo užtikrinimas<text:s/></text:p>
            <text:p text:style-name="P403">(Visas trumpaamžės labai mažo, mažo ir vidutinio aktyvumo radioaktyvias atliekas planuojama galutinai sutvarkyti padedant į atitinkamus atliekynus iki 2038 m.</text:p>
            <text:p text:style-name="P404">2020 m. padėta – 0<text:s/>proc., nes vykdomos labai mažai radioaktyvių atliekų atliekyno įvedimo į eksploatavimą procedūros ir pirkimo procedūros mažai ir vidutiniškai radioaktyvių atliekų atliekyno statyboms)</text:p>
            <text:p text:style-name="P405">Iki 2038 m. numatoma padėti į atitinkamus atliekynus:</text:p>
            <text:p text:style-name="P406"><text:span text:style-name="T407"></text:span><text:span text:style-name="T408"><text:tab/></text:span><text:span text:style-name="T409">apie 60 000 m</text:span><text:span text:style-name="T410">3</text:span><text:span text:style-name="T411"><text:s/>p</text:span><text:span text:style-name="T412">akuočių į trumpaamžių labai mažai radioaktyvių atliekų atliekyną;<text:s/></text:span></text:p>
            <text:p text:style-name="P413"><text:span text:style-name="T414"></text:span><text:span text:style-name="T415"><text:tab/></text:span><text:span text:style-name="T416">apie 50 000 m</text:span><text:span text:style-name="T417">3</text:span><text:span text:style-name="T418"><text:s/>pakuočių į trumpaamžių mažai ir vidutiniškai radioaktyvių atliekų atliekyną;</text:span></text:p>
            <text:p text:style-name="P419"><text:span text:style-name="T420"></text:span><text:span text:style-name="T421"><text:tab/></text:span><text:span text:style-name="T422">bitumuotu radioaktyvių atliekų saugyklą, kurioje yra patalpinta apie 14 500 m</text:span><text:span text:style-name="T423">3</text:span><text:span text:style-name="T424"><text:s/>bitumuotu trum</text:span><text:span text:style-name="T425">paamžių mažai ir vidutiniškai radioaktyvių atliekų, planuojama paversti atliekynų neišimant iš jos atliekų.</text:span></text:p>
            <text:p text:style-name="P426"><text:span text:style-name="T427">Apie 30 000 m</text:span><text:span text:style-name="T428">3</text:span><text:span text:style-name="T429"><text:s/>atliekų, esančių pramoniniame atliekų poligone (šiuo metu dėl pasikeitusio atliekų klasifikavimo priskirtinu labai mažai radioaktyvio</text:span><text:span text:style-name="T430">ms atliekoms), planuojama atlaisvinti nuo kontrolės iki 2038 m.</text:span></text:p>
          </table:table-cell>
          <table:table-cell table:style-name="TableCell431">
            <text:p text:style-name="P432">6.10. Saugiai nutraukti branduolinės energetikos objektų eksploatavimą ir sutvarkyti radioaktyviąsias atliekas</text:p>
          </table:table-cell>
          <table:table-cell table:style-name="TableCell433">
            <text:p text:style-name="P434">-</text:p>
          </table:table-cell>
          <table:table-cell table:style-name="TableCell435">
            <text:p text:style-name="P436">-</text:p>
          </table:table-cell>
          <table:table-cell table:style-name="TableCell437">
            <text:p text:style-name="P438">-</text:p>
          </table:table-cell>
          <table:table-cell table:style-name="TableCell439">
            <text:p text:style-name="P440"><text:span text:style-name="T441">Labai mažai, mažai ir vidutiniškai radioaktyvių atliekų</text:span><text:span text:style-name="T442"><text:s/></text:span><text:span text:style-name="T443">patalpinimas į atit</text:span><text:span text:style-name="T444">inkamus atliekynus</text:span></text:p>
          </table:table-cell>
          <table:table-cell table:style-name="TableCell445">
            <text:p text:style-name="P446">0 proc.</text:p>
          </table:table-cell>
          <table:table-cell table:style-name="TableCell447">
            <text:p text:style-name="P448">40 proc.</text:p>
          </table:table-cell>
          <table:table-cell table:style-name="TableCell449">
            <text:p text:style-name="P450">LRV programos įgyvendinimo plano priemonė</text:p>
            <text:p text:style-name="P451"/>
          </table:table-cell>
        </table:table-row>
        <table:table-row table:style-name="TableRow452">
          <table:table-cell table:style-name="TableCell453">
            <text:p text:style-name="P454">5. Ilgaamžių radioaktyvių atliekų galutinis sutvarkymas</text:p>
            <text:p text:style-name="P455"><text:span text:style-name="T456">(Giluminio atliekyno vietos parinkimo tyrimo programa numatoma įvykdyti iki 2047 m.)</text:span></text:p>
          </table:table-cell>
          <table:table-cell table:style-name="TableCell457">
            <text:p text:style-name="P458">6.10. Saugiai nutraukti<text:s/>branduolinės energetikos objektų eksploatavimą ir<text:s/><text:soft-page-break/>sutvarkyti radioaktyviąsias atliekas</text:p>
          </table:table-cell>
          <table:table-cell table:style-name="TableCell459">
            <text:p text:style-name="P460">–</text:p>
          </table:table-cell>
          <table:table-cell table:style-name="TableCell461">
            <text:p text:style-name="P462">1. Patvirtinti giluminio atliekyno atrankos kriterijai.</text:p>
            <text:soft-page-break/>
            <text:p text:style-name="P463">2. Pakankamas visuomenės informuotumas <text:s/></text:p>
          </table:table-cell>
          <table:table-cell table:style-name="TableCell464">
            <text:p text:style-name="P465"><text:span text:style-name="T466">Lietuvos Respublikos aplinkos ministerija<text:s/></text:span></text:p>
          </table:table-cell>
          <table:table-cell table:style-name="TableCell467">
            <text:p text:style-name="P468"><text:span text:style-name="T469">Giluminio atliekyno vietos<text:s/></text:span><text:span text:style-name="T470">parinkimo tyrimų programos vykdymas</text:span></text:p>
          </table:table-cell>
          <table:table-cell table:style-name="TableCell471">
            <text:p text:style-name="P472">3 proc.</text:p>
          </table:table-cell>
          <table:table-cell table:style-name="TableCell473">
            <text:p text:style-name="P474">30 proc.</text:p>
          </table:table-cell>
          <table:table-cell table:style-name="TableCell475">
            <text:p text:style-name="P476">LRV programos įgyvendinimo plano priemonė</text:p>
            <text:p text:style-name="P477"/>
          </table:table-cell>
        </table:table-row>
        <text:soft-page-break/>
        <table:table-row table:style-name="TableRow478">
          <table:table-cell table:style-name="TableCell479">
            <text:p text:style-name="P480">6. Sukurti smulkiųjų radioaktyviųjų atliekų darytojų radioaktyviųjų atliekų tvarkymo po 2038 m. modelį.</text:p>
            <text:p text:style-name="P481"><text:span text:style-name="T482">(</text:span><text:span text:style-name="T483">Smulkiųjų radioaktyviųjų atliekų darytojų atliekų<text:s/></text:span><text:span text:style-name="T484">tvarkymo po 2038 m. modelį numatoma sukurti 2030 m.)</text:span></text:p>
          </table:table-cell>
          <table:table-cell table:style-name="TableCell485">
            <text:p text:style-name="P486">6.10. Saugiai nutraukti branduolinės energetikos objektų eksploatavimą ir sutvarkyti radioaktyviąsias atliekas</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cell table:style-name="TableCell493">
            <text:p text:style-name="P494">Sukurtas smulkiųjų radioaktyviųjų atliekų darytojų atliekų tvarkymo po 2038 m. modelis.</text:p>
          </table:table-cell>
          <table:table-cell table:style-name="TableCell495">
            <text:p text:style-name="P496">0 proc.</text:p>
          </table:table-cell>
          <table:table-cell table:style-name="TableCell497">
            <text:p text:style-name="P498">100 proc.</text:p>
          </table:table-cell>
          <table:table-cell table:style-name="TableCell499">
            <text:p text:style-name="P500">LRV programos įgyvendinimo plano priemonė</text:p>
            <text:p text:style-name="P501"/>
          </table:table-cell>
        </table:table-row>
      </table:table>
      <text:p text:style-name="Normal"/>
      <text:p text:style-name="P502">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20-09-24T13:29:00Z</meta:creation-date>
    <dc:date>2020-09-24T13:29:00Z</dc:date>
    <meta:template xlink:href="Normal.dotm" xlink:type="simple"/>
    <meta:editing-cycles>2</meta:editing-cycles>
    <meta:editing-duration>PT0S</meta:editing-duration>
    <meta:user-defined meta:name="ContentTypeId">0x0101005872E9DEE3271B41B49A789C5582498B</meta:user-defined>
    <meta:document-statistic meta:page-count="8" meta:paragraph-count="264" meta:word-count="1976" meta:character-count="14538" meta:row-count="583" meta:non-whitespace-character-count="12826"/>
  </office:meta>
</office:document-meta>
</file>