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fo:text-indent="0.5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text-indent="0.5in"/>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fo:text-indent="0.5in"/>
      <style:text-properties style:font-size-complex="12pt" fo:hyphenate="false"/>
    </style:style>
    <style:style style:name="P20" style:parent-style-name="Normal" style:family="paragraph">
      <style:paragraph-properties fo:text-align="center" style:vertical-align="baseline" fo:text-indent="0.5in"/>
      <style:text-properties style:font-size-complex="12pt" fo:hyphenate="false"/>
    </style:style>
    <style:style style:name="P21" style:parent-style-name="Normal" style:family="paragraph">
      <style:paragraph-properties fo:text-align="center" style:vertical-align="baseline" fo:text-indent="0.5in"/>
      <style:text-properties style:font-size-complex="12pt" fo:hyphenate="false"/>
    </style:style>
    <style:style style:name="P22" style:parent-style-name="Normal" style:family="paragraph">
      <style:paragraph-properties fo:text-align="justify" style:vertical-align="baseline" fo:text-indent="0.5in"/>
      <style:text-properties style:font-size-complex="12pt" fo:hyphenate="false"/>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style:vertical-align="baseline" fo:margin-left="0.4923in">
        <style:tab-stops/>
      </style:paragraph-properties>
      <style:text-properties fo:hyphenate="false"/>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P40"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style:font-size-complex="8pt"/>
    </style:style>
    <style:style style:name="T10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name-complex="Arial" style:font-size-complex="12pt" fo:language="en" fo:country="GB"/>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vertical-align="baseline" fo:margin-left="0.75in">
        <style:tab-stops/>
      </style:paragraph-properties>
      <style:text-properties fo:hyphenate="false"/>
    </style:style>
    <style:style style:name="T136" style:parent-style-name="DefaultParagraphFont" style:family="text">
      <style:text-properties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vertical-align="baseline" fo:margin-left="0.75in">
        <style:tab-stops/>
      </style:paragraph-properties>
      <style:text-properties style:font-size-complex="12pt" fo:hyphenate="false"/>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vertical-align="baseline" fo:margin-left="0.75in" fo:text-indent="0.543in">
        <style:tab-stops/>
      </style:paragraph-properties>
      <style:text-properties style:font-size-complex="12pt" fo:hyphenate="false"/>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vertical-align="baseline" fo:text-indent="0.5in"/>
      <style:text-properties fo:font-style="italic" style:font-style-asian="italic" style:font-size-complex="12pt" fo:hyphenate="false"/>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ext-properties style:font-size-complex="12pt" fo:hyphenate="false"/>
    </style:style>
    <style:style style:name="P148"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in"/>
      <style:text-properties fo:font-style="italic" style:font-style-asian="italic" style:font-size-complex="12pt" fo:hyphenate="false"/>
    </style:style>
    <style:style style:name="P170" style:parent-style-name="Normal" style:family="paragraph">
      <style:paragraph-properties fo:text-align="justify" style:vertical-align="baseline" fo:text-indent="0.5in"/>
      <style:text-properties fo:font-style="italic" style:font-style-asian="italic" style:font-size-complex="12pt" fo:hyphenate="false"/>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style:vertical-align="baseline" fo:margin-left="0.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in"/>
      <style:text-properties fo:font-style="italic" style:font-style-asian="italic" style:font-size-complex="12pt" fo:hyphenate="false"/>
    </style:style>
    <style:style style:name="P244" style:parent-style-name="Normal" style:family="paragraph">
      <style:paragraph-properties fo:text-align="justify" style:vertical-align="baseline" fo:text-indent="0.5in"/>
      <style:text-properties fo:font-style="italic" style:font-style-asian="italic" style:font-size-complex="12pt" fo:hyphenate="false"/>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3" style:parent-style-name="DefaultParagraphFont" style:family="text">
      <style:text-properties style:text-position="-208.3% 100%" style:font-size-complex="12pt"/>
    </style:style>
    <style:style style:name="T284" style:parent-style-name="DefaultParagraphFont" style:family="text">
      <style:text-properties style:text-position="-141.6% 100%" style:font-size-complex="12pt"/>
    </style:style>
    <style:style style:name="T285" style:parent-style-name="DefaultParagraphFont" style:family="text">
      <style:text-properties style:text-position="-100% 1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style:font-size-complex="12pt" fo:hyphenate="false"/>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b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b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in"/>
      <style:text-properties style:font-size-complex="12pt" fo:hyphenate="false"/>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T339" style:parent-style-name="DefaultParagraphFont" style:family="text">
      <style:text-properties style:font-name-complex="Arial" style:font-size-complex="12p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complex="Arial"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complex="Arial"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style:text-position="sub 66.6%"/>
    </style:style>
    <style:style style:name="P379"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style:font-name-asian="Calibri" style:font-size-complex="11pt" fo:hyphenate="false"/>
    </style:style>
    <style:style style:name="P380"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381" style:parent-style-name="DefaultParagraphFont" style:family="text">
      <style:text-properties style:text-position="-150% 100%"/>
    </style:style>
    <style:style style:name="P382"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fo:hyphenate="false"/>
    </style:style>
    <style:style style:name="P383"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fo:hyphenate="false"/>
    </style:style>
    <style:style style:name="P3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5" style:parent-style-name="DefaultParagraphFont" style:family="text">
      <style:text-properties style:text-position="sub 66.6%"/>
    </style:style>
    <style:style style:name="P3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 style:parent-style-name="DefaultParagraphFont" style:family="text">
      <style:text-properties style:text-position="sub 66.6%"/>
    </style:style>
    <style:style style:name="P3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389"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P400" style:parent-style-name="Normal" style:family="paragraph">
      <style:paragraph-properties fo:text-align="justify" style:vertical-align="baseline" fo:text-indent="0.5in"/>
      <style:text-properties fo:font-style="italic" style:font-style-asian="italic" fo:hyphenate="false"/>
    </style:style>
    <style:style style:name="P401" style:parent-style-name="Normal" style:family="paragraph">
      <style:paragraph-properties fo:text-align="justify" style:vertical-align="baseline" fo:text-indent="0.5in"/>
      <style:text-properties fo:font-style="italic" style:font-style-asian="italic" fo:hyphenate="false"/>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text-position="sub 66.6%"/>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text-position="sub 66.6%"/>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text-position="sub 66.6%"/>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text-position="sub 66.6%"/>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text-position="sub 66.6%"/>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text-position="sub 66.6%"/>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text-position="sub 66.6%"/>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text-position="sub 66.6%"/>
    </style:style>
    <style:style style:name="T418" style:parent-style-name="DefaultParagraphFont" style:family="text">
      <style:text-properties style:font-weight-complex="bold"/>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text-position="sub 66.6%"/>
    </style:style>
    <style:style style:name="P4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6" style:parent-style-name="DefaultParagraphFont" style:family="text">
      <style:text-properties style:text-position="sub 66.6%"/>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8861in"/>
        </style:tab-stops>
      </style:paragraph-properties>
      <style:text-properties style:font-size-complex="12pt" fo:hyphenate="false"/>
    </style:style>
    <style:style style:name="P447"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448" style:parent-style-name="DefaultParagraphFont" style:family="text">
      <style:text-properties style:text-position="-133.3% 100%"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in"/>
      <style:text-properties style:font-size-complex="12pt" fo:hyphenate="false"/>
    </style:style>
    <style:style style:name="P452" style:parent-style-name="Normal" style:family="paragraph">
      <style:paragraph-properties fo:text-align="justify" style:vertical-align="baseline" fo:text-indent="0.5in"/>
      <style:text-properties fo:font-style="italic" style:font-style-asian="italic" style:font-size-complex="12pt" fo:hyphenate="false"/>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text-position="-16.6% 100%"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ext-properties fo:hyphenate="false"/>
    </style:style>
    <style:style style:name="P478" style:parent-style-name="Normal" style:family="paragraph">
      <style:paragraph-properties fo:text-align="justify" style:vertical-align="baseline" fo:text-indent="0.5in"/>
      <style:text-properties fo:hyphenate="false"/>
    </style:style>
    <style:style style:name="P479" style:parent-style-name="Normal" style:family="paragraph">
      <style:paragraph-properties style:vertical-align="baseline" fo:text-indent="0.5in">
        <style:tab-stops>
          <style:tab-stop style:type="right" style:position="6.6937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style:vertical-align="baseline" fo:text-indent="0.5in">
        <style:tab-stops>
          <style:tab-stop style:type="right" style:position="6.6937in"/>
        </style:tab-stops>
      </style:paragraph-properties>
      <style:text-properties fo:hyphenate="false"/>
    </style:style>
    <style:style style:name="P485"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font-style="italic" style:font-style-asian="italic" fo:hyphenate="false"/>
    </style:style>
    <style:style style:name="P486"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487" style:parent-style-name="DefaultParagraphFont" style:family="text">
      <style:text-properties style:text-position="sub 66.6%"/>
    </style:style>
    <style:style style:name="P488"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489" style:parent-style-name="DefaultParagraphFont" style:family="text">
      <style:text-properties style:text-position="sub 66.6%"/>
    </style:style>
    <style:style style:name="T490" style:parent-style-name="DefaultParagraphFont" style:family="text">
      <style:text-properties style:font-name-complex="Arial" style:font-size-complex="12pt"/>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494" style:parent-style-name="DefaultParagraphFont" style:family="text">
      <style:text-properties style:text-position="sub 66.6%"/>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color="#000000"/>
    </style:style>
    <style:style style:name="P499"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fo:font-weight="bold" style:font-weight-asian="bold"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style:font-weight-complex="bold"/>
    </style:style>
    <style:style style:name="P535" style:parent-style-name="Normal" style:family="paragraph">
      <style:paragraph-properties fo:text-align="justify" style:vertical-align="middle" fo:text-indent="0.5in">
        <style:tab-stops>
          <style:tab-stop style:type="left" style:position="0.4923in"/>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8pt"/>
    </style:style>
    <style:style style:name="T542" style:parent-style-name="DefaultParagraphFont" style:family="text">
      <style:text-properties style:text-position="sub 66.6%" style:font-size-complex="8pt"/>
    </style:style>
    <style:style style:name="T543" style:parent-style-name="DefaultParagraphFont" style:family="text">
      <style:text-properties style:font-size-complex="8pt"/>
    </style:style>
    <style:style style:name="T544" style:parent-style-name="DefaultParagraphFont" style:family="text">
      <style:text-properties style:font-size-complex="8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in"/>
      <style:text-properties fo:hyphenate="false"/>
    </style:style>
    <style:style style:name="P572" style:parent-style-name="Normal" style:family="paragraph">
      <style:paragraph-properties fo:text-align="justify" style:vertical-align="baseline"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P610" style:parent-style-name="Normal" style:family="paragraph">
      <style:paragraph-properties fo:text-align="justify" style:vertical-align="middle" fo:text-indent="0.4923in"/>
      <style:text-properties style:font-size-complex="12pt" fo:hyphenate="false"/>
    </style:style>
    <style:style style:name="P611" style:parent-style-name="Normal" style:family="paragraph">
      <style:paragraph-properties style:vertical-align="baseline" fo:text-indent="0.5in">
        <style:tab-stops>
          <style:tab-stop style:type="right" style:position="6.6833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P637" style:parent-style-name="Normal" style:family="paragraph">
      <style:paragraph-properties style:vertical-align="baseline" fo:text-indent="3.6166in">
        <style:tab-stops>
          <style:tab-stop style:type="right" style:position="6.6833in"/>
        </style:tab-stops>
      </style:paragraph-properties>
      <style:text-properties style:font-size-complex="12pt" fo:hyphenate="false"/>
    </style:style>
    <style:style style:name="P638" style:parent-style-name="Normal" style:family="paragraph">
      <style:paragraph-properties fo:text-align="justify" style:vertical-align="baseline" fo:text-indent="0.5in"/>
      <style:text-properties fo:font-style="italic" style:font-style-asian="italic" fo:hyphenate="false"/>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text-position="sub 66.6%"/>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text-position="sub 66.6%"/>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text-position="sub 66.6%"/>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text-position="sub 66.6%"/>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text-position="sub 66.6%"/>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text-position="sub 66.6%"/>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text-position="sub 66.6%"/>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text-position="sub 66.6%"/>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text-position="sub 66.6%"/>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text-position="sub 66.6%"/>
    </style:style>
    <style:style style:name="P66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style:text-position="sub 66.6%"/>
    </style:style>
    <style:style style:name="T672" style:parent-style-name="DefaultParagraphFont" style:family="text">
      <style:text-properties style:font-weight-complex="bold"/>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text-position="sub 66.6%"/>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text-position="sub 66.6%"/>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ext-properties style:font-size-complex="12pt" style:language-asian="lt" style:country-asian="LT" fo:hyphenate="false"/>
    </style:style>
    <style:style style:name="P695" style:parent-style-name="Normal" style:family="paragraph">
      <style:paragraph-properties style:vertical-align="middle"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style:text-position="sub 66.6%"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style:vertical-align="middle" fo:text-indent="0.8875in"/>
      <style:text-properties fo:color="#000000" style:font-size-complex="12pt" fo:hyphenate="false"/>
    </style:style>
    <style:style style:name="P719"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text-position="sub 66.6%" style:font-size-complex="12pt"/>
    </style:style>
    <style:style style:name="T729" style:parent-style-name="DefaultParagraphFont" style:family="text">
      <style:text-properties fo:font-weight="bold" style:font-weight-asian="bold" style:font-weight-complex="bold" style:text-position="sub 66.6%"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5in"/>
      <style:text-properties fo:color="#000000" style:font-size-complex="12pt" fo:hyphenate="false"/>
    </style:style>
    <style:style style:name="P742" style:parent-style-name="Normal" style:family="paragraph">
      <style:paragraph-properties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P773" style:parent-style-name="Normal" style:family="paragraph">
      <style:paragraph-properties fo:text-align="justify" style:vertical-align="middle" fo:margin-left="0.5in" fo:text-indent="0.5in">
        <style:tab-stops/>
      </style:paragraph-properties>
      <style:text-properties style:font-size-complex="12pt" fo:hyphenate="false"/>
    </style:style>
    <style:style style:name="P774" style:parent-style-name="Normal" style:family="paragraph">
      <style:paragraph-properties fo:text-align="justify" style:vertical-align="middle" fo:text-indent="0.5in"/>
      <style:text-properties fo:font-style="italic" style:font-style-asian="italic" style:font-style-complex="italic" style:font-size-complex="12pt" fo:hyphenate="false"/>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b 66.6%"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vertical-align="baseline" fo:text-indent="0.5in"/>
      <style:text-properties fo:color="#1F497D" fo:font-size="14pt" style:font-size-asian="14pt" style:font-size-complex="11pt" fo:hyphenate="false"/>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font-weight="bold" style:font-weight-asian="bold"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style:vertical-align="middle" fo:margin-left="0.5in">
        <style:tab-stops/>
      </style:paragraph-properties>
      <style:text-properties fo:hyphenate="false"/>
    </style:style>
    <style:style style:name="P81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font-style="italic" style:font-style-asian="italic" fo:color="#000000" style:language-asian="lt" style:country-asian="LT" fo:hyphenate="false"/>
    </style:style>
    <style:style style:name="P823"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b 66.6%"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text-position="sub 66.6%"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text-position="sub 66.6%"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text-position="sub 66.6%"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style:language-asian="lt" style:country-asian="LT"/>
    </style:style>
    <style:style style:name="P845" style:parent-style-name="Normal" style:family="paragraph">
      <style:paragraph-properties fo:text-align="justify" style:vertical-align="baseline" fo:text-indent="0.5in">
        <style:tab-stops>
          <style:tab-stop style:type="left" style:position="0.7875in"/>
          <style:tab-stop style:type="left" style:position="1.2798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text-position="sub 66.6%"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5in"/>
      <style:text-properties style:font-size-complex="12pt" style:language-asian="lt" style:country-asian="LT" fo:hyphenate="false"/>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style:font-style-complex="italic" fo:color="#000000" style:font-size-complex="12pt" style:language-asian="lt" style:country-asian="LT"/>
    </style:style>
    <style:style style:name="T863" style:parent-style-name="DefaultParagraphFont" style:family="text">
      <style:text-properties style:font-style-complex="italic" fo:color="#000000" style:text-position="sub 66.6%" style:font-size-complex="12pt" style:language-asian="lt" style:country-asian="LT"/>
    </style:style>
    <style:style style:name="T864" style:parent-style-name="DefaultParagraphFont" style:family="text">
      <style:text-properties style:font-style-complex="italic" fo:color="#000000" style:font-size-complex="12pt" style:language-asian="lt" style:country-asian="LT"/>
    </style:style>
    <style:style style:name="P865" style:parent-style-name="Normal" style:family="paragraph">
      <style:paragraph-properties fo:text-align="justify" style:vertical-align="baseline" fo:text-indent="0.5in">
        <style:tab-stops>
          <style:tab-stop style:type="right" style:position="6.693in"/>
        </style:tab-stops>
      </style:paragraph-properties>
      <style:text-properties fo:font-style="italic" style:font-style-asian="italic" style:font-size-complex="12pt" style:language-asian="lt" style:country-asian="LT" fo:hyphenate="false"/>
    </style:style>
    <style:style style:name="P86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5in"/>
      <style:text-properties style:font-size-complex="12pt" style:language-asian="lt" style:country-asian="LT" fo:hyphenate="false"/>
    </style:style>
    <style:style style:name="P882" style:parent-style-name="Normal" style:family="paragraph">
      <style:paragraph-properties fo:text-align="justify" style:vertical-align="baseline" fo:text-indent="0.5in"/>
      <style:text-properties style:font-size-complex="12pt" style:language-asian="lt" style:country-asian="LT" fo:hyphenate="false"/>
    </style:style>
    <style:style style:name="P883" style:parent-style-name="Normal" style:family="paragraph">
      <style:paragraph-properties fo:text-align="justify" style:vertical-align="baseline" fo:text-indent="0.5in">
        <style:tab-stops>
          <style:tab-stop style:type="left" style:position="0.5909in"/>
          <style:tab-stop style:type="left" style:position="1.3784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style:font-style-complex="italic" fo:color="#000000" style:font-size-complex="12pt" style:language-asian="lt" style:country-asian="LT"/>
    </style:style>
    <style:style style:name="T901" style:parent-style-name="DefaultParagraphFont" style:family="text">
      <style:text-properties style:font-style-complex="italic" fo:color="#000000" style:text-position="sub 66.6%" style:font-size-complex="12pt" style:language-asian="lt" style:country-asian="LT"/>
    </style:style>
    <style:style style:name="T902" style:parent-style-name="DefaultParagraphFont" style:family="text">
      <style:text-properties style:font-style-complex="italic" fo:color="#000000" style:font-size-complex="12pt" style:language-asian="lt" style:country-asian="LT"/>
    </style:style>
    <style:style style:name="P903" style:parent-style-name="Normal" style:family="paragraph">
      <style:paragraph-properties fo:text-align="justify" style:vertical-align="baseline" fo:text-indent="0.4923in"/>
      <style:text-properties fo:hyphenate="false"/>
    </style:style>
    <style:style style:name="T904" style:parent-style-name="DefaultParagraphFont" style:family="text">
      <style:text-properties style:font-style-complex="italic" fo:color="#000000" style:font-size-complex="12pt" style:language-asian="lt" style:country-asian="LT"/>
    </style:style>
    <style:style style:name="T905" style:parent-style-name="DefaultParagraphFont" style:family="text">
      <style:text-properties style:font-style-complex="italic" fo:color="#000000" style:text-position="sub 66.6%" style:font-size-complex="12pt" style:language-asian="lt" style:country-asian="LT"/>
    </style:style>
    <style:style style:name="T906" style:parent-style-name="DefaultParagraphFont" style:family="text">
      <style:text-properties style:font-style-complex="italic" fo:color="#000000" style:font-size-complex="12pt" style:language-asian="lt" style:country-asian="LT"/>
    </style:style>
    <style:style style:name="T907" style:parent-style-name="DefaultParagraphFont" style:family="text">
      <style:text-properties style:font-style-complex="italic" fo:color="#000000" style:font-size-complex="12pt" style:language-asian="lt" style:country-asian="LT"/>
    </style:style>
    <style:style style:name="P908" style:parent-style-name="Normal" style:family="paragraph">
      <style:paragraph-properties fo:text-align="justify" style:vertical-align="baseline" fo:text-indent="0.4923in"/>
      <style:text-properties fo:hyphenate="false"/>
    </style:style>
    <style:style style:name="T909" style:parent-style-name="DefaultParagraphFont" style:family="text">
      <style:text-properties style:text-position="super 66.6%"/>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Column914" style:family="table-column">
      <style:table-column-properties style:column-width="0.4361in" style:use-optimal-column-width="false"/>
    </style:style>
    <style:style style:name="TableColumn915" style:family="table-column">
      <style:table-column-properties style:column-width="1.275in" style:use-optimal-column-width="false"/>
    </style:style>
    <style:style style:name="TableColumn916" style:family="table-column">
      <style:table-column-properties style:column-width="0.3826in" style:use-optimal-column-width="false"/>
    </style:style>
    <style:style style:name="TableColumn917" style:family="table-column">
      <style:table-column-properties style:column-width="0.5131in" style:use-optimal-column-width="false"/>
    </style:style>
    <style:style style:name="TableColumn918" style:family="table-column">
      <style:table-column-properties style:column-width="0.4083in" style:use-optimal-column-width="false"/>
    </style:style>
    <style:style style:name="TableColumn919" style:family="table-column">
      <style:table-column-properties style:column-width="0.4083in" style:use-optimal-column-width="false"/>
    </style:style>
    <style:style style:name="TableColumn920" style:family="table-column">
      <style:table-column-properties style:column-width="0.4083in" style:use-optimal-column-width="false"/>
    </style:style>
    <style:style style:name="TableColumn921" style:family="table-column">
      <style:table-column-properties style:column-width="0.4083in" style:use-optimal-column-width="false"/>
    </style:style>
    <style:style style:name="TableColumn922" style:family="table-column">
      <style:table-column-properties style:column-width="0.559in" style:use-optimal-column-width="false"/>
    </style:style>
    <style:style style:name="TableColumn923" style:family="table-column">
      <style:table-column-properties style:column-width="0.4083in" style:use-optimal-column-width="false"/>
    </style:style>
    <style:style style:name="TableColumn924" style:family="table-column">
      <style:table-column-properties style:column-width="0.4083in" style:use-optimal-column-width="false"/>
    </style:style>
    <style:style style:name="TableColumn925" style:family="table-column">
      <style:table-column-properties style:column-width="0.4083in" style:use-optimal-column-width="false"/>
    </style:style>
    <style:style style:name="TableColumn926" style:family="table-column">
      <style:table-column-properties style:column-width="0.4083in" style:use-optimal-column-width="false"/>
    </style:style>
    <style:style style:name="TableColumn927" style:family="table-column">
      <style:table-column-properties style:column-width="0.4111in" style:use-optimal-column-width="false"/>
    </style:style>
    <style:style style:name="Table913" style:family="table">
      <style:table-properties style:width="6.8437in" style:rel-width="100%" fo:margin-left="0in" table:align="left"/>
    </style:style>
    <style:style style:name="TableRow928" style:family="table-row">
      <style:table-row-properties style:min-row-height="0.2083in" style:use-optimal-row-height="false"/>
    </style:style>
    <style:style style:name="TableCell92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widows="0" fo:orphans="0" fo:text-align="center" style:vertical-align="baseline" fo:text-indent="0.5in"/>
      <style:text-properties fo:hyphenate="fals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ableCell934" style:family="table-cell">
      <style:table-cell-properties fo:border-top="0.0138in solid #000000" fo:border-left="0.0069in solid #000000" fo:border-bottom="0.0069in solid #000000" fo:border-right="none" style:vertical-align="middle" fo:padding-top="0in" fo:padding-left="0.075in" fo:padding-bottom="0in" fo:padding-right="0.075in" fo:wrap-option="no-wrap"/>
    </style:style>
    <style:style style:name="P93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ell9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937"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TableCell93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939"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Row940" style:family="table-row">
      <style:table-row-properties style:min-row-height="0.3729in" style:use-optimal-row-height="false"/>
    </style:style>
    <style:style style:name="P941"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942"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943"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TableCell94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4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947" style:parent-style-name="Normal" style:family="paragraph">
      <style:paragraph-properties fo:widows="0" fo:orphans="0" fo:text-align="center" style:vertical-align="baseline" fo:text-indent="0.5in"/>
      <style:text-properties fo:color="#000000" style:font-size-complex="12pt" style:language-asian="lt" style:country-asian="LT" fo:hyphenate="false"/>
    </style:style>
    <style:style style:name="TableCell94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94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950" style:family="table-row">
      <style:table-row-properties style:min-row-height="0.534in" style:use-optimal-row-height="false"/>
    </style:style>
    <style:style style:name="P951"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952"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953"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5" style:parent-style-name="Normal" style:family="paragraph">
      <style:paragraph-properties fo:widows="0" fo:orphans="0" style:vertical-align="baseline" fo:text-indent="0.5in"/>
      <style:text-properties fo:hyphenate="false"/>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widows="0" fo:orphans="0" style:vertical-align="baseline" fo:text-indent="0.5in"/>
      <style:text-properties fo:hyphenate="false"/>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widows="0" fo:orphans="0" style:vertical-align="baseline" fo:text-indent="0.5in"/>
      <style:text-properties fo:hyphenate="false"/>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widows="0" fo:orphans="0" style:vertical-align="baseline" fo:text-indent="0.5in"/>
      <style:text-properties fo:hyphenate="false"/>
    </style:style>
    <style:style style:name="TableCell962" style:family="table-cell">
      <style:table-cell-properties fo:border-top="0.0069in solid #000000" fo:border-left="none" fo:border-bottom="0.0069in solid #000000" fo:border-right="none" fo:padding-top="0in" fo:padding-left="0.075in" fo:padding-bottom="0in" fo:padding-right="0.075in" fo:wrap-option="no-wrap"/>
    </style:style>
    <style:style style:name="P963" style:parent-style-name="Normal" style:family="paragraph">
      <style:paragraph-properties fo:widows="0" fo:orphans="0" style:vertical-align="baseline" fo:text-indent="0.5in"/>
      <style:text-properties fo:hyphenate="false"/>
    </style:style>
    <style:style style:name="TableCell964"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965" style:parent-style-name="Normal" style:family="paragraph">
      <style:paragraph-properties fo:widows="0" fo:orphans="0" style:vertical-align="baseline" fo:text-indent="0.5in"/>
      <style:text-properties fo:hyphenate="false"/>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widows="0" fo:orphans="0" style:vertical-align="baseline" fo:text-indent="0.5in"/>
      <style:text-properties fo:hyphenate="false"/>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9" style:parent-style-name="Normal" style:family="paragraph">
      <style:paragraph-properties fo:widows="0" fo:orphans="0" style:vertical-align="baseline" fo:text-indent="0.5in"/>
      <style:text-properties fo:hyphenate="false"/>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1" style:parent-style-name="Normal" style:family="paragraph">
      <style:paragraph-properties fo:widows="0" fo:orphans="0" style:vertical-align="baseline" fo:text-indent="0.5in"/>
      <style:text-properties fo:hyphenate="false"/>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3" style:parent-style-name="Normal" style:family="paragraph">
      <style:paragraph-properties fo:widows="0" fo:orphans="0" style:vertical-align="baseline" fo:text-indent="0.5in"/>
      <style:text-properties fo:hyphenate="false"/>
    </style:style>
    <style:style style:name="TableCell97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975" style:parent-style-name="Normal" style:family="paragraph">
      <style:paragraph-properties fo:widows="0" fo:orphans="0" style:vertical-align="baseline" fo:text-indent="0.5in"/>
      <style:text-properties fo:hyphenate="false"/>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ableColumn981" style:family="table-column">
      <style:table-column-properties style:column-width="0.6708in" style:use-optimal-column-width="false"/>
    </style:style>
    <style:style style:name="TableColumn982" style:family="table-column">
      <style:table-column-properties style:column-width="2.5541in" style:use-optimal-column-width="false"/>
    </style:style>
    <style:style style:name="TableColumn983" style:family="table-column">
      <style:table-column-properties style:column-width="0.6895in" style:use-optimal-column-width="false"/>
    </style:style>
    <style:style style:name="TableColumn984" style:family="table-column">
      <style:table-column-properties style:column-width="0.5041in" style:use-optimal-column-width="false"/>
    </style:style>
    <style:style style:name="TableColumn985" style:family="table-column">
      <style:table-column-properties style:column-width="0.559in" style:use-optimal-column-width="false"/>
    </style:style>
    <style:style style:name="TableColumn986" style:family="table-column">
      <style:table-column-properties style:column-width="0.5243in" style:use-optimal-column-width="false"/>
    </style:style>
    <style:style style:name="TableColumn987" style:family="table-column">
      <style:table-column-properties style:column-width="0.6576in" style:use-optimal-column-width="false"/>
    </style:style>
    <style:style style:name="TableColumn988" style:family="table-column">
      <style:table-column-properties style:column-width="0.5909in" style:use-optimal-column-width="false"/>
    </style:style>
    <style:style style:name="Table980" style:family="table">
      <style:table-properties style:width="6.7506in" style:rel-width="98.64%" fo:margin-left="0in" table:align="left"/>
    </style:style>
    <style:style style:name="TableRow989" style:family="table-row">
      <style:table-row-properties style:min-row-height="0.2083in" style:use-optimal-row-height="false"/>
    </style:style>
    <style:style style:name="TableCell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ell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Row998" style:family="table-row">
      <style:table-row-properties style:min-row-height="0.2083in" style:use-optimal-row-height="false"/>
    </style:style>
    <style:style style:name="P999"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1000"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1001"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1002"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TableRow1003" style:family="table-row">
      <style:table-row-properties style:min-row-height="0.2916in" style:use-optimal-row-height="false"/>
    </style:style>
    <style:style style:name="P1004"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1005"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P1006" style:parent-style-name="Normal" style:family="paragraph">
      <style:paragraph-properties fo:widows="0" fo:orphans="0" style:vertical-align="baseline" fo:text-indent="0.5in"/>
      <style:text-properties fo:font-weight="bold" style:font-weight-asian="bold" style:font-weight-complex="bold" fo:color="#000000" style:font-size-complex="12pt" style:language-asian="lt" style:country-asian="LT" fo:hyphenate="false"/>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P1017" style:parent-style-name="Normal" style:family="paragraph">
      <style:paragraph-properties fo:text-align="justify" style:vertical-align="baseline" fo:text-indent="0.5in"/>
      <style:text-properties fo:hyphenate="false"/>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5in"/>
      <style:text-properties fo:color="#000000" style:font-size-complex="12pt" fo:hyphenate="false"/>
    </style:style>
    <style:style style:name="P1022" style:parent-style-name="Normal" style:family="paragraph">
      <style:paragraph-properties fo:text-align="justify" style:vertical-align="baseline" fo:text-indent="0.5in"/>
      <style:text-properties fo:color="#000000" style:font-size-complex="12pt" fo:hyphenate="false"/>
    </style:style>
    <style:style style:name="P1023" style:parent-style-name="Normal" style:family="paragraph">
      <style:paragraph-properties fo:text-align="justify" style:vertical-align="baseline" fo:text-indent="0.5in"/>
      <style:text-properties fo:hyphenate="false"/>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baseline"/>
      <style:text-properties fo:hyphenate="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right"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Projektas</text:span></text:p>
      <text:p text:style-name="P10"/>
      <text:p text:style-name="P11">VALSTYBINĖ KAINŲ IR ENERGETIKOS KONTROLĖS KOMISIJA</text:p>
      <text:p text:style-name="P12"/>
      <text:p text:style-name="P13">NUTARIMAS</text:p>
      <text:p text:style-name="P14"><text:span text:style-name="T15">DĖL vALSTYBINĖS KAINŲ IR ENERGETIKOS KONTROLĖS KOMISIJOS<text:s/></text:span><text:span text:style-name="T16"><text:line-break/>2013 M. RUGsėjo 13 D. NUTARIMo NR. o3-367 „</text:span><text:span text:style-name="T17">DĖL<text:s/></text:span><text:span text:style-name="T18">VALSTYBĖS REGULIUOJAMŲ KAINŲ GAMTINIŲ DUJŲ SEKTORIUJE NUSTATYMO METODIKOS PATVIRTINIMO“ PAKEITIMO</text:span></text:p>
      <text:p text:style-name="P19"/>
      <text:p text:style-name="P20">2017 m. lapkričio <text:s text:c="3"/>d. Nr. O3E-</text:p>
      <text:p text:style-name="P21">Vilnius</text:p>
      <text:p text:style-name="P22"/>
      <text:p text:style-name="P23"><text:span text:style-name="T24">Vadovaudamasi Lietuvos Respublikos gamtinių dujų įstatymo Nr. VIII-1976 pakeitimo įstatymo Nr. XIII-707 24 straipsn</text:span><text:span text:style-name="T25">io 6 dalimi, Lietuvos Respublikos suskystintų gamtinių dujų terminalo įstatymo Nr. XI-2053 2, 4 ir 11 straipsnių pakeitimo įstatymo 4 straipsnio 2 dalimi, Lietuvos Respublikos gamtinių dujų įstatymo 9 straipsnio 3 dalimi, Lietuvos Respublikos suskystintų g</text:span><text:span text:style-name="T26">amtinių dujų terminalo įstatymo Nr. XI-2053 5 straipsnio 2 dalimi ir atsižvelgdama į Valstybinės kainų ir energetikos kontrolės komisijos (toliau – Komisija) Dujų ir elektros departamento Dujų skyriaus 2017 m. lapkričio <text:s text:c="2"/>d. pažymą Nr. O5E- <text:s text:c="3"/>„Dėl Valstyb</text:span><text:span text:style-name="T27">inės kainų ir energetikos kontrolės komisijos 2013 m. rugsėjo 13 d. nutarimo Nr. O3-367 „Dėl Valstybės reguliuojamų kainų gamtinių dujų sektoriuje nustatymo metodikos patvirtinimo“ pakeitimo“, Komisija n u t a r i a:</text:span></text:p>
      <text:p text:style-name="P28"><text:span text:style-name="T29">1</text:span><text:span text:style-name="T30">.</text:span><text:span text:style-name="T31"><text:tab/></text:span>Pakeisti Valstybės reguliuojamų<text:s/>kainų gamtinių dujų sektoriuje nustatymo metodiką, patvirtintą Komisijos 2013 m. rugsėjo 13 d. nutarimu Nr. O3-367 „Dėl Valstybės reguliuojamų kainų gamtinių dujų sektoriuje nustatymo metodikos patvirtinimo“ (toliau – Metodika):</text:p>
      <text:p text:style-name="P32"><text:span text:style-name="T33">1.1</text:span><text:span text:style-name="T34">. Pakeisti 1.3<text:s/></text:span><text:span text:style-name="T35">papunktį ir jį išdėstyti taip:</text:span></text:p>
      <text:p text:style-name="P36"><text:span text:style-name="T37">„</text:span><text:span text:style-name="T38">1.3</text:span><text:span text:style-name="T39">. suskystintų gamtinių dujų (toliau – SGD) pakartotinio dujinimo veiklos verslo vienetą;“</text:span></text:p>
      <text:p text:style-name="P40"><text:span text:style-name="T41">1.2</text:span><text:span text:style-name="T42">. Pakeisti 4 punkto keturioliktąją pastraipą ir ją išdėstyti taip:</text:span></text:p>
      <text:p text:style-name="P43"><text:span text:style-name="T44">„Tarifas – prognozuojamų gamtinių dujų (produkto),<text:s/></text:span><text:span text:style-name="T45">įskaitant SGD pakartotinio dujinimo įrenginio, konkrečių perdavimo, skirstymo, laikymo, tiekimo, tiekimo saugumo papildomos dedamosios prie gamtinių dujų perdavimo (toliau – Saugumo dedamoji) kainų bei skirtumo tarp ankstesnio tarifų galiojimo laikotarpio<text:s/></text:span><text:span text:style-name="T46">prognozuotų ir faktinių gamtinių dujų (produkto) kainų suma, taikoma buitiniams vartotojams.“</text:span></text:p>
      <text:p text:style-name="P47"><text:span text:style-name="T48">1.3</text:span><text:span text:style-name="T49">. Pakeisti 4 punkto šešioliktąją pastraipą ir ją išdėstyti taip:</text:span></text:p>
      <text:p text:style-name="P50"><text:span text:style-name="T51">„SGD perkrova – SGD terminalo operatoriaus teikiamos paslaugos, apimančios SGD krovą į</text:span><text:span text:style-name="T52"><text:s/>SGD terminalą, jų laikiną saugojimą SGD terminale ir SGD iškrovimą iš SGD terminalo į laivus, gabenančius SGD.“</text:span></text:p>
      <text:p text:style-name="P53"><text:span text:style-name="T54">1.4</text:span><text:span text:style-name="T55">. Pakeisti 4 punkto dvidešimt pirmąją pastraipą ir ją išdėstyti taip:</text:span></text:p>
      <text:p text:style-name="P56"><text:span text:style-name="T57">„Gamtinių dujų produkto kaina – tai gamtinių dujų pirkimo kain</text:span><text:span text:style-name="T58">a, kurią dujų įmonė sumoka už gamtines dujas pagal galiojančiose gamtinių dujų pirkimo–pardavimo ir (ar) transportavimo sutartyse nustatytas tiekimo formules ar konkrečias kainas, įskaitant SGD pakartotinio dujinimo ir transportavimo iki mažos apimties SGD</text:span><text:span text:style-name="T59"><text:s/>pakartotinio dujinimo įrenginio sąnaudas.“</text:span></text:p>
      <text:p text:style-name="P60"><text:span text:style-name="T61">1.5</text:span><text:span text:style-name="T62">. Pakeisti 5 punktą ir jį išdėstyti taip:</text:span></text:p>
      <text:p text:style-name="P63"><text:span text:style-name="T64">„</text:span><text:span text:style-name="T65">5</text:span><text:span text:style-name="T66">. Reguliuojamų paslaugų kainos:</text:span></text:p>
      <text:p text:style-name="P67"><text:span text:style-name="T68">5.1</text:span><text:span text:style-name="T69">. nurodytos Metodikos III skyriaus I skirsnyje, IV skyriuje, V skyriaus I skirsnyje, VII skyriuje – lygios<text:s/></text:span><text:span text:style-name="T70">reguliuojamų kainų paslaugų teikimo sąnaudoms, įskaitant investicijų grąžą;</text:span></text:p>
      <text:p text:style-name="P71"><text:span text:style-name="T72">5.2</text:span><text:span text:style-name="T73">. nurodytos Metodikos III skyriaus II skirsnyje, V skyriaus II skirsnyje – lygios reguliuojamų kainų paslaugų teikimo sąnaudoms;</text:span></text:p>
      <text:p text:style-name="P74"><text:span text:style-name="T75">5.3</text:span><text:span text:style-name="T76">. nurodytos Metodikos VI skyriaus I s</text:span><text:span text:style-name="T77">kirsnyje – lygios reguliuojamų kainų paslaugų teikimo sąnaudoms, įskaitant tiekimo maržą;</text:span></text:p>
      <text:p text:style-name="P78"><text:span text:style-name="T79">5.4</text:span><text:span text:style-name="T80">. nurodytos Metodikos VII skyriaus III skirsnyje – lygios sąnaudoms, patirtoms tiekiant paskirtąjį kiekį, įskaitant paskirtojo tiekėjo maržą.“</text:span></text:p>
      <text:p text:style-name="P81"><text:span text:style-name="T82">1.6</text:span><text:span text:style-name="T83">. P</text:span><text:span text:style-name="T84">akeisti 8 punktą ir jį išdėstyti taip:</text:span></text:p>
      <text:p text:style-name="P85"><text:span text:style-name="T86">„</text:span><text:span text:style-name="T87">8</text:span><text:span text:style-name="T88">. Kainų viršutinės ribos yra Komisijos nustatomos 5 metų reguliavimo periodui. Gamtinių dujų kainų reguliavimo periodas gali būti keičiamas motyvuotu Komisijos sprendimu. Apie sprendimą dėl gamtinių dujų kainų reg</text:span><text:span text:style-name="T89">uliavimo periodo pakeitimo Komisija privalo informuoti Vyriausybę ar jos įgaliotą instituciją. Komisijos sprendimas dėl gamtinių dujų kainų reguliavimo periodo pakeitimo pradedamas taikyti ne anksčiau, kaip pasibaigus ankstesniajam gamtinių dujų kainų regu</text:span><text:span text:style-name="T90">liavimo periodui. Gamtinių dujų tiekimo kainos viršutinės ribos galiojimo laikotarpis nustatomas motyvuotu Komisijos sprendimu, atlikus gamtinių dujų rinkos tyrimą.“<text:s/></text:span></text:p>
      <text:p text:style-name="P91"><text:span text:style-name="T92">1.7</text:span><text:span text:style-name="T93">. Pakeisti 14.1 papunktį ir jį išdėstyti taip:</text:span></text:p>
      <text:p text:style-name="P94"><text:span text:style-name="T95">„</text:span><text:span text:style-name="T96">14.1</text:span><text:span text:style-name="T97">. galiojančiose gamtinių</text:span><text:span text:style-name="T98"><text:s/>dujų pirkimo–pardavimo ir (ar) transportavimo sutartyse nustatytas tiekimo formules ar konkrečias kainas. Jei pagal gamtinių dujų pirkimo–pardavimo sutarčių sąlygas gamtinių dujų produkto kaina pagal formulę perskaičiuojama dažniau nei kartą per metus, su</text:span><text:span text:style-name="T99">skaičiuojamas prognozuojamos dvylikos mėnesių gamtinių dujų produkto kainos svertinis vidurkis, gamtinių dujų tarifų buitiniams vartotojams nustatymo atveju suskaičiuojamas prognozuojamos šešių mėnesių gamtinių dujų produkto kainos svertinis vidurkis, taik</text:span><text:span text:style-name="T100">ant transportavimo sutartyse nustatytos dvylikos mėnesių vidutinį svertinį kainos dydį. Gamtinių dujų produkto kaina skaičiuojama kiekvienam mėnesiui pagal galiojančiose pirkimo–pardavimo sutartyse nustatytas formules ir (ar) kainas pagal sutartis įsigyjam</text:span><text:span text:style-name="T101">ų gamtinių dujų kiekių proporcijas, įskaitant SGD pakartotinio dujinimo ir transportavimo iki mažos apimties SGD pakartotinio dujinimo įrenginio sąnaudas;“</text:span></text:p>
      <text:p text:style-name="P102"><text:span text:style-name="T103">1.8</text:span><text:span text:style-name="T104">. Pakeisti IV skyriaus pavadinimą ir jį išdėstyti taip:</text:span></text:p>
      <text:p text:style-name="P105"><text:span text:style-name="T106">„</text:span><text:span text:style-name="T107">IV</text:span><text:span text:style-name="T108"> SKYRIUS</text:span></text:p>
      <text:p text:style-name="P109"><text:span text:style-name="T110">SGD PAKARTOTINIO DU</text:span><text:span text:style-name="T111">JINIMO VERSLO VIENETO PASLAUGŲ<text:s/></text:span><text:span text:style-name="T112"><text:line-break/>KAINODARA</text:span><text:span text:style-name="T113">“</text:span></text:p>
      <text:p text:style-name="P114"><text:span text:style-name="T115">1.9</text:span><text:span text:style-name="T116">. Pakeisti IV skyriaus I skirsnio pavadinimą ir jį išdėstyti taip:</text:span></text:p>
      <text:p text:style-name="P117"><text:span text:style-name="T118">„</text:span><text:span text:style-name="T119">PIRMASIS</text:span><text:span text:style-name="T120"> SKIRSNIS</text:span></text:p>
      <text:p text:style-name="P121"><text:span text:style-name="T122">SGD PAKARTOTINIO DUJINIMO PASLAUGOS KAINOS VIRŠUTINĖS RIBOS<text:s/></text:span><text:span text:style-name="T123"><text:line-break/>NUSTATYMAS“</text:span></text:p>
      <text:p text:style-name="P124"><text:span text:style-name="T125">1.10</text:span><text:span text:style-name="T126">. Pakeisti 30 punktą ir jį<text:s/></text:span><text:span text:style-name="T127">išdėstyti taip:</text:span></text:p>
      <text:p text:style-name="P128"><text:span text:style-name="T129">„</text:span><text:span text:style-name="T130">30</text:span><text:span text:style-name="T131">. Gamtinių dujų SGD pakartotinio dujinimo paslaugos kainos (toliau – SGD pakartotinio dujinimo kaina) viršutinė riba D</text:span><text:span text:style-name="T132">rib</text:span><text:span text:style-name="T133"><text:s/>skaičiuojama pagal formulę:<text:s/></text:span></text:p>
      <text:p text:style-name="P134"/>
      <text:p text:style-name="P135"><text:span text:style-name="T136"><draw:frame draw:z-index="251658240" draw:id="id1" draw:style-name="a1" draw:name="Object 20" text:anchor-type="paragraph" svg:x="0.74583in" svg:y="0.21736in" svg:width="1.60625in" svg:height="0.4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7"/>
      <text:p text:style-name="P138">(Eur/(MWh/parą/metus))<text:s text:c="58"/>(33)</text:p>
      <text:p text:style-name="P139"/>
      <text:p text:style-name="P140"/>
      <text:p text:style-name="P141"/>
      <text:p text:style-name="P142">čia:</text:p>
      <text:p text:style-name="P143"><text:span text:style-name="T144">S</text:span><text:span text:style-name="T145">SGDT</text:span><text:span text:style-name="T146"><text:s/>– SGD terminalo, jo infrastruktūros ir jungties metinės eksploatavimo bazinės sąnaudos, skaičiuojamos pagal formulę:</text:span></text:p>
      <text:p text:style-name="P147"/>
      <text:p text:style-name="P148"><text:span text:style-name="T149">S</text:span><text:span text:style-name="T150">SGDT</text:span><text:span text:style-name="T151"><text:s/>= C</text:span><text:span text:style-name="T152">DA</text:span><text:span text:style-name="T153">+C</text:span><text:span text:style-name="T154">M</text:span><text:span text:style-name="T155">+C</text:span><text:span text:style-name="T156">P</text:span><text:span text:style-name="T157">+C</text:span><text:span text:style-name="T158">T</text:span><text:span text:style-name="T159">+C</text:span><text:span text:style-name="T160">A</text:span><text:span text:style-name="T161">+C</text:span><text:span text:style-name="T162">S</text:span><text:span text:style-name="T163">+C</text:span><text:span text:style-name="T164">O</text:span><text:span text:style-name="T165">+C</text:span><text:span text:style-name="T166">NS</text:span><text:span text:style-name="T167">, Eur</text:span><text:span text:style-name="T168"><text:tab/>(34)</text:span></text:p>
      <text:p text:style-name="P169"/>
      <text:p text:style-name="P170">čia:</text:p>
      <text:p text:style-name="P171"><text:span text:style-name="T172">C</text:span><text:span text:style-name="T173">DA<text:s/></text:span><text:span text:style-name="T174">– nusid</text:span><text:span text:style-name="T175">ėvėjimo (amortizacijos) sąnaudos, Eur;</text:span></text:p>
      <text:p text:style-name="P176"><text:span text:style-name="T177">C</text:span><text:span text:style-name="T178">M<text:s/></text:span><text:span text:style-name="T179">– remonto, techninės priežiūros ir eksploatavimo sąnaudos, Eur;</text:span></text:p>
      <text:p text:style-name="P180"><text:span text:style-name="T181">C</text:span><text:span text:style-name="T182">P</text:span><text:span text:style-name="T183"><text:s/>– personalo sąnaudos, Eur;</text:span></text:p>
      <text:p text:style-name="P184"><text:span text:style-name="T185">C</text:span><text:span text:style-name="T186">T</text:span><text:span text:style-name="T187"><text:s/>– mokesčių sąnaudos, Eur;</text:span></text:p>
      <text:p text:style-name="P188"><text:span text:style-name="T189">C</text:span><text:span text:style-name="T190">A</text:span><text:span text:style-name="T191"><text:s/>– administracinės sąnaudos, Eur;</text:span></text:p>
      <text:p text:style-name="P192"><text:span text:style-name="T193">C</text:span><text:span text:style-name="T194">S<text:s/></text:span><text:span text:style-name="T195">– rinkodaros ir pardavimų sąnaudos, Eur;</text:span></text:p>
      <text:soft-page-break/>
      <text:p text:style-name="P196"><text:span text:style-name="T197">C</text:span><text:span text:style-name="T198">O</text:span><text:span text:style-name="T199"><text:s/>– kitos<text:s/></text:span><text:span text:style-name="T200">p</text:span><text:span text:style-name="T201"><text:s/>sąnaudos, Eur;</text:span></text:p>
      <text:p text:style-name="P202"><text:span text:style-name="T203">C</text:span><text:span text:style-name="T204">NS<text:s/></text:span><text:span text:style-name="T205">–</text:span><text:span text:style-name="T206"><text:s/></text:span><text:span text:style-name="T207">SGD terminalo sąnaudos, numatytos ilgalaikėmis sutartimis:<text:s/></text:span><text:span text:style-name="T208">plaukiojančios SGD saugyklos nuoma, eksploatavimo sąnaudos, nuomos garantijos, SGD terminalo krantinės nuoma, kitos su<text:s/></text:span><text:span text:style-name="T209">SGD pakartotinio dujinimo</text:span><text:span text:style-name="T210"><text:s/>veikla susijusios ilgalaikių<text:s/></text:span><text:span text:style-name="T211">sutarčių sąnaudos, atsižvelgiant į aktualių valiutų santykio prognozę,<text:s/></text:span><text:span text:style-name="T212">Eur</text:span><text:span text:style-name="T213">;</text:span></text:p>
      <text:p text:style-name="P214"><text:span text:style-name="T215">ROI</text:span><text:span text:style-name="T216">d<text:s/></text:span><text:span text:style-name="T217">– pagal Metodikos 12.9.1 punktą suskaičiuota SGD terminalo infrastruktūrinės dalies investicijų (išskyrus investicijų, finansuotų D</text:span><text:span text:style-name="T218">SGDT</text:span><text:span text:style-name="T219">, ES ar kitų dotacijų, subsidijų lėšomis</text:span><text:span text:style-name="T220">) grąža, Eur;</text:span></text:p>
      <text:p text:style-name="P221"><text:span text:style-name="T222">Q</text:span><text:span text:style-name="T223">vp1</text:span><text:span text:style-name="T224"><text:s/></text:span><text:span text:style-name="T225">–<text:s/></text:span><text:span text:style-name="T226">vartojimo pajėgumai pirmaisiais<text:s/></text:span><text:span text:style-name="T227">SGD pakartotinio dujinimo<text:s/></text:span><text:span text:style-name="T228">kainos reguliavimo metais arba pirmaisiais Saugumo</text:span><text:span text:style-name="T229"><text:s/></text:span><text:span text:style-name="T230">dedamosios skaičiavimo metais,<text:s/></text:span><text:span text:style-name="T231">MWh/parą/metus.“</text:span><text:span text:style-name="T232"><text:s/></text:span></text:p>
      <text:p text:style-name="P233"><text:span text:style-name="T234">1.11</text:span><text:span text:style-name="T235">. Pakeisti 31 punktą ir jį išdėstyti taip:</text:span></text:p>
      <text:p text:style-name="P236">„31. Antriesiems–penktiesiems reguliavimo periodo metams<text:s/><text:span text:style-name="T237">SGD pakartotinio dujinimo</text:span><text:s/>kainos viršutinė riba (D<text:span text:style-name="T238">rib,</text:span><text:s/><text:span text:style-name="T239">t+1</text:span>) skaičiuojama pagal formulę:</text:p>
      <text:p text:style-name="P240"><text:span text:style-name="T241"><draw:frame draw:z-index="0" draw:id="id2" draw:style-name="a2" draw:name="Object 1" text:anchor-type="as-char" svg:x="0in" svg:y="0in" svg:width="2.09306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2"><text:s text:c="90"/>(35)</text:span></text:p>
      <text:p text:style-name="P243"/>
      <text:p text:style-name="P244">čia:</text:p>
      <text:p text:style-name="P245"><text:span text:style-name="T246">K</text:span><text:span text:style-name="T247">d, t+1</text:span><text:span text:style-name="T248"><text:s/>– koregavimo koeficientas (pirmiesiems reguliavimo periodo metams lygus 1);</text:span></text:p>
      <text:p text:style-name="P249"><text:span text:style-name="T250">D</text:span><text:span text:style-name="T251">rib,</text:span><text:span text:style-name="T252"><text:s/></text:span><text:span text:style-name="T253">t+1<text:s/></text:span><text:span text:style-name="T254">–<text:s/></text:span><text:span text:style-name="T255">SGD pakartotinio dujinimo</text:span><text:span text:style-name="T256"><text:s/>kainos viršutinė riba, kuri skaičiuojama pagal (33) formulę;</text:span></text:p>
      <text:p text:style-name="P257"><text:span text:style-name="T258">Q</text:span><text:span text:style-name="T259">vp1</text:span><text:span text:style-name="T260"><text:s/>– vartojimo pajėgumai pirmaisiais<text:s/></text:span><text:span text:style-name="T261">SGD pakartotinio dujinimo</text:span><text:span text:style-name="T262"><text:s/>kainos viršutin</text:span><text:span text:style-name="T263">ės ribos reguliavimo metais,<text:s/></text:span><text:span text:style-name="T264">MWh/parą/metus.</text:span></text:p>
      <text:p text:style-name="P265"><text:span text:style-name="T266">Q</text:span><text:span text:style-name="T267">vp, t+1<text:s/></text:span><text:span text:style-name="T268">–<text:s/></text:span><text:span text:style-name="T269">vartojimo pajėgumai t+1 metams, MWh/parą/metus.“</text:span><text:s/></text:p>
      <text:p text:style-name="P270"><text:span text:style-name="T271">1.12</text:span><text:span text:style-name="T272">. Pakeisti 32 punktą ir jį išdėstyti taip:</text:span></text:p>
      <text:p text:style-name="P273"><text:span text:style-name="T274">„</text:span><text:span text:style-name="T275">32</text:span><text:span text:style-name="T276">.<text:s/></text:span><text:span text:style-name="T277">SGD pakartotinio dujinimo</text:span><text:span text:style-name="T278"><text:s/>kainos viršutinės ribos koregavimo koeficientas K</text:span><text:span text:style-name="T279">d, t+1</text:span><text:span text:style-name="T280"><text:s/>skaiči</text:span><text:span text:style-name="T281">uojamas pagal formulę:</text:span></text:p>
      <text:p text:style-name="P282"><text:span text:style-name="T283"><draw:frame draw:z-index="0" draw:id="id3" draw:style-name="a3" draw:name="Object 2" text:anchor-type="as-char" svg:x="0in" svg:y="0in" svg:width="4.82361in" svg:height="0.7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4"><text:s/></text:span><text:span text:style-name="T285">; <text:s text:c="19"/></text:span><text:span text:style-name="T286">(36)</text:span></text:p>
      <text:p text:style-name="P287">čia:</text:p>
      <text:p text:style-name="P288"><text:span text:style-name="T289">I</text:span><text:span text:style-name="T290">infl,t+1</text:span><text:span text:style-name="T291"><text:s/>– infliacijos koregavimo koeficientas, skaičiuojamas pagal (24) formulę;</text:span></text:p>
      <text:p text:style-name="P292"><text:span text:style-name="T293">I</text:span><text:span text:style-name="T294">inv,t+1</text:span><text:span text:style-name="T295"><text:s/>– investicijų koregavimo koeficientas,<text:s/></text:span><text:span text:style-name="T296">skaičiuojamas pagal (25) formulę;</text:span></text:p>
      <text:p text:style-name="P297"><text:span text:style-name="T298">I</text:span><text:span text:style-name="T299">ROI,t+1<text:s/></text:span><text:span text:style-name="T300">–<text:s/></text:span><text:span text:style-name="T301">investicijų</text:span><text:span text:style-name="T302"><text:s/></text:span><text:span text:style-name="T303">grąžos koregavimo koeficientas, skaičiuojamas pagal (26) formulę;</text:span></text:p>
      <text:p text:style-name="P304"><text:span text:style-name="T305">I</text:span><text:span text:style-name="T306">nk,t+1</text:span><text:span text:style-name="T307"><text:s/>– nenumatytų pasikeitimų koeficientas,<text:s/></text:span><text:span text:style-name="T308">skaičiuojamas pagal (28) formulę;</text:span></text:p>
      <text:p text:style-name="P309">m – nenumatytų pasikeitimų skaičius;</text:p>
      <text:p text:style-name="P310"><text:span text:style-name="T311">X</text:span><text:span text:style-name="T312">t+1</text:span><text:span text:style-name="T313"><text:s/>– koregavimo koeficientas, atspindintis nuo įmonės veiklos nepriklausančių veiksnių pokyčius ir skaičiuojamas pagal (29) formulę.“</text:span></text:p>
      <text:p text:style-name="P314"><text:span text:style-name="T315">1.13</text:span><text:span text:style-name="T316">. Pakeisti 33 punktą ir jį išdėstyti taip:</text:span></text:p>
      <text:p text:style-name="P317"><text:span text:style-name="T318">„</text:span><text:span text:style-name="T319">33</text:span><text:span text:style-name="T320">. Nenumatytų pasikeitimų koeficientas (</text:span><text:span text:style-name="T321">I</text:span><text:span text:style-name="T322">nk</text:span><text:span text:style-name="T323">) įvertina SGD sistemo</text:span><text:span text:style-name="T324">s operatoriaus pajamų nuokrypį nuo numatytų rodiklių, t. y. nuokrypį tarp<text:s/></text:span><text:span text:style-name="T325">SGD pakartotinio dujinimo</text:span><text:span text:style-name="T326"><text:s/>kainos viršutinės ribos nustatymo metu planuotų būtinųjų sąnaudų ir faktinių pajamų, įvertinus SGD operatoriaus papildomą veiklą</text:span><text:span text:style-name="T327"><text:s/>naudojant SGD terminalo inf</text:span><text:span text:style-name="T328">rastruktūrą</text:span><text:span text:style-name="T329">. Taikant šį koregavimo koeficientą, įvertinamos SGD sistemos operatoriaus<text:s/></text:span><text:span text:style-name="T330">pajamos, gautos už SGD perkrovos paslaugą. Koreguojant<text:s/></text:span><text:span text:style-name="T331">SGD pakartotinio dujinimo</text:span><text:span text:style-name="T332"><text:s/>kainos viršutinę ribą, gali būti taikomas nenumatytų pasikeitimų koeficientas kitoms nenu</text:span><text:span text:style-name="T333">matytoms gamtinių dujų įmonės pajamoms (sąnaudoms) koreguoti: ROI ir nusidėvėjimo sąnaudoms dėl atliekamų investicijų nuokrypio nuo ankstesnės prognozės, pajamų/sąnaudų nuokrypiui dėl valiutų kurso pasikeitimo ir kt.“</text:span></text:p>
      <text:p text:style-name="P334"><text:span text:style-name="T335">1.14</text:span><text:span text:style-name="T336">. Pakeisti 34 punkto pirmą</text:span><text:span text:style-name="T337">ją pastraipą ir ją išdėstyti taip:</text:span></text:p>
      <text:p text:style-name="P338">„34. SGD<text:s/><text:span text:style-name="T339">pakartotinio dujinimo</text:span><text:s/>kaina susideda iš pastoviosios ir kintamosios dalies:“</text:p>
      <text:p text:style-name="P340"><text:span text:style-name="T341">1.15</text:span><text:span text:style-name="T342">. Pakeisti 35 punktą ir jį išdėstyti taip:</text:span></text:p>
      <text:p text:style-name="P343"><text:span text:style-name="T344">„</text:span><text:span text:style-name="T345">35</text:span><text:span text:style-name="T346">. SGD sistemos operatorius nustato pastoviosios dalies mokėjimo koeficien</text:span><text:span text:style-name="T347">tą (</text:span><text:span text:style-name="T348"><draw:frame draw:style-name="a4" draw:name="Picture 8" text:anchor-type="as-char" svg:x="0in" svg:y="0in" svg:width="0.13542in" svg:height="0.16667in" style:rel-width="scale" style:rel-height="scale"><draw:image xlink:href="media/image1.wmf" xlink:type="simple" xlink:show="embed" xlink:actuate="onLoad"/><svg:title/><svg:desc/></draw:frame></text:span><text:span text:style-name="T349">1) ir suskaičiuoja konkrečią pastoviąją ir kintamąją<text:s/></text:span><text:span text:style-name="T350">SGD pakartotinio dujinimo</text:span><text:span text:style-name="T351"><text:s/>kainos dalis. Pagal Metodikos 34.1 papunktį suskaičiuota<text:s/></text:span><text:span text:style-name="T352">SGD pakartotinio dujinimo</text:span><text:span text:style-name="T353"><text:s/>kainos pastovioji dalis yra įskaičiuojama į tiekimo Saugumo dedamąją, kuri skaičiuojama p</text:span><text:span text:style-name="T354">agal Metodikos 42</text:span><text:span text:style-name="T355">1</text:span><text:span text:style-name="T356"><text:s/>formulę.“</text:span></text:p>
      <text:p text:style-name="P357"><text:span text:style-name="T358">1.16</text:span><text:span text:style-name="T359">. Pakeisti 36 punktą ir jį išdėstyti taip:</text:span></text:p>
      <text:p text:style-name="P360"><text:span text:style-name="T361">„</text:span><text:span text:style-name="T362">36</text:span><text:span text:style-name="T363">.<text:s/></text:span><text:span text:style-name="T364">SGD sistemos operatorius nustato<text:s/></text:span><text:span text:style-name="T365">SGD pakartotinio dujinimo</text:span><text:span text:style-name="T366"><text:s/>kainos kintamąją dalį,</text:span><text:span text:style-name="T367"><text:s/>atsižvelgdamas į regioninės gamtinių dujų rinkos vystymo eigą, galimybes užtikrinti</text:span><text:span text:style-name="T368"><text:s/>diversifikuotą gamtinių dujų tiekimą Lietuvos Respublikos gamtinių dujų vartotojams efektyvios konkurencijos rinkoje sąlygomis ir<text:s/></text:span><text:span text:style-name="T369">taikydamas lyginamosios analizės principą pagal kitų SGD terminalų<text:s/></text:span><text:span text:style-name="T370">SGD pakartotinio dujinimo</text:span><text:span text:style-name="T371"><text:s/>paslaugos kainų</text:span><text:span text:style-name="T372"><text:s/></text:span><text:span text:style-name="T373">duomenis.“</text:span></text:p>
      <text:p text:style-name="P374"><text:span text:style-name="T375">1.17</text:span><text:span text:style-name="T376">. Pakeisti 37 punktą ir jį išdėstyti taip:</text:span></text:p>
      <text:p text:style-name="P377">„37. SGD perkrovos paslaugos (T<text:span text:style-name="T378">perk</text:span>) kaina nustatoma penkeriems metams ir yra skaičiuojama pagal formulę:</text:p>
      <text:p text:style-name="P379"/>
      <text:p text:style-name="P380"><text:span text:style-name="T381"><draw:frame draw:z-index="0" draw:id="id4" draw:style-name="a5" draw:name="Object 3" text:anchor-type="as-char" svg:x="0in" svg:y="0in" svg:width="1.93819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Eur/MWh)<text:tab/><text:s/>(37)</text:p>
      <text:p text:style-name="P382"/>
      <text:p text:style-name="P383">čia:</text:p>
      <text:p text:style-name="P384">T<text:span text:style-name="T385">perk</text:span><text:s/>– SGD perkrovos paslaugos kaina, Eur/MWh;</text:p>
      <text:p text:style-name="P386">S<text:span text:style-name="T387">SGDTp</text:span><text:s/>– SGD terminalo, jo infrastruktūros, būtinos SGD perkrovos veiklai vykdyti, metinės eksploatavimo sąnaudos, skaičiuojamos pagal formulę:</text:p>
      <text:p text:style-name="P388"/>
      <text:p text:style-name="P389">S<text:span text:style-name="T390">SGDTp</text:span><text:s/>= C<text:span text:style-name="T391">DA</text:span>+C<text:span text:style-name="T392">M</text:span>+C<text:span text:style-name="T393">P</text:span>+C<text:span text:style-name="T394">T</text:span>+C<text:span text:style-name="T395">A</text:span>+C<text:span text:style-name="T396">S</text:span>+C<text:span text:style-name="T397">O</text:span>+C<text:span text:style-name="T398">NS</text:span>, Eur,<text:tab/>(38)<text:span text:style-name="T399"><text:s/></text:span></text:p>
      <text:p text:style-name="P400"/>
      <text:p text:style-name="P401">čia:</text:p>
      <text:p text:style-name="P402">C<text:span text:style-name="T403">DA<text:s/></text:span>– nusidėvėjimo (amortizacijos) sąnaudos, Eur;</text:p>
      <text:p text:style-name="P404">C<text:span text:style-name="T405">M<text:s/></text:span>– remonto, techninės priežiūros ir eksploatavimo sąnaudos, Eur;</text:p>
      <text:p text:style-name="P406">C<text:span text:style-name="T407">P</text:span><text:s/>– personalo sąnaudos, Eur;</text:p>
      <text:p text:style-name="P408">C<text:span text:style-name="T409">T</text:span><text:s/>– mokesčių sąnaudos, Eur;</text:p>
      <text:p text:style-name="P410">C<text:span text:style-name="T411">A</text:span><text:s/>– administracinės sąnaudos, Eur;</text:p>
      <text:p text:style-name="P412">C<text:span text:style-name="T413">S<text:s/></text:span>– rinkodaros ir pardavimų sąnaudos, Eur;</text:p>
      <text:p text:style-name="P414">C<text:span text:style-name="T415">O</text:span><text:s/>– kitos pastoviosios sąnaudos, Eur;</text:p>
      <text:p text:style-name="P416">C<text:span text:style-name="T417">NS</text:span><text:s/>– SGD terminalo sąnaudos, numatytos ilgalaikėmis sutartimis:<text:s/><text:span text:style-name="T418">plaukiojančios SGD saugyklos nuoma, eksploatavimo sąnaudos, nuomos garantijos, SGD terminalo krantinės nuoma, kitos, su<text:s/></text:span><text:span text:style-name="T419">SGD pakartotinio dujinimo</text:span><text:span text:style-name="T420"><text:s/>veikla susijusios ilgalaikių sutarčių pagrįstos<text:s/></text:span><text:span text:style-name="T421">sąnaudos, atsižvelgiant į aktualių valiutų santykio prognozę,<text:s/></text:span>Eur<text:span text:style-name="T422">;</text:span></text:p>
      <text:p text:style-name="P423">ROI<text:span text:style-name="T424">p<text:s/></text:span>– pagal Metodikos 12.9.1 punktą suskaičiuota SGD terminalo infrastruktūrinės dalies, būtinos SGD perkrovos veiklai vykdyti, investicijų grąža, Eur;</text:p>
      <text:p text:style-name="P425">Q<text:span text:style-name="T426">T</text:span><text:s/>– SGD terminalo technologiniai pajėgumai per metus, MWh.“</text:p>
      <text:p text:style-name="P427"><text:span text:style-name="T428">1.18</text:span><text:span text:style-name="T429">. Pakeisti 42 punkto pirmąją pastraipą ir ją išdėstyti taip:</text:span></text:p>
      <text:p text:style-name="P430">„42. Komisijos sprendimu nustatoma Saugumo dedamoji vidiniame išleidimo taške, skirta:“</text:p>
      <text:p text:style-name="P431"><text:span text:style-name="T432">1.19</text:span><text:span text:style-name="T433">. Pakeisti 43 punktą ir jį išdėstyti taip:</text:span></text:p>
      <text:p text:style-name="P434"><text:span text:style-name="T435">„</text:span><text:span text:style-name="T436">43</text:span><text:span text:style-name="T437">. D</text:span><text:span text:style-name="T438">SGDT</text:span><text:span text:style-name="T439"><text:s/></text:span><text:span text:style-name="T440">nustatomas kaip Komisijos sprendimu patvirtintų lėšų, skirtų SGD terminalo įrengimo sąnaudoms ar jų daliai kompensuoti, ir prognozuojamų SGD terminalo lėšų administravimo sąnaudų suma kalendoriniais metais, padalinta iš gamtinių dujų perdavimo sistema prog</text:span><text:span text:style-name="T441">nozuojamo transportuoti gamtinių dujų kiekio tais kalendoriniais metais, kuriems yra nustatoma Saugumo</text:span><text:span text:style-name="T442"><text:s/></text:span><text:span text:style-name="T443">dedamoji. D</text:span><text:span text:style-name="T444">SGDT</text:span><text:span text:style-name="T445"><text:s/>skaičiuojama pagal formulę:</text:span></text:p>
      <text:p text:style-name="P446"/>
      <text:p text:style-name="P447"><text:span text:style-name="T448"><draw:frame draw:style-name="a6" draw:name="Picture 29" text:anchor-type="as-char" svg:x="0in" svg:y="0in" svg:width="2.92778in" svg:height="0.54028in" style:rel-width="scale" style:rel-height="scale"><draw:image xlink:href="media/image2.wmf" xlink:type="simple" xlink:show="embed" xlink:actuate="onLoad"/><svg:title/><svg:desc/></draw:frame></text:span><text:span text:style-name="T449"><text:s/>(Eur/MWh)</text:span><text:span text:style-name="T450"><text:tab/>(42)</text:span></text:p>
      <text:p text:style-name="P451"/>
      <text:soft-page-break/>
      <text:p text:style-name="P452">čia:</text:p>
      <text:p text:style-name="P453"><text:span text:style-name="T454">INV</text:span><text:span text:style-name="T455">SGDT, t+1</text:span><text:span text:style-name="T456"><text:s/>– lėšos, skirtos SGD terminalo, jo infrastruktūros ir jungties įrengimo sąnaudoms ar jų daliai kompensuoti (toliau – SGD terminalo lėšos), Eur;</text:span></text:p>
      <text:p text:style-name="P457"><text:span text:style-name="T458">S</text:span><text:span text:style-name="T459">ADM</text:span><text:span text:style-name="T460">SGDT, t+1</text:span><text:span text:style-name="T461"><text:s/>– prognozuojamos SGDT lėšų administravimo sąnaudos kalendoriniais metais, Eur;</text:span></text:p>
      <text:p text:style-name="P462"><text:span text:style-name="T463">Q</text:span><text:span text:style-name="T464">prog, t+1</text:span><text:span text:style-name="T465"><text:s/>– gamtinių dujų perdavimo sistema prognozuojamas transportuoti gamtinių dujų kiekis tais kalendoriniais metais, kuriems yra nustatomas SGDT priedas (SGDT</text:span><text:span text:style-name="T466">t+1</text:span><text:span text:style-name="T467">), MWh;</text:span></text:p>
      <text:p text:style-name="P468"><text:span text:style-name="T469"><draw:frame draw:style-name="a7" draw:name="Picture 28" text:anchor-type="as-char" svg:x="0in" svg:y="0in" svg:width="0.15347in" svg:height="0.17083in" style:rel-width="scale" style:rel-height="scale"><draw:image xlink:href="media/image3.wmf" xlink:type="simple" xlink:show="embed" xlink:actuate="onLoad"/><svg:title/><svg:desc/></draw:frame></text:span><text:span text:style-name="T470">T</text:span><text:span text:style-name="T471">SGDT, t-1</text:span><text:span text:style-name="T472"><text:s/>– prognozuotų ir faktiškai surinktų SGD terminalo lėšų skirtumas per praėjusius</text:span><text:span text:style-name="T473"><text:s/>pasibaigusius ataskaitinius kalendorinius metus, Eur.“</text:span></text:p>
      <text:p text:style-name="P474"><text:span text:style-name="T475">1.20</text:span><text:span text:style-name="T476">. Pakeisti 46 punktą ir jį išdėstyti taip:</text:span></text:p>
      <text:p text:style-name="P477">„46. Gamtinių dujų Saugumo dedamoji, nurodyta šios Metodikos 42.2 papunktyje, skaičiuojama pagal šią formulę:</text:p>
      <text:p text:style-name="P478"/>
      <text:p text:style-name="P479"><draw:frame draw:z-index="0" draw:id="id5" draw:style-name="a8" draw:name="Object 4" text:anchor-type="as-char" svg:x="0in" svg:y="0in" svg:width="4.11389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480">(Eur/(MWh/</text:span><text:span text:style-name="T481">parą/metus)) (42</text:span><text:span text:style-name="T482">1</text:span><text:span text:style-name="T483">)</text:span><text:s text:c="2"/></text:p>
      <text:p text:style-name="P484"/>
      <text:p text:style-name="P485">čia:</text:p>
      <text:p text:style-name="P486">D<text:span text:style-name="T487">saug,t+1</text:span><text:s/>– ateinantiems metams skaičiuojama Saugumo dedamoji prie gamtinių dujų perdavimo kainos, Eur/MWh/parą/metus;</text:p>
      <text:p text:style-name="P488">D<text:span text:style-name="T489">p,t+1</text:span><text:s/>– dujų<text:s/><text:span text:style-name="T490">SGD pakartotinio dujinimo</text:span><text:s/>kainos pastovioji dalis, suskaičiuota ateinantiems metams pagal Metodikos 34.1 papunktį, Eur/<text:span text:style-name="T491">(</text:span>MWh/parą/metus<text:span text:style-name="T492">)</text:span>;</text:p>
      <text:p text:style-name="P493">T<text:span text:style-name="T494">pask,t+1</text:span><text:s/>–<text:s/><text:span text:style-name="T495">paskirtojo gamtinių dujų tiekimo kaina ateinantiems metams, suskaičiuota pagal Metodikos 77 punktą,<text:s/></text:span>Eur/<text:span text:style-name="T496">(</text:span>MWh/parą/metus<text:span text:style-name="T497">)</text:span><text:span text:style-name="T498">;</text:span></text:p>
      <text:p text:style-name="P499"><text:span text:style-name="T500">P</text:span><text:span text:style-name="T501">∆,t+1<text:s/></text:span><text:span text:style-name="T502">– prognozuojamas nesuvartoto būtinojo kiekio realizavimo pajamų nuokrypis,</text:span><text:span text:style-name="T503"><text:s/>susidaręs dėl SGD realizavimo ir įsigijimo kainų skirtumo. SGD realizavimo kaina skaičiuojama pagal Metodikos 79 punktą,<text:s/></text:span>Eur/MWh/parą/metus;</text:p>
      <text:p text:style-name="P504"><text:span text:style-name="T505">K</text:span><text:span text:style-name="T506">t-1<text:s/></text:span><text:span text:style-name="T507">– faktinė t-1 metų paskirtojo tiekėjo tiekimo veiklos grąža, sąlygota pagrįstais papildomais komerciniais sprendimais (jeigu komercinis sprendimas yra kompleksinis ir susidedantis iš keleto atskirų veiksmų, tai jis yra ekonomiškai vertinamas kaip vienas ne</text:span><text:span text:style-name="T508">dalomas komercinis sprendimas), priimtais vadovaujantis ekonominio naudingumo principu. Tokiais komerciniais sprendimais sukurta nauda matuojama lyginant metinius rezultatus, kai šie sprendimai nebuvo priimti, su situacija, kai papildomi sprendimai buvo pr</text:span><text:span text:style-name="T509">iimti.<text:s/></text:span><text:span text:style-name="T510">Dėl</text:span><text:span text:style-name="T511"><text:s/></text:span><text:span text:style-name="T512">komercinio sprendimo gauta paskirtojo tiekėjo veiklos grąža (nuostolis) tai daliai dujų kiekio, dėl kurios buvo priimtas šis sprendimas,</text:span><text:s/><text:span text:style-name="T513">neturi viršyti įprastinės gamtinių dujų tiekimo veikloje</text:span><text:span text:style-name="T514"><text:s/>gaunamos grąžos (neigiamos įprastinės gamtinių dujų</text:span><text:span text:style-name="T515"><text:s/>tiekimo veikloje gaunamos grąžos reikšmės), skaičiuojamos vadovaujantis gamtinių dujų tiekimo įmonių t-1 metų audituotų pajamų–sąnaudų ataskaitų duomenimis, kaip faktinė kitų gamtinių dujų įmonių (išskyrus paskirtąjį tiekėją) tiekimo veiklos vidutinė sver</text:span><text:span text:style-name="T516">tinė grąža, Eur.</text:span><text:span text:style-name="T517"><text:s/></text:span><text:span text:style-name="T518">Jei dėl paskirtajam tiekėjui paliktos K</text:span><text:span text:style-name="T519">t-1<text:s/></text:span><text:span text:style-name="T520">dalies dydžio paskirtojo tiekėjo veiklos grąža viršija įprastinėje gamtinių dujų tiekimo veikloje gaunamą grąžą, tai paskirtajam tiekėjui paliekama tokia K</text:span><text:span text:style-name="T521">t-1<text:s/></text:span><text:span text:style-name="T522">dalis</text:span><text:span text:style-name="T523">,<text:s/></text:span><text:span text:style-name="T524">kad būtų tenkinama aukščiau mi</text:span><text:span text:style-name="T525">nėta veiklos grąžos dydžio sąlyga, o likusia K<text:s/></text:span><text:span text:style-name="T526">t-1<text:s/></text:span><text:span text:style-name="T527">dalimi</text:span><text:span text:style-name="T528"><text:s/></text:span><text:span text:style-name="T529">yra mažinama Saugumo dedamoji.</text:span></text:p>
      <text:p text:style-name="P530"><text:span text:style-name="T531">Q</text:span><text:span text:style-name="T532">vp,t+1<text:s/></text:span><text:span text:style-name="T533">–<text:s/></text:span><text:span text:style-name="T534">vartojimo pajėgumai t+1 metams, MWh/parą/metus;</text:span></text:p>
      <text:p text:style-name="P535"><text:span text:style-name="T536">ΔS</text:span><text:span text:style-name="T537">vp,t<text:s/></text:span><text:span text:style-name="T538">– pajamų nuokrypis, susidaręs dėl faktinių ir prognozuotų vartojimo pajėgumų skirtumo per paskutinius<text:s/></text:span><text:span text:style-name="T539">12 mėnesių bei vartotojų baudų dėl deklaruotų vartojimo pajėgumų viršijimo, Eur;</text:span></text:p>
      <text:p text:style-name="P540"><text:span text:style-name="T541">S</text:span><text:span text:style-name="T542">adm,t+1<text:s/></text:span><text:span text:style-name="T543">– prognozuojamos ateinančių metų SGDT lėšų administravimo sąnaudos, į kurias įskaičiuojamos metinės perdavimo sistemos operatoriaus sąnaudos t+1 metams dėl SGDT lėšų<text:s/></text:span><text:span text:style-name="T544">administravimo, Eur;</text:span></text:p>
      <text:p text:style-name="P545"><text:span text:style-name="T546">X</text:span><text:span text:style-name="T547">t</text:span><text:span text:style-name="T548"><text:s/>– energijos gamintojų gamtinių dujų įsigijimo sąnaudų pokytis, atsiradęs dėl teisės aktų pasikeitimo, Eur.</text:span></text:p>
      <text:p text:style-name="P549"><text:span text:style-name="T550">46.1</text:span><text:span text:style-name="T551">.<text:s/></text:span><text:span text:style-name="T552">Saugumo dedamoji D</text:span><text:span text:style-name="T553">saug, t+1<text:s/></text:span><text:span text:style-name="T554">gali būti koreguojama kas ketvirtį:</text:span></text:p>
      <text:p text:style-name="P555"><text:span text:style-name="T556">46.1.1</text:span><text:span text:style-name="T557">. jeigu Komisijos patvirtinta tikslinė gamtin</text:span><text:span text:style-name="T558">ių dujų kaina yra koreguojama vadovaujantis Tikslinės gamtinių dujų kainos nustatymo metodikos, patvirtintos 2015 m. gruodžio 15 d. nutarimu Nr. O3-650 „Dėl Prognozuojamos gamtinių dujų rinkos kainos nustatymo metodikos patvirtinimo“, 10 punktu ir Komisijo</text:span><text:span text:style-name="T559">s pakoreguota tikslinė gamtinių dujų kaina lyginant su tuo metu galiojančia tiksline gamtinių dujų kaina skiriasi daugiau nei 10 proc.;</text:span></text:p>
      <text:p text:style-name="P560"><text:span text:style-name="T561">46.1.2</text:span><text:span text:style-name="T562">. jeigu paskirtojo kiekio pertekliaus SGD ir (ar) dujų tiekimo rinkoje realizavimo kaina skiriasi daugiau nei<text:s/></text:span><text:span text:style-name="T563">10 proc.;</text:span></text:p>
      <text:p text:style-name="P564"><text:span text:style-name="T565">46.1.3</text:span><text:span text:style-name="T566">. pasikeitus paskirtojo tiekėjo prognozuojamai metinei paskirtojo kiekio importo kainai daugiau kaip 5 proc. lyginant su nustatyta prognozuojama paskirtojo kiekio importo kaina. Naujai nustatoma prognozuojama paskirtojo kiekio importo kaina skaičiuojama ve</text:span><text:span text:style-name="T567">rtinant iki šio nustatymo kalendorinių metų faktinius bei aktualius prognozinius paskirtojo kiekio importo kainos skaičiavimo formulėje nustatytus duomenis.<text:s/></text:span></text:p>
      <text:p text:style-name="P568"><text:span text:style-name="T569">46.1.4</text:span><text:span text:style-name="T570">. esant motyvuotam Komisijos sprendimui.“</text:span></text:p>
      <text:p text:style-name="P571">1.21. Pripažinti netekusiu galios<text:s/>VI skyrių.</text:p>
      <text:p text:style-name="P572"><text:span text:style-name="T573">1.22</text:span><text:span text:style-name="T574">. Pakeisti 72 punktą ir jį išdėstyti taip:</text:span></text:p>
      <text:p text:style-name="P575">„<text:span text:style-name="T576">72</text:span><text:span text:style-name="T577">. Buitiniams vartotojams nustatytą tarifą sudaro:</text:span></text:p>
      <text:p text:style-name="P578"><text:span text:style-name="T579">72.1</text:span><text:span text:style-name="T580"><text:s/>prognozuojama gamtinių dujų produkto kaina skaičiuojama remiantis Metodikos<text:s/></text:span><text:span text:style-name="T581"><text:line-break/>14 punktu, įvertinus skirtumą tarp ankstesnio tarifų ga</text:span><text:span text:style-name="T582">liojimo laikotarpio prognozuotos ir faktinės transportavimo kainos, skirtumą tarp ankstesnio tarifų galiojimo laikotarpio prognozuotos ir faktinės šiluminės vertės, skirtumą tarp ankstesnio tarifų galiojimo laikotarpio prognozuotos ir faktinės Saugumo deda</text:span><text:span text:style-name="T583">mosios bei skirtumą dėl vartojimo pajėgumų pokyčio ir kitą aktualią, pagrįstą informaciją, turinčią įtakos gamtinių dujų produkto kainos dydžiui;</text:span></text:p>
      <text:p text:style-name="P584"><text:span text:style-name="T585">72.2</text:span><text:span text:style-name="T586">. konkrečios perdavimo, skirstymo, laikymo kainos;</text:span></text:p>
      <text:p text:style-name="P587"><text:span text:style-name="T588">72.3</text:span><text:span text:style-name="T589">. tiekimo kaina, įskaitant tiekimo saugumo<text:s/></text:span><text:span text:style-name="T590">išlaidas, suskaičiuotas remiantis Metodikos<text:s/></text:span><text:span text:style-name="T591"><text:line-break/>65 punktu, pateikiant kaip atskirą tiekimo kainos dalį;</text:span></text:p>
      <text:p text:style-name="P592"><text:span text:style-name="T593">72.4</text:span><text:span text:style-name="T594">. skirtumo tarp ankstesnio tarifų galiojimo laikotarpio prognozuotų ir faktinių gamtinių dujų produkto</text:span><text:span text:style-name="T595"> </text:span><text:span text:style-name="T596">kainų suma, suskaičiuota remiantis Metodikos</text:span><text:span text:style-name="T597"><text:s/>73−74 punktais;</text:span><text:span text:style-name="T598">“</text:span></text:p>
      <text:p text:style-name="P599"><text:span text:style-name="T600">1.23</text:span><text:span text:style-name="T601">. Pakeisti 77 punktą ir jį išdėstyti taip:</text:span></text:p>
      <text:p text:style-name="P602"><text:span text:style-name="T603">„</text:span><text:span text:style-name="T604">77</text:span><text:span text:style-name="T605">. Paskirtojo tiekėjo</text:span><text:span text:style-name="T606"><text:s/></text:span><text:span text:style-name="T607">gamtinių dujų tiekimo kaina (T<text:s/></text:span><text:span text:style-name="T608">pask</text:span><text:span text:style-name="T609">) skaičiuojama pagal formulę:</text:span></text:p>
      <text:p text:style-name="P610"/>
      <text:p text:style-name="P611"><text:span text:style-name="T612">S</text:span><text:span text:style-name="T613">pask, t+1</text:span><text:span text:style-name="T614">=C</text:span><text:span text:style-name="T615">DA</text:span><text:span text:style-name="T616">+C</text:span><text:span text:style-name="T617">M</text:span><text:span text:style-name="T618">+C</text:span><text:span text:style-name="T619">P</text:span><text:span text:style-name="T620">+C</text:span><text:span text:style-name="T621">T</text:span><text:span text:style-name="T622">+C</text:span><text:span text:style-name="T623">A</text:span><text:span text:style-name="T624">+C</text:span><text:span text:style-name="T625">S</text:span><text:span text:style-name="T626">+C</text:span><text:span text:style-name="T627">F</text:span><text:span text:style-name="T628">+C</text:span><text:span text:style-name="T629">O</text:span><text:span text:style-name="T630">+C</text:span><text:span text:style-name="T631">PR</text:span><text:span text:style-name="T632">+C</text:span><text:span text:style-name="T633">dujin</text:span><text:span text:style-name="T634">+ C</text:span><text:span text:style-name="T635">EN; <text:s/></text:span><text:span text:style-name="T636">(Eur) <text:s text:c="34"/>(72)</text:span></text:p>
      <text:p text:style-name="P637"/>
      <text:p text:style-name="P638">čia:</text:p>
      <text:p text:style-name="P639">C<text:span text:style-name="T640">DA<text:s/></text:span>– nusidėvėjimo (amortizacijos) sąnaudos, Eur;</text:p>
      <text:p text:style-name="P641">C<text:span text:style-name="T642">M<text:s/></text:span>– remonto, techninės priežiūros ir eksploatavimo sąnaudos, Eur;</text:p>
      <text:p text:style-name="P643">C<text:span text:style-name="T644">P</text:span><text:s/>– personalo sąnaudos, Eur;</text:p>
      <text:p text:style-name="P645">C<text:span text:style-name="T646">T</text:span><text:s/>– mokesčių sąnaudos, Eur;</text:p>
      <text:p text:style-name="P647">C<text:span text:style-name="T648">A</text:span><text:s/>– administracinės sąnaudos, Eur;</text:p>
      <text:p text:style-name="P649">C<text:span text:style-name="T650">S<text:s/></text:span>– rinkodaros ir pardavimų sąnaudos, Eur;</text:p>
      <text:p text:style-name="P651">C<text:span text:style-name="T652">F</text:span><text:s/>– finansavimo sąnaudos, Eur;</text:p>
      <text:p text:style-name="P653">C<text:span text:style-name="T654">O</text:span><text:s/>– kitos paskirstytinos sąnaudos, Eur;</text:p>
      <text:p text:style-name="P655">C<text:span text:style-name="T656">PR</text:span><text:s/>– pagrįstos paskirtojo tiekėjo pasirengimo veiklai sąnaudos (toliau – pasirengimo veiklai sąnaudos), patirtos iki paskirtojo tiekėjo veiklos pradžios vykdant teisės aktų įpareigojimus įgyvendinant suskystintų gamtinių dujų terminalo projektą. Jeigu pasirengimo veiklai sąnaudos sudaro daugiau nei 20 proc. paskirtojo tiekėjo t+1 metų veiklos sąnaudų, šios sąnaudos į kainą gali būti proporcingai įtraukiamos, Komisijai išdėstant jas per laikotarpį, ne ilgesnį kaip 5 metai, Eur;</text:p>
      <text:p text:style-name="P657"><text:span text:style-name="T658">C</text:span><text:span text:style-name="T659">dujin</text:span><text:span text:style-name="T660"><text:s/></text:span><text:span text:style-name="T661">–<text:s/></text:span><text:span text:style-name="T662">SGD pakartotinio dujinimo<text:s/></text:span><text:span text:style-name="T663">sąnaudos, Eur;</text:span></text:p>
      <text:p text:style-name="P664">C<text:span text:style-name="T665">EN<text:s/></text:span>– Lietuvos gamtinių dujų perdavimo sistemos sujungimo taške su SGD terminalo jungtimi Klaipėdoje užsakomų pajėgumų sąnaudos, Eur;</text:p>
      <text:p text:style-name="P666"><text:span text:style-name="T667">∆S</text:span><text:span text:style-name="T668">pask, t+1</text:span><text:span text:style-name="T669"><text:s/>– prognozuojamas t+1 metų sąnaudų skirtumas, susidaręs dėl energijos gamintojams parduotų dujų įsigijimo ir pardavimo kainų skirtumo, Eur;</text:span></text:p>
      <text:p text:style-name="P670">Q<text:span text:style-name="T671">vp, t+1</text:span><text:s/>–<text:s/><text:span text:style-name="T672">vartojimo pajėgumai t+1 metams, MWh/parą/metus</text:span>;</text:p>
      <text:soft-page-break/>
      <text:p text:style-name="P673">Q<text:span text:style-name="T674">real, t+1</text:span><text:s/>– prognozuojama paskirtojo<text:span text:style-name="T675"><text:s/></text:span>kiekio dalis, kuri t+1<text:span text:style-name="T676"><text:s/></text:span>metais bus realizuota<text:s/><text:span text:style-name="T677">už Komisijos nustatyta tvarka patvirtintą prognozuojamą gamtinių dujų rinkos ar didesnę kainą<text:s/></text:span>t+1<text:span text:style-name="T678"><text:s/>metams, MWh;</text:span></text:p>
      <text:p text:style-name="P679">∆Q<text:span text:style-name="T680">real, t</text:span><text:s/>– skirtumas tarp t-iesiems metams prognozuotos paskirtojo kiekio dalies, kurią buvo planuota realizuoti už<text:s/><text:span text:style-name="T681">Komisijos nustatyta tvarka patvirtintą prognozuojamą gamtinių dujų rinkos ar didesnę kainą t-iesiems</text:span><text:span text:style-name="T682"><text:s/></text:span><text:span text:style-name="T683">metams, ir faktiškai už tokią ar didesnę kainą<text:s/></text:span><text:span text:style-name="T684">realizuotos paskirtojo</text:span><text:span text:style-name="T685"><text:s/></text:span><text:span text:style-name="T686">kiekio dalies t-aisiais metais, MWh.</text:span></text:p>
      <text:p text:style-name="P687"><text:span text:style-name="T688">Jeigu dėl paskirtojo tiekėjo veiklos efektyvumo, t. y. dėl veiklos sąnaudų (OPEX) suefektyvinimo, kurį įmonė įrodė Komisijai, reguliuojamos veiklos t-1 metų tiekimo veiklos sąnaudos mažesnės už Ko</text:span><text:span text:style-name="T689">misijos nustatytas, šiuo sąnaudų skirtumu yra didinamа t-1 metų paskirtojo tiekėjo veiklos grąža, o t+1 reguliavimo metams skaičiuojamos sąnaudos S</text:span><text:span text:style-name="T690">pask, t+1<text:s/></text:span><text:span text:style-name="T691">mažinamos dėl veiklos suefektyvinimo gautu sąnaudų skirtumu. S</text:span><text:span text:style-name="T692">pask, t+1<text:s/></text:span><text:span text:style-name="T693">skaičiuojama pagal formulę:</text:span></text:p>
      <text:p text:style-name="P694"/>
      <text:p text:style-name="P695"><text:span text:style-name="T696">S</text:span><text:span text:style-name="T697">pask, t+1 <text:s/></text:span><text:span text:style-name="T698">=</text:span><text:span text:style-name="T699"> <text:s/></text:span><text:span text:style-name="T700">S</text:span><text:span text:style-name="T701">pask,t-1</text:span><text:span text:style-name="T702">–<text:s/></text:span><text:span text:style-name="T703">Δ</text:span><text:span text:style-name="T704"><text:s/>S</text:span><text:span text:style-name="T705">opex,t-1<text:s/></text:span><text:span text:style-name="T706">+</text:span><text:span text:style-name="T707"><text:s/> </text:span><text:span text:style-name="T708">Δ</text:span><text:span text:style-name="T709"><text:s/>S</text:span><text:span text:style-name="T710">pask nnv,t+1</text:span><text:span text:style-name="T711">+</text:span><text:span text:style-name="T712"><text:s/></text:span><text:span text:style-name="T713">Δ</text:span><text:span text:style-name="T714"><text:s/>S</text:span><text:span text:style-name="T715"><text:s/></text:span><text:span text:style-name="T716">pask,nnv,t-1</text:span><text:span text:style-name="T717"><text:s text:c="6"/>(Eur) <text:s text:c="34"/>(73)</text:span></text:p>
      <text:p text:style-name="P718"/>
      <text:p text:style-name="P719">čia:</text:p>
      <text:p text:style-name="P720"><text:span text:style-name="T721">S</text:span><text:span text:style-name="T722">pask,t-1 <text:s/></text:span><text:span text:style-name="T723">– <text:s/></text:span><text:span text:style-name="T724">prognozuotos ir į t-1 metų paskirtojo tiekėjo tiekimo kainą įskaičiuotos sąnaudos, Eur;</text:span></text:p>
      <text:p text:style-name="P725"><text:span text:style-name="T726">Δ</text:span><text:span text:style-name="T727"><text:s/>S</text:span><text:span text:style-name="T728">pask nnv</text:span><text:span text:style-name="T729">  <text:s/></text:span><text:span text:style-name="T730">– <text:s/></text:span><text:span text:style-name="T731">nuo<text:s/></text:span><text:span text:style-name="T732">įmonės veiklos nepriklausančių sąnaudų pokytis, Eur;</text:span></text:p>
      <text:p text:style-name="P733"><text:span text:style-name="T734">Δ</text:span><text:span text:style-name="T735"><text:s/>S</text:span><text:span text:style-name="T736">opex,t-1<text:s/></text:span><text:span text:style-name="T737">–<text:s/></text:span><text:span text:style-name="T738"> </text:span><text:span text:style-name="T739">sąnaudų skirtumas dėl veiklos suefektyvinimo tarp prognozuotų ir į t-1 metų paskirtojo tiekėjo tiekimo sąnaudas įskaičiuotų bei faktinių Komisijos patvirtintų t-1 metų veiklos sąnaudų,<text:s/></text:span><text:span text:style-name="T740">Eur:</text:span></text:p>
      <text:p text:style-name="P741"/>
      <text:p text:style-name="P742"><text:span text:style-name="T743">Δ</text:span><text:span text:style-name="T744"><text:s/>S</text:span><text:span text:style-name="T745">opex,t-1<text:s/></text:span><text:span text:style-name="T746">= S</text:span><text:span text:style-name="T747">opex,t-1</text:span><text:span text:style-name="T748">– S</text:span><text:span text:style-name="T749">opex,t-1,kf</text:span><text:span text:style-name="T750">, </text:span><text:span text:style-name="T751"><text:s/></text:span><text:span text:style-name="T752">jei<text:s/></text:span><text:span text:style-name="T753">  </text:span><text:span text:style-name="T754">S</text:span><text:span text:style-name="T755">opex,t-1<text:s/></text:span><text:span text:style-name="T756">&gt;</text:span><text:span text:style-name="T757"><text:s/></text:span><text:span text:style-name="T758">S</text:span><text:span text:style-name="T759">opex,t-1,kf</text:span><text:span text:style-name="T760"><text:s text:c="5"/>(Eur) <text:s text:c="42"/>(73</text:span><text:span text:style-name="T761">1</text:span><text:span text:style-name="T762">)<text:s/></text:span></text:p>
      <text:p text:style-name="P763"><text:span text:style-name="T764">Δ</text:span><text:span text:style-name="T765"><text:s/>S</text:span><text:span text:style-name="T766">opex,t-1<text:s/></text:span><text:span text:style-name="T767">= 0, jei S</text:span><text:span text:style-name="T768">opex,t-1 <text:s/></text:span><text:span text:style-name="T769">&lt;</text:span><text:span text:style-name="T770">  <text:s/></text:span><text:span text:style-name="T771">S</text:span><text:span text:style-name="T772">opex,t-1,kf</text:span></text:p>
      <text:p text:style-name="P773"/>
      <text:p text:style-name="P774">čia:</text:p>
      <text:p text:style-name="P775"><text:span text:style-name="T776">S</text:span><text:span text:style-name="T777">opex,t-1<text:s/></text:span><text:span text:style-name="T778">–<text:s/></text:span><text:span text:style-name="T779">prognozuotos ir į t-1 metų paskirtojo tiekėjo tiekimo</text:span><text:span text:style-name="T780"><text:s/>kainą įskaičiuotos veiklos sąnaudos, Eur;</text:span></text:p>
      <text:p text:style-name="P781"><text:span text:style-name="T782">S</text:span><text:span text:style-name="T783">opex,t-1,kf <text:s/></text:span><text:span text:style-name="T784">– Komisijos patvirtintos t-1 metų faktinės veiklos sąnaudos, Eur.</text:span></text:p>
      <text:p text:style-name="P785"/>
      <text:p text:style-name="P786"><text:span text:style-name="T787">Jei dėl gamtinių dujų įmonės veiklos efektyvumo, t. y. dėl OPEX suefektyvinimo priėmus verslo sprendimus dėl įmonės reorganizacijos<text:s/></text:span><text:span text:style-name="T788">ir kitus sprendimus, kurie tiesiogiai nesusiję su įmonės vykdoma reguliuojama veikla, tiekimo veiklos t-1 metų sąnaudos mažesnės už Komisijos nustatytas, 50 proc. šio sąnaudų skirtumo yra didinama paskirtojo tiekėjo t-1 metų veiklos grąža, o t+1 reguliavim</text:span><text:span text:style-name="T789">o metams skaičiuojamos sąnaudos S</text:span><text:span text:style-name="T790">pask, t+1<text:s/></text:span><text:span text:style-name="T791">mažinamos dėl veiklos suefektyvinimo gautu sąnaudų skirtumu. S</text:span><text:span text:style-name="T792">pask, t+1<text:s/></text:span><text:span text:style-name="T793">skaičiuojama pagal 73 ir 73</text:span><text:span text:style-name="T794">1<text:s/></text:span><text:span text:style-name="T795">formules.“</text:span></text:p>
      <text:p text:style-name="P796"><text:span text:style-name="T797">1.24</text:span><text:span text:style-name="T798">. Pakeisti 78 punktą ir jį išdėstyti taip:</text:span></text:p>
      <text:p text:style-name="P799"><text:span text:style-name="T800">„</text:span><text:span text:style-name="T801">78</text:span><text:span text:style-name="T802">. Paskirtasis tiekėjas paskirtojo kiekio<text:s/></text:span><text:span text:style-name="T803">perteklių</text:span><text:span text:style-name="T804"><text:s/></text:span><text:span text:style-name="T805">realizuoja Gamtinių dujų tiekimo diversifikavimo tvarkos apraše,</text:span><text:span text:style-name="T806"><text:s/>patvirtintame Lietuvos Respublikos Vyriausybės 2012 m. lapkričio 7 d. nutarimu Nr. 1354 „Dėl Gamtinių dujų tiekimo diversifikavimo tvarkos aprašo patvirtinimo“,<text:s/></text:span><text:span text:style-name="T807">nurodytais būdais. Skirtumas, susidaręs tarp paskirtojo kiekio pertekliaus įsigijimo ir realizavimo kainų, įvertinus paskirtojo tiekėjo galimybes realizuoti dujas ir ekonominį pasirinkimo pagrindimą, Komisijos pripažįstamas pagrįstomis sąnaudomis bei įvert</text:span><text:span text:style-name="T808">inamas Komisijai skaičiuojant Saugumo dedamąją. Jeigu paskirtasis tiekėjas Komisijai nepateikia pagrindimo, kad paskirtojo kiekio perteklius pagal galimybes realizuotas ekonomiškai naudingiausiu būdu, sąnaudos nėra laikomos pagrįstomis paskirtojo gamtinių<text:s/></text:span><text:span text:style-name="T809">dujų tiekėjo sąnaudomis ir jos nėra įvertinamos, nustatant paskirtojo gamtinių dujų tiekimo kainą.“<text:s/></text:span></text:p>
      <text:p text:style-name="P810"><text:span text:style-name="T811">1.25</text:span><text:span text:style-name="T812">. Pakeisti 79 punktą ir jį išdėstyti taip:</text:span></text:p>
      <text:p text:style-name="P813"><text:span text:style-name="T814">„</text:span><text:span text:style-name="T815">79</text:span><text:span text:style-name="T816">. Paskirtojo kiekio pertekliaus realizavimo gamtinių dujų rinkoje pajamų skirtumas, susidaręs<text:s/></text:span><text:span text:style-name="T817">tarp SGD įsigijimo ir realizavimo rinkoje kainos, Komisijos pripažįstamas pagrįstomis sąnaudomis bei įvertinamas Komisijai skaičiuojant Saugumo dedamąją:</text:span></text:p>
      <text:p text:style-name="P818"/>
      <text:p text:style-name="P819"><text:span text:style-name="T820"><draw:frame draw:z-index="0" draw:id="id6" draw:style-name="a9" draw:name="Object 5" text:anchor-type="as-char" svg:x="0in" svg:y="0in" svg:width="3.61458in" svg:height="0.5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21"><text:s text:c="57"/>(74)</text:span></text:p>
      <text:p text:style-name="P822">čia:</text:p>
      <text:p text:style-name="P823"><text:span text:style-name="T824">P</text:span><text:span text:style-name="T825">∆, t+1<text:s/></text:span><text:span text:style-name="T826">– t+</text:span><text:span text:style-name="T827">1</text:span><text:span text:style-name="T828"><text:s/></text:span><text:span text:style-name="T829">metų SGD įsigijimo ir realizavimo kainų skirtumas dėl paskirtojo kiekio pertekliaus realizavimo gamtinių dujų rinkoje, Eur/(MWh/parą/metus);</text:span></text:p>
      <text:p text:style-name="P830"><text:span text:style-name="T831">P</text:span><text:span text:style-name="T832">real</text:span><text:span text:style-name="T833"><text:s/>– prognozuojamos paskirtojo tiekėjo paskirtojo kiekio pertekliaus realizavimo gamtinių dujų rinkoje metinės</text:span><text:span text:style-name="T834"><text:s/>pajamos, kurias paskirtasis tiekėjas suskaičiuoja ir pateikia Komisijai, Eur;</text:span></text:p>
      <text:p text:style-name="P835"><text:span text:style-name="T836">P</text:span><text:span text:style-name="T837">įsigij</text:span><text:span text:style-name="T838"><text:s/>– prognozuojamos paskirtojo tiekėjo metinės sąnaudos, patirtos įsigyjant paskirtojo kiekio pertekliaus dalį, realizuojamą gamtinių dujų rinkoje, ir paskirtojo tiekėjo ap</text:span><text:span text:style-name="T839">skaičiuojamos t+1 metams bei Komisijai pateikiamos pagal Metodikos 80 punktą, Eur;</text:span></text:p>
      <text:p text:style-name="P840"><text:span text:style-name="T841">Q</text:span><text:span text:style-name="T842">vp, t+1<text:s/></text:span><text:span text:style-name="T843">–<text:s/></text:span><text:span text:style-name="T844">vartojimo pajėgumai t+1 metams, MWh/parą/metus.</text:span></text:p>
      <text:p text:style-name="P845"><text:span text:style-name="T846">P</text:span><text:span text:style-name="T847">∆,t</text:span><text:span text:style-name="T848"><text:s/>– paskirtojo tiekėjo pajamų nuokrypis, susidaręs dėl prognozuotų ir faktinių SGD įsigijimo ir realizavimo rinkoje kainų bei kiekių skirtumo per paskutinius 12 mėnesių, Eur.</text:span>“</text:p>
      <text:p text:style-name="P849"><text:span text:style-name="T850">1.26</text:span><text:span text:style-name="T851">. Pakeisti 80.2 papunktį ir jį išdėstyti taip:</text:span></text:p>
      <text:p text:style-name="P852"><text:span text:style-name="T853">„</text:span><text:span text:style-name="T854">80.2</text:span><text:span text:style-name="T855">. Prognozuojama</text:span><text:span text:style-name="T856"><text:s/>paskirtojo kiekio SGD pirkimo kaina (P</text:span><text:span text:style-name="T857">GD</text:span><text:span text:style-name="T858">), apskaičiuojama kaip metų, kuriems yra nustatoma Saugumo dedamoji, prognozuojamų paskirtojo kiekio kainų svertinis vidurkis aktyviaisiais mėnesiais, kuriais pagal sutartį su tiekėju ateinančiais metais yra numatom</text:span><text:span text:style-name="T859">as SGD pristatymas į SGD terminalą, ir skaičiuojama pagal tokią formulę:</text:span></text:p>
      <text:p text:style-name="P860"/>
      <text:p text:style-name="P861"><text:span text:style-name="T862">P</text:span><text:span text:style-name="T863">GD</text:span><draw:frame draw:style-name="a10" text:anchor-type="as-char" svg:x="0in" svg:y="0in" svg:width="3.19792in" svg:height="0.48958in" style:rel-width="scale" style:rel-height="scale"><draw:object xlink:href="Object 7/" xlink:type="simple" xlink:show="embed" xlink:actuate="onLoad"/></draw:frame><text:span text:style-name="T864">; (Eur/MWh) <text:s text:c="75"/>(76)</text:span></text:p>
      <text:p text:style-name="P865"/>
      <text:p text:style-name="P866">čia:</text:p>
      <text:p text:style-name="P867"><text:span text:style-name="T868">i</text:span><text:span text:style-name="T869"><text:s/>– indeksas (nuo 1 iki n), nurodantis metų, kuriems nustatoma Saugumo dedamoji,</text:span><text:span text:style-name="T870"><text:s/></text:span><text:span text:style-name="T871">aktyvųjį mėnesį, kuriam yra prieinami visi istoriniai duomenys, reikalingi pagal ilgalaikės sutarties formulę faktinei SGD pirkimo kainai apskaičiuoti, įvertinus pirmaisiais SG</text:span><text:span text:style-name="T872">D terminalo veikimo metais neparduotą paskirtojo kiekio likutį (toliau – likutis);</text:span></text:p>
      <text:p text:style-name="P873"><text:span text:style-name="T874">n – aktyvių mėnesių, kuriems yra prieinami visi istoriniai duomenys, reikalingi pagal ilgalaikės sutarties formulę faktinei paskirtojo kiekio SGD pirkimo kainai apskaičiuoti</text:span><text:span text:style-name="T875">, skaičius (įskaitant likutį) per kalendorinius metus, kuriems nustatoma Saugumo dedamoji;</text:span><text:span text:style-name="T876"><text:s/></text:span></text:p>
      <text:p text:style-name="P877"><text:span text:style-name="T878">P</text:span><text:span text:style-name="T879">i<text:s/></text:span><text:span text:style-name="T880">– faktinė paskirtojo kiekio pirkimo kaina i-tąjį mėnesį, apskaičiuojama pagal ilgalaikės sutarties nuostatas, (Eur/MWh);</text:span></text:p>
      <text:p text:style-name="P881">j – indeksas, nurodantis metų, kuriems nustatoma Saugumo dedamoji, aktyvųjį mėnesį (nuo 1 iki m), kuriam nėra prieinami visi istoriniai duomenys, reikalingi pagal ilgalaikės sutarties formulę prognozuojamai paskirtojo kiekio SGD pirkimo kainai apskaičiuoti;</text:p>
      <text:p text:style-name="P882">m – aktyvių mėnesių, kuriems nėra<text:s/>prieinami visi istoriniai duomenys, reikalingi pagal ilgalaikės sutarties formulę faktinei paskirtojo kiekio pirkimo kainai apskaičiuoti, skaičius per kalendorinius metus, kuriems nustatoma Saugumo dedamoji;</text:p>
      <text:p text:style-name="P883"><text:span text:style-name="T884">P</text:span><text:span text:style-name="T885">j<text:s/></text:span><text:span text:style-name="T886">– prognozuojama paskirtojo <text:s/>kiekio SGD pirkimo kaina j-tąjį mėnesį, apskaičiuojama pagal ilgalaikės sutarties nuostatas, Eur/MWh;</text:span></text:p>
      <text:p text:style-name="P887"><text:span text:style-name="T888">Q</text:span><text:span text:style-name="T889">i<text:s/></text:span><text:span text:style-name="T890">– faktinė paskirtojo kiekio dalis, kuri buvo pristatyta i-tąjį mėnesį paskirtojo kiekio tiekimo užtikrinimui metams, kuriem</text:span><text:span text:style-name="T891">s nustatoma Saugumo dedamoji, MWh;</text:span></text:p>
      <text:p text:style-name="P892"><text:span text:style-name="T893">Q</text:span><text:span text:style-name="T894">j</text:span><text:span text:style-name="T895"><text:s/>– prognozuojama paskirtojo kiekio dalis, kurią planuojama pristatyti j-tąjį mėnesį paskirtojo kiekio tiekimo užtikrinimui metams, kuriems nustatoma Saugumo dedamoji, MWh, atsižvelgiant į kiekvienos dienos paskirtojo ki</text:span><text:span text:style-name="T896">ekio išdujinimo grafiką ir faktinį, o jei tokio nėra,<text:s/></text:span><text:soft-page-break/><text:span text:style-name="T897">planuojamą paskirtojo kiekio, importuoto per SGD terminalą sunaudojimą technologinėms reikmėms pagal Naudojimosi suskystintų gamtinių dujų terminalu taisyklėse nurodytas leistino sunaudojimo technologin</text:span><text:span text:style-name="T898">ėms reikmėms normas, MWh;</text:span></text:p>
      <text:p text:style-name="P899"><text:span text:style-name="T900">P</text:span><text:span text:style-name="T901">l<text:s/></text:span><text:span text:style-name="T902">– gamtinių dujų likučio, kuris bus naudojamas paskirtajam tiekimui metais, kuriems skaičiuojama prognozuojama gamtinių dujų įsigijimo kaina, vidutinė svertinė kaina, Eur/MWh;</text:span></text:p>
      <text:p text:style-name="P903"><text:span text:style-name="T904">Q</text:span><text:span text:style-name="T905">l</text:span><text:span text:style-name="T906"><text:s/>– gamtinių dujų likučio, kuris bus naudojamas pas</text:span><text:span text:style-name="T907">kirtajam tiekimui metais, kuriems skaičiuojama prognozuojama gamtinių dujų įsigijimo kaina, kiekis, MWh.“</text:span></text:p>
      <text:p text:style-name="P908">1.27. Pripažinti netekusiu galios 91<text:span text:style-name="T909">1</text:span><text:s/>punktą.</text:p>
      <text:p text:style-name="P910"><text:span text:style-name="T911">1.28</text:span><text:span text:style-name="T912">. Pakeisti 1 priedo antros lentelės antraštinę eilutę ir ją išdėstyti taip:</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3">
            <text:p text:style-name="P930"><text:span text:style-name="T931">E</text:span><text:span text:style-name="T932">„</text:span><text:span text:style-name="T933">Eil. Nr.</text:span></text:p>
          </table:table-cell>
          <table:table-cell table:style-name="TableCell934" table:number-rows-spanned="3">
            <text:p text:style-name="P935">Rodiklis</text:p>
          </table:table-cell>
          <table:table-cell table:style-name="TableCell936" table:number-rows-spanned="3">
            <text:p text:style-name="P937">VVnt.</text:p>
          </table:table-cell>
          <table:table-cell table:style-name="TableCell938" table:number-columns-spanned="11">
            <text:p text:style-name="P939">Perdavimo/Skirstymo/SGD pakartotinio dujinimo/ Laikymo/Tiek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able:number-columns-spanned="5">
            <text:p text:style-name="P945">Praėjęs reguliavimo periodas</text:p>
          </table:table-cell>
          <table:covered-table-cell/>
          <table:covered-table-cell/>
          <table:covered-table-cell/>
          <table:covered-table-cell/>
          <table:table-cell table:style-name="TableCell946">
            <text:p text:style-name="P947">VVidurkis</text:p>
          </table:table-cell>
          <table:table-cell table:style-name="TableCell948" table:number-columns-spanned="5">
            <text:p text:style-name="P949">Būsimas reguliavimo periodas</text:p>
          </table:table-cell>
          <table:covered-table-cell/>
          <table:covered-table-cell/>
          <table:covered-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220__</text:p>
          </table:table-cell>
          <table:table-cell table:style-name="TableCell956">
            <text:p text:style-name="P957">220__</text:p>
          </table:table-cell>
          <table:table-cell table:style-name="TableCell958">
            <text:p text:style-name="P959">220__</text:p>
          </table:table-cell>
          <table:table-cell table:style-name="TableCell960">
            <text:p text:style-name="P961">220__</text:p>
          </table:table-cell>
          <table:table-cell table:style-name="TableCell962">
            <text:p text:style-name="P963">220__</text:p>
          </table:table-cell>
          <table:table-cell table:style-name="TableCell964">
            <text:p text:style-name="P965">220__-20__</text:p>
          </table:table-cell>
          <table:table-cell table:style-name="TableCell966">
            <text:p text:style-name="P967">220__</text:p>
          </table:table-cell>
          <table:table-cell table:style-name="TableCell968">
            <text:p text:style-name="P969">220__</text:p>
          </table:table-cell>
          <table:table-cell table:style-name="TableCell970">
            <text:p text:style-name="P971">220__</text:p>
          </table:table-cell>
          <table:table-cell table:style-name="TableCell972">
            <text:p text:style-name="P973">220__</text:p>
          </table:table-cell>
          <table:table-cell table:style-name="TableCell974">
            <text:p text:style-name="P975">220__“</text:p>
          </table:table-cell>
        </table:table-row>
      </table:table>
      <text:p text:style-name="Normal"/>
      <text:p text:style-name="P976"><text:span text:style-name="T977">1.29</text:span><text:span text:style-name="T978">. Pakeisti 2<text:s/></text:span><text:span text:style-name="T979">priedo antros lentelės antraštinę eilutę ir ją išdėstyti taip:</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3">
            <text:p text:style-name="P991">„Eil. Nr.</text:p>
          </table:table-cell>
          <table:table-cell table:style-name="TableCell992" table:number-rows-spanned="3">
            <text:p text:style-name="P993">Rodiklis</text:p>
          </table:table-cell>
          <table:table-cell table:style-name="TableCell994" table:number-rows-spanned="3">
            <text:p text:style-name="P995">Vnt.</text:p>
          </table:table-cell>
          <table:table-cell table:style-name="TableCell996" table:number-columns-spanned="5" table:number-rows-spanned="2">
            <text:p text:style-name="P997">Perdavimo/Skirstymo/SGD pakartotinio dujinimo/ Laikymo/Tiekimo veikla</text:p>
          </table: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able:covered-table-cell/>
          <table:covered-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20__</text:p>
          </table:table-cell>
          <table:table-cell table:style-name="TableCell1009">
            <text:p text:style-name="P1010">20__</text:p>
          </table:table-cell>
          <table:table-cell table:style-name="TableCell1011">
            <text:p text:style-name="P1012">20__</text:p>
          </table:table-cell>
          <table:table-cell table:style-name="TableCell1013">
            <text:p text:style-name="P1014">20__</text:p>
          </table:table-cell>
          <table:table-cell table:style-name="TableCell1015">
            <text:p text:style-name="P1016">20__“</text:p>
          </table:table-cell>
        </table:table-row>
      </table:table>
      <text:p text:style-name="Normal"/>
      <text:p text:style-name="P1017">1.30. Pripažinti netekusiu galios 10 priedą.</text:p>
      <text:p text:style-name="P1018"><text:span text:style-name="T1019">2</text:span><text:span text:style-name="T1020">. Nustatyti, kad šio nutarimo 1.6 papunktis įsigalioja 2018 m. sausio 1 d.<text:s/></text:span></text:p>
      <text:p text:style-name="P1021"/>
      <text:p text:style-name="P1022"/>
      <text:p text:style-name="P1023"/>
      <text:p text:style-name="P1024"><text:span text:style-name="T1025">Komisijos pirmininkas</text:span></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4pt" style:font-size-asian="14pt" fo:language="en" fo:country="GB"/>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9792in" svg:height="0.22361in" style:rel-width="scale" style:rel-height="scale"><draw:text-box><text:p text:style-name="P4"><text:span text:style-name="T5"><text:page-number text:fixed="false">9</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11-17T09:30:00Z</meta:creation-date>
    <dc:date>2017-11-17T09:30:00Z</dc:date>
    <meta:print-date>2017-11-15T14:23:00Z</meta:print-date>
    <meta:template xlink:href="Normal.dotm" xlink:type="simple"/>
    <meta:editing-cycles>2</meta:editing-cycles>
    <meta:editing-duration>PT60S</meta:editing-duration>
    <meta:document-statistic meta:page-count="9" meta:paragraph-count="363" meta:word-count="3455" meta:character-count="27247" meta:row-count="1097" meta:non-whitespace-character-count="24155"/>
  </office:meta>
</office:document-meta>
</file>

<file path=Object 7/content.xml><?xml version="1.0" encoding="utf-8"?>
<mml:math xmlns:mml="http://www.w3.org/1998/Math/MathML" xmlns:m="http://schemas.openxmlformats.org/officeDocument/2006/math">
  <mml:mi> </mml:mi>
  <mml:mo>=</mml:mo>
  <mml:mi> </mml:mi>
  <mml:mfrac>
    <mml:mrow>
      <mml:mi> </mml:mi>
      <mml:mrow>
        <mml:msubsup>
          <mml:mo stretchy="false">∑</mml:mo>
          <mml:mrow>
            <mml:mi>i</mml:mi>
          </mml:mrow>
          <mml:mrow>
            <mml:mi>n</mml:mi>
          </mml:mrow>
        </mml:msubsup>
        <mml:mrow>
          <mml:mo>(</mml:mo>
          <mml:msub>
            <mml:mrow>
              <mml:mi>P</mml:mi>
            </mml:mrow>
            <mml:mrow>
              <mml:mi>i</mml:mi>
              <mml:mi> </mml:mi>
            </mml:mrow>
          </mml:msub>
          <mml:mo>×</mml:mo>
          <mml:mi> </mml:mi>
          <mml:msub>
            <mml:mrow>
              <mml:mi>Q</mml:mi>
            </mml:mrow>
            <mml:mrow>
              <mml:mi>i</mml:mi>
            </mml:mrow>
          </mml:msub>
          <mml:mo>)</mml:mo>
          <mml:mi> </mml:mi>
        </mml:mrow>
      </mml:mrow>
      <mml:mo>+</mml:mo>
      <mml:mi> </mml:mi>
      <mml:mrow>
        <mml:msubsup>
          <mml:mo stretchy="false">∑</mml:mo>
          <mml:mrow>
            <mml:mi>j</mml:mi>
          </mml:mrow>
          <mml:mrow>
            <mml:mi>m</mml:mi>
          </mml:mrow>
        </mml:msubsup>
        <mml:mrow>
          <mml:mfenced separators="|">
            <mml:mrow>
              <mml:msub>
                <mml:mrow>
                  <mml:mi>P</mml:mi>
                </mml:mrow>
                <mml:mrow>
                  <mml:mi>j</mml:mi>
                  <mml:mi> </mml:mi>
                </mml:mrow>
              </mml:msub>
              <mml:mo>×</mml:mo>
              <mml:mi> </mml:mi>
              <mml:msub>
                <mml:mrow>
                  <mml:mi>Q</mml:mi>
                </mml:mrow>
                <mml:mrow>
                  <mml:mi>j</mml:mi>
                </mml:mrow>
              </mml:msub>
            </mml:mrow>
          </mml:mfenced>
          <mml:mo>+</mml:mo>
          <mml:mi> </mml:mi>
          <mml:msub>
            <mml:mrow>
              <mml:mi>P</mml:mi>
            </mml:mrow>
            <mml:mrow>
              <mml:mi>l</mml:mi>
              <mml:mi> </mml:mi>
            </mml:mrow>
          </mml:msub>
          <mml:mo>×</mml:mo>
          <mml:msub>
            <mml:mrow>
              <mml:mi>Q</mml:mi>
            </mml:mrow>
            <mml:mrow>
              <mml:mi>l</mml:mi>
            </mml:mrow>
          </mml:msub>
          <mml:mi> </mml:mi>
        </mml:mrow>
      </mml:mrow>
    </mml:mrow>
    <mml:mrow>
      <mml:mrow>
        <mml:msubsup>
          <mml:mo stretchy="false">∑</mml:mo>
          <mml:mrow>
            <mml:mi>i</mml:mi>
          </mml:mrow>
          <mml:mrow>
            <mml:mi>n</mml:mi>
          </mml:mrow>
        </mml:msubsup>
        <mml:mrow>
          <mml:mi> </mml:mi>
          <mml:msub>
            <mml:mrow>
              <mml:mi>Q</mml:mi>
            </mml:mrow>
            <mml:mrow>
              <mml:mi>i</mml:mi>
            </mml:mrow>
          </mml:msub>
          <mml:mo>+</mml:mo>
          <mml:mi> </mml:mi>
          <mml:mrow>
            <mml:msubsup>
              <mml:mo stretchy="false">∑</mml:mo>
              <mml:mrow>
                <mml:mi>j</mml:mi>
              </mml:mrow>
              <mml:mrow>
                <mml:mi>m</mml:mi>
              </mml:mrow>
            </mml:msubsup>
            <mml:mrow>
              <mml:mi> </mml:mi>
              <mml:msub>
                <mml:mrow>
                  <mml:mi>Q</mml:mi>
                </mml:mrow>
                <mml:mrow>
                  <mml:mi>j</mml:mi>
                </mml:mrow>
              </mml:msub>
              <mml:mi> </mml:mi>
            </mml:mrow>
          </mml:mrow>
          <mml:mi> </mml:mi>
        </mml:mrow>
      </mml:mrow>
      <mml:mo>+</mml:mo>
      <mml:mi> </mml:mi>
      <mml:msub>
        <mml:mrow>
          <mml:mi>Q</mml:mi>
        </mml:mrow>
        <mml:mrow>
          <mml:mi>l</mml:mi>
        </mml:mrow>
      </mml:msub>
    </mml:mrow>
  </mml:mfrac>
</mml:math>
</file>