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1187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line-height="115%" fo:text-indent="0.5909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5909in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5909in"/>
      <style:text-properties style:font-name-asian="Calibri" fo:font-style="italic" style:font-style-asian="italic" style:font-size-complex="12pt"/>
    </style:style>
    <style:style style:name="P99" style:parent-style-name="Normal" style:family="paragraph">
      <style:paragraph-properties fo:text-align="justify" fo:line-height="115%" fo:text-indent="0.5909in"/>
    </style:style>
    <style:style style:name="P100" style:parent-style-name="Normal" style:family="paragraph">
      <style:paragraph-properties fo:text-align="justify" fo:line-height="115%" fo:text-indent="0.5909in"/>
    </style:style>
    <style:style style:name="T101" style:parent-style-name="DefaultParagraphFont" style:family="text">
      <style:text-properties style:font-name-asian="Calibri" fo:font-style="italic" style:font-style-asian="italic" style:font-size-complex="12pt"/>
    </style:style>
    <style:style style:name="P102" style:parent-style-name="Normal" style:family="paragraph">
      <style:paragraph-properties fo:text-align="justify" fo:line-height="115%" fo:text-indent="0.5909in"/>
      <style:text-properties fo:font-style="italic" style:font-style-asian="italic" fo:font-size="11pt" style:font-size-asian="11pt" style:font-size-complex="11pt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paragraph-properties fo:text-align="justify" fo:line-height="115%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SUĖMIMO VYKDYMO ĮSTATYMO<text:s/></text:span><text:span text:style-name="T13">Nr. I-1175 45<text:s/></text:span><text:span text:style-name="T14">STRAIPSNIO PAKEITIMO ĮSTATYMAS</text:span></text:p>
      <text:p text:style-name="P15"/>
      <text:p text:style-name="P16">2019 m. <text:s text:c="27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5 straipsnio pakeitimas</text:span></text:p>
      <text:p text:style-name="P23"><text:span text:style-name="T24">Pakeisti 45 straipsnį ir jį išdėstyti taip:</text:span></text:p>
      <text:p text:style-name="P25"><text:span text:style-name="T26">„</text:span><text:span text:style-name="T27">45</text:span><text:span text:style-name="T28"><text:s/>straipsnis.<text:s/></text:span><text:span text:style-name="T29">Suimtųjų asmens sveikatos priežiūra</text:span><text:span text:style-name="T30"><text:s/></text:span></text:p>
      <text:p text:style-name="P31"><text:span text:style-name="T32">1</text:span><text:span text:style-name="T33">. Asmens sveikatos priežiūros paslaugos suimtiesiems</text:span><text:span text:style-name="T34"><text:s/>teikiamos<text:s/></text:span><text:span text:style-name="T35">Lietuvos Respublikos<text:s/></text:span><text:span text:style-name="T36">sveikatos apsaugos</text:span><text:span text:style-name="T37"><text:s/>ministro</text:span><text:span text:style-name="T38"><text:s/>ir teisingumo</text:span><text:span text:style-name="T39"><text:s/>ministro nustatyta tvarka.</text:span></text:p>
      <text:p text:style-name="P40"><text:span text:style-name="T41">2</text:span><text:span text:style-name="T42">. Pirminio lygio ambulatorinę suimtųjų asme</text:span><text:span text:style-name="T43">ns sveikatos priežiūrą užtikrina laisvės atėmimo vietų ligoninė arba tardymo izoliatorių asmens sveikatos priežiūros padaliniai. Pirminio lygio ambulatorinės asmens sveikatos priežiūros paslaugos teikiamos tardymo izoliatorių patalpose.<text:s/></text:span></text:p>
      <text:p text:style-name="P44"><text:span text:style-name="T45">3</text:span><text:span text:style-name="T46">. Privaloma n</text:span><text:span text:style-name="T47">uodugniai patikrinti naujų į tardymo izoliatorių priimtų asmenų sveikatos būklę.</text:span><text:span text:style-name="T48"><text:s/></text:span><text:span text:style-name="T49">Atsižvelgiant į suimto nepilnamečio sveikatos būklę, taip pat į suimto nepilnamečio ar jo gynėjo arba atstovo prašymą, turi būti atliktas papildomas ar pakartotinis šio suimto</text:span><text:span text:style-name="T50"><text:s/>nepilnamečio sveikatos būklės patikrinimas.</text:span></text:p>
      <text:p text:style-name="P51"><text:span text:style-name="T52">4</text:span><text:span text:style-name="T53">. Kai laisvės atėmimo vietų ligoninė arba tardymo izoliatorių asmens sveikatos priežiūros padaliniai dėl objektyvių priežasčių negali užtikrinti pirminio lygio ambulatorinių asmens sveikatos priežiūros pasl</text:span><text:span text:style-name="T54">augų teikimo</text:span><text:span text:style-name="T55"><text:s/></text:span><text:span text:style-name="T56">suimtiesiems, šias paslaugas pagal sudarytas sutartis tardymo izoliatorių patalpose privalo užtikrinti tos savivaldybės, kurios teritorijoje veikia tardymo izoliatorius, pirminio lygio ambulatorines asmens sveikatos priežiūros paslaugas teikia</text:span><text:span text:style-name="T57">nti asmens sveikatos priežiūros įstaiga. Sprendimą dėl konkrečios pirminio lygio ambulatorines asmens sveikatos priežiūros paslaugas teikiančios asmens sveikatos priežiūros įstaigos, kuri užtikrins asmens sveikatos priežiūros paslaugas suimtiesiems</text:span><text:span text:style-name="T58">,</text:span><text:span text:style-name="T59"><text:s/>priima</text:span><text:span text:style-name="T60"><text:s/>savivaldybės, kurios teritorijoje veikia tardymo izoliatorius, taryba.</text:span></text:p>
      <text:p text:style-name="P61"><text:span text:style-name="T62">5</text:span><text:span text:style-name="T63">. Antrinio lygio sveikatos asmens priežiūros paslaugos, kurių neteikia laisvės atėmimo vietų ligoninė, ir tretinio lygio asmens sveikatos priežiūros paslaugos suimtiesiems teikiam</text:span><text:span text:style-name="T64">os artimiausiai esančiose ir atitinkamas paslaugas galinčiose suteikti<text:s/></text:span><text:span text:style-name="T65">valstybės arba savivaldybių asmens sveikatos priežiūros įstaigose.<text:s/></text:span></text:p>
      <text:p text:style-name="P66"><text:span text:style-name="T67">6</text:span><text:span text:style-name="T68">. Asmens sveikatos priežiūros paslaugos valstybės arba savivaldybių asmens sveikatos priežiūros įstaigose teikia</text:span><text:span text:style-name="T69">mos</text:span><text:span text:style-name="T70"><text:s/>užtikrinant suimtųjų apsaugą.</text:span></text:p>
      <text:p text:style-name="P71"><text:span text:style-name="T72">7</text:span><text:span text:style-name="T73">. Suimtųjų asmens sveikatos priežiūrą organizuoja Lietuvos Respublikos sveikatos apsaugos ministerija.“</text:span></text:p>
      <text:p text:style-name="P74"/>
      <text:p text:style-name="P75"><text:span text:style-name="T76">2</text:span><text:span text:style-name="T77"><text:s/>straipsnis.<text:s/></text:span><text:span text:style-name="T78">Įstatymo įsigaliojimas, taikymas ir įgyvendinimas</text:span></text:p>
      <text:p text:style-name="P79"><text:span text:style-name="T80">1</text:span><text:span text:style-name="T81">.</text:span><text:span text:style-name="T82"><text:tab/>Šis įstatymas, išskyrus šio<text:s/></text:span><text:span text:style-name="T83">straipsnio 3 dalį, įsigalioja 2020 m. sausio 1 d.</text:span></text:p>
      <text:p text:style-name="P84"><text:span text:style-name="T85">2</text:span><text:span text:style-name="T86">.</text:span><text:span text:style-name="T87"><text:tab/>Per tris mėnesius nuo šio įstatymo įsigaliojimo savivaldybės, kurios teritorijoje veikia pataisos įstaiga, taryba, privalo paskirti konkrečią pirminio lygio ambulatorines asmens sveikatos priežiūros<text:s/></text:span><text:span text:style-name="T88">paslaugas teiksiančią sveikatos priežiūros įstaigą, kuri užtikrins asmens sveikatos priežiūros paslaugas nuteistiesiems, atliekantiems<text:s/></text:span><text:span text:style-name="T89">arešto, terminuoto laisvės atėmimo ir laisvės atėmimo iki gyvos galvos bausmes,</text:span><text:span text:style-name="T90"><text:s/>o šios sveikatos priežiūros vadovas su la</text:span><text:span text:style-name="T91">isvės atėmimo vietų<text:s/></text:span><text:soft-page-break/><text:span text:style-name="T92">ligonine arba su pataisos įstaiga, kurioje įsteigtas asmens sveikatos priežiūros padalinys, sudaryti šio įstatymo 1 straipsnio 3 dalyje nurodytą sutartį.</text:span></text:p>
      <text:p text:style-name="P93"><text:span text:style-name="T94">3</text:span><text:span text:style-name="T95">.</text:span><text:span text:style-name="T96"><text:tab/>Lietuvos Respublikos sveikatos apsaugos ministras ir Lietuvos Respublikos t</text:span><text:span text:style-name="T97">eisingumo ministras iki 2019 m. gruodžio 31 d. priima šio įstatymo įgyvendinamuosius teisės aktus.</text:span></text:p>
      <text:p text:style-name="P98"/>
      <text:p text:style-name="P99"/>
      <text:p text:style-name="P100"><text:span text:style-name="T101">Skelbiu šį Lietuvos Respublikos Seimo priimtą įstatymą.</text:span></text:p>
      <text:p text:style-name="P102"/>
      <text:p text:style-name="P103"/>
      <text:p text:style-name="P104"><text:span text:style-name="T105">Respublikos Prezidentas</text:span><text:span text:style-name="T1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19-10-17T14:01:00Z</meta:creation-date>
    <dc:date>2019-10-17T14:01:00Z</dc:date>
    <meta:print-date>2019-10-10T14:2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55" meta:character-count="3479" meta:row-count="65" meta:non-whitespace-character-count="3055"/>
  </office:meta>
</office:document-meta>
</file>