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4923in">
        <style:tab-stops/>
      </style:paragraph-properties>
    </style:style>
    <style:style style:name="T26" style:parent-style-name="DefaultParagraphFont" style:family="text">
      <style:text-properties fo:color="#000000" style:language-asian="en" style:country-asian="GB"/>
    </style:style>
    <style:style style:name="T27" style:parent-style-name="DefaultParagraphFont" style:family="text">
      <style:text-properties fo:color="#000000" style:text-position="super 62.5%" style:language-asian="en" style:country-asian="GB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weight-complex="bold" style:font-size-complex="12pt" style:language-asian="en" style:country-asian="GB"/>
    </style:style>
    <style:style style:name="T67" style:parent-style-name="DefaultParagraphFont" style:family="text">
      <style:text-properties style:font-weight-complex="bold" style:font-size-complex="12pt" style:language-asian="en" style:country-asian="GB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 style:language-asian="en" style:country-asian="GB"/>
    </style:style>
    <style:style style:name="T7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7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7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75" style:parent-style-name="DefaultParagraphFont" style:family="text">
      <style:text-properties style:font-weight-complex="bold" style:font-size-complex="12pt" style:language-asian="en" style:country-asian="GB"/>
    </style:style>
    <style:style style:name="T76" style:parent-style-name="DefaultParagraphFont" style:family="text">
      <style:text-properties style:font-weight-complex="bold"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en" style:country-asian="GB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T98" style:parent-style-name="DefaultParagraphFont" style:family="text">
      <style:text-properties fo:color="#000000" style:font-size-complex="12pt" style:language-asian="en" style:country-asian="GB"/>
    </style:style>
    <style:style style:name="T99" style:parent-style-name="DefaultParagraphFont" style:family="text">
      <style:text-properties style:text-position="super 62.5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weight-complex="bold" style:font-size-complex="12pt" style:language-asian="en" style:country-asian="GB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en" style:country-asian="GB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en" style:country-asian="GB"/>
    </style:style>
    <style:style style:name="T128" style:parent-style-name="DefaultParagraphFont" style:family="text">
      <style:text-properties style:font-weight-complex="bold" style:font-size-complex="12pt" style:language-asian="en" style:country-asian="GB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4798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margin-left="0.3937in" fo:text-indent="0.0861in">
        <style:tab-stops>
          <style:tab-stop style:type="left" style:position="0.1972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09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fo:language="en" fo:country="US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margin-left="0.3937in">
        <style:tab-stops/>
      </style:paragraph-properties>
    </style:style>
    <style:style style:name="P159" style:parent-style-name="Normal" style:family="paragraph">
      <style:paragraph-properties fo:text-align="justify" fo:margin-left="0.3937in" fo:text-indent="0.0861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margin-left="0.6437in" fo:text-indent="-0.1513in">
        <style:tab-stops>
          <style:tab-stop style:type="left" style:position="-0.25in"/>
          <style:tab-stop style:type="left" style:position="-0.1513in"/>
          <style:tab-stop style:type="left" style:position="-0.0527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text:s/></text:p>
      <text:p text:style-name="P13">ELEKTRONINIŲ RYŠIŲ ĮSTATYMO NR. IX-2135</text:p>
      <text:p text:style-name="P14">3, 7, 9, 37 STRAIPSNIŲ IR 2 PRIEDO PAKEITIMO<text:s/></text:p>
      <text:p text:style-name="P15">ĮSTATYMAS</text:p>
      <text:p text:style-name="P16"/>
      <text:p text:style-name="P17"/>
      <text:p text:style-name="P18">2018 m. __________ d. Nr.<text:tab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pildyti 3 straipsnį 55</text:span><text:span text:style-name="T27">1</text:span><text:span text:style-name="T28"><text:s/></text:span>dalimi:</text:p>
      <text:p text:style-name="P29"><text:span text:style-name="T30">„</text:span><text:span text:style-name="T31">55</text:span><text:span text:style-name="T32">1</text:span><text:span text:style-name="T33">.</text:span><text:span text:style-name="T34"><text:s/></text:span><text:span text:style-name="T35">Sparčiojo plačiajuosčio ryšio paslauga</text:span><text:span text:style-name="T36"><text:s/>– ne mažesnės<text:s/></text:span><text:span text:style-name="T37">kaip 30 Mb/s<text:s/></text:span><text:span text:style-name="T38">duomenų perdavimo spartos elektroninių ryšių paslauga</text:span><text:span text:style-name="T39">.“</text:span></text:p>
      <text:p text:style-name="P40"/>
      <text:p text:style-name="P41"><text:span text:style-name="T42">2</text:span><text:span text:style-name="T43"><text:s/>straipsnis.<text:s/></text:span><text:span text:style-name="T44">7 straipsnio pakeitimas</text:span></text:p>
      <text:p text:style-name="P45"><text:span text:style-name="T46">1</text:span><text:span text:style-name="T47">. Pakeisti 7 straipsnio 1 dalį ir ją išdėstyti taip:</text:span></text:p>
      <text:p text:style-name="P48"><text:span text:style-name="T49">„</text:span><text:span text:style-name="T50">1</text:span><text:span text:style-name="T51">. Ryšių reguliavimo tarnybai vadovauja direktorius. Ryšių reguliavimo tarnybos direktorių 5 metams skiria Respublikos Prezidentas Ministro Pirmininko teikimu. Skiriamas Ryšių reguliavimo tarnybos direktorius turi turėti<text:s/></text:span><text:span text:style-name="T52">darbo bent viename iš Ryšių reguliav</text:span><text:span text:style-name="T53">imo tarnybos reguliuojamų <text:s/>sektorių patirties<text:s/></text:span><text:span text:style-name="T54">(įskaitant darbo patirtį užsienio valstybėse).</text:span><text:span text:style-name="T55">“</text:span></text:p>
      <text:p text:style-name="P56"><text:span text:style-name="T57">2</text:span><text:span text:style-name="T58">. Pakeisti 7 straipsnio 3 dalį ir ją išdėstyti taip:</text:span></text:p>
      <text:p text:style-name="P59"><text:span text:style-name="T60">„</text:span><text:span text:style-name="T61">3</text:span><text:span text:style-name="T62">.<text:s/></text:span><text:span text:style-name="T63">Ryšių reguliavimo tarnybos taryba (toliau – Taryba) yra kolegialus Ryšių reguliavimo<text:s/></text:span><text:span text:style-name="T64">tarnybos<text:s/></text:span><text:span text:style-name="T65">organas. Tarybą sudaro septyni nariai, jos pirmininkas yra Ryšių reguliavimo tarnybos direktorius. Tarybą 5 metams skiria Respublikos Prezidentas Ministro Pirmininko teikimu.<text:s/></text:span><text:span text:style-name="T66">Tarybos nariais gali būti tik nepriekaištingos reputacijos, kaip ji apibrėžta Val</text:span><text:span text:style-name="T67">stybės tarnybos įstatyme, Lietuvos Respublikos piliečiai, turintys aukštąjį universitetinį išsilavinimą ir<text:s/></text:span><text:span text:style-name="T68">darbo Ryšių reguliavimo tarnybos reguliuojamuose sektoriuose<text:s/></text:span><text:span text:style-name="T69">patirties (įskaitant darbo patirtį užsienio valstybėse).</text:span><text:span text:style-name="T70"><text:s/></text:span><text:span text:style-name="T71">Tarybos nariu</text:span><text:span text:style-name="T72"><text:s/>negali būti skiri</text:span><text:span text:style-name="T73">amas asmuo, kuris eina ar mažiau kaip prieš vienerius metus iki paskyrimo į Tarybos nario pareigas dienos ėjo pareigas Ryšių reguliavimo tarnybos reguliuojamų sektorių įmonių valdymo organuose ir (arba) gali turėti tiesioginių ar netiesioginių interesų, re</text:span><text:span text:style-name="T74">guliuojant tų įmonių veiklą, taip pat asmuo, kuris yra tarnybos ar darbo santykiais susijęs su Ryšių reguliavimo tarnybos reguliuojamų sektorių politiką formuojančiomis valstybės institucijomis arba<text:s/></text:span><text:span text:style-name="T75">joms pavaldžiomis institucijomis, įstaigomis, organizacij</text:span><text:span text:style-name="T76">omis arba jų reguliavimo sričiai priskirtomis<text:s/></text:span><text:span text:style-name="T77">valstybės įmonėmis, akcinėmis bendrovėmis ir uždarosiomis akcinėmis bendrovėmis, kuriose valstybei nuosavybės teise priklausančios akcijos suteikia daugiau kaip 1/2 balsų visuotiniame akcininkų susirinkime</text:span><text:span text:style-name="T78">.<text:s/></text:span><text:span text:style-name="T79">Tar</text:span><text:span text:style-name="T80">ybos nariai išsirenka Tarybos pirmininko pavaduotoją. Tarybos narių darbas yra nemokamas. Tarybos darbo tvarką, posėdžių organizavimo, nutarimų priėmimo tvarką nustato Tarybos tvirtinamas Tarybos darbo reglamentas. Tarybą techniškai aprūpina Ryšių reguliav</text:span><text:span text:style-name="T81">imo tarnyba iš savo lėšų.“</text:span></text:p>
      <text:p text:style-name="P82"><text:span text:style-name="T83">3</text:span><text:span text:style-name="T84">. Papildyti 7 straipsnį<text:s/></text:span><text:span text:style-name="T85">3</text:span><text:span text:style-name="T86">1<text:s/></text:span><text:span text:style-name="T87">dalimi:</text:span></text:p>
      <text:p text:style-name="P88"><text:span text:style-name="T89">„</text:span><text:span text:style-name="T90">3</text:span><text:span text:style-name="T91">1</text:span><text:span text:style-name="T92">.<text:s/></text:span><text:span text:style-name="T93">Atlikdami savo funkcijas Tarybos nariai privalo nesiekti gauti nurodymų ar jų nepriimti iš jokio fizinio asmens, juridinio asmens ar jo organo, nepiktnaudžiauti tarnyba, vengti<text:s/></text:span><text:span text:style-name="T94">viešųjų ir privačių interesų konflikto, neatstovauti Lietuvos Respublikos ir užsienio valstybių ūkio subjektų interesams.</text:span><text:span text:style-name="T95">“</text:span></text:p>
      <text:p text:style-name="P96"><text:span text:style-name="T97">4</text:span><text:span text:style-name="T98">. Papildyti 7 straipsnį nauja 10</text:span><text:span text:style-name="T99"><text:s/></text:span><text:span text:style-name="T100">dalimi:</text:span></text:p>
      <text:p text:style-name="P101"><text:span text:style-name="T102">„</text:span><text:span text:style-name="T103">10</text:span><text:span text:style-name="T104">. Pasibaigus<text:s/></text:span><text:span text:style-name="T105">Ryšių reguliavimo tarnybos direktoriaus ir (ar) Tarybos nario įga</text:span><text:span text:style-name="T106">liojimų terminui, šie asmenys, jiems sutikus, eina savo pareigas tol, kol į atitinkamas pareigas yra paskiriamas tas pats ar kitas asmuo, bet ne ilgiau kaip 1 metus nuo įgaliojimų termino pabaigos.“</text:span></text:p>
      <text:p text:style-name="P107"><text:span text:style-name="T108">5</text:span><text:span text:style-name="T109">. Buvusią 7 straipsnio 10 dalį laikyti 11 dalimi</text:span><text:span text:style-name="T110">. <text:s text:c="30"/></text:span></text:p>
      <text:p text:style-name="P111"/>
      <text:p text:style-name="P112"><text:span text:style-name="T113">3</text:span><text:span text:style-name="T114"><text:s/>straipsnis.<text:s/></text:span><text:span text:style-name="T115">9 straipsnio pakeitimas</text:span></text:p>
      <text:p text:style-name="P116"><text:span text:style-name="T117">1</text:span><text:span text:style-name="T118">. Papildyti 9 straipsnį nauju 11 punktu:</text:span></text:p>
      <text:p text:style-name="P119"><text:span text:style-name="T120">„</text:span><text:span text:style-name="T121">11</text:span><text:span text:style-name="T122">) vertina valstybės plėtojamų viešųjų didmeninių sparčiojo plačiajuosčio ryšio paslaugų, teikiamų vietovėse, kuriose kitos<text:s/></text:span><text:span text:style-name="T123">sparčiojo plačiajuosčio ryšio infrastruktūros nėra ar nėra konkurencijos teikiant šias paslaugas, tarifus, teikia išvadas dėl jų atitikties teisės aktų reikalavimams, vadovaudamasi Lietuvos Respublikos susisiekimo ministro patvirtinta</text:span><text:span text:style-name="T124"><text:s/></text:span><text:span text:style-name="T125">valstybės plėtojamų v</text:span><text:span text:style-name="T126">iešųjų didmeninių sparčiojo plačiajuosčio ryšio paslaugų, teikiamų vietovėse, kuriose kitos sparčiojo plačiajuosčio ryšio infrastruktūros nėra ar nėra konkurencijos teikiant šias paslaugas,<text:s/></text:span><text:span text:style-name="T127">tarifų apskaičiavimo metodika, suderinta su Ryšių reguliavimo tarn</text:span><text:span text:style-name="T128">yba;“.<text:s/></text:span></text:p>
      <text:p text:style-name="P129"><text:span text:style-name="T130">2</text:span><text:span text:style-name="T131">. Buvusį 9 straipsnio 11 punktą laikyti 12 punktu.</text:span></text:p>
      <text:p text:style-name="P132"/>
      <text:p text:style-name="P133"><text:span text:style-name="T134">4</text:span><text:span text:style-name="T135"><text:s/>straipsnis.<text:s/></text:span><text:span text:style-name="T136">37 straipsnio pakeitimas</text:span></text:p>
      <text:p text:style-name="P137"><text:span text:style-name="T138">Pakeisti 37 straipsnio 6 dalį ir ją išdėstyti taip:</text:span></text:p>
      <text:p text:style-name="P139"><text:span text:style-name="T140">„</text:span><text:span text:style-name="T141">6</text:span><text:span text:style-name="T142">. Valstybė plėtoja sparčiojo plačiajuosčio ryšio infrastruktūrą vietovėse, kuriose j</text:span><text:span text:style-name="T143">os nėra ar kuriose nėra konkurencijos teikiant sparčiojo plačiajuosčio ryšio paslaugas. Viešosios sparčiojo plačiajuosčio ryšio infrastruktūros plėtrą koordinuoja ir įgyvendina Vyriausybės įgaliota institucija.“</text:span></text:p>
      <text:p text:style-name="P144"/>
      <text:p text:style-name="P145"><text:span text:style-name="T146">5</text:span><text:span text:style-name="T147"><text:s/>straipsnis.<text:s/></text:span><text:span text:style-name="T148">2 priedo pakeitimas</text:span></text:p>
      <text:p text:style-name="P149"><text:span text:style-name="T150">Papildyti 2 priedą 20 punktu:</text:span></text:p>
      <text:p text:style-name="P151"><text:span text:style-name="T152">„</text:span><text:span text:style-name="T153">20</text:span><text:span text:style-name="T154">. 2012 m. lapkričio 21 d. Europos Parlamento ir Tarybos direktyva 2012/34/ES, kuria sukuriama bendra Europos geležinkelių erdvė</text:span><text:span text:style-name="T155"><text:s/>(OL 2012 L 343, p. 32)</text:span><text:span text:style-name="T156">.</text:span><text:span text:style-name="T157">“<text:s/></text:span></text:p>
      <text:p text:style-name="P158"/>
      <text:p text:style-name="P159"><text:span text:style-name="T160">6</text:span><text:span text:style-name="T161"> straipsnis. </text:span><text:span text:style-name="T162">Įstatymo įsigaliojimas, įgyvendinimas<text:s/></text:span><text:span text:style-name="T163">ir taikymas</text:span></text:p>
      <text:p text:style-name="P164">1.<text:tab/><text:span text:style-name="T165">Šis įstatymas, išskyrus šio straipsnio 2 dalį, įsigalioja 2018 m. lapkričio 1 d.</text:span></text:p>
      <text:p text:style-name="P166"><text:span text:style-name="T167">2</text:span><text:span text:style-name="T168">.</text:span><text:span text:style-name="T169"><text:tab/></text:span><text:span text:style-name="T170">Lietuvos Respublikos Vyriausybė ir susisiekimo ministras iki 2018 m. spalio 31 d. priima šio įstatymo įgyvendinamuosius teisės aktus.</text:span></text:p>
      <text:p text:style-name="P171">3.<text:tab/><text:span text:style-name="T172">Šio įstatymo 2 straipsnio nuostatos taikomos po šio įstatymo įsigaliojimo dienos skiriamiems Tarybos nariams ir<text:s/></text:span><text:span text:style-name="T173">Ryšių reguliavimo tarnybos direktoriui</text:span><text:span text:style-name="T174">.</text:span></text:p>
      <text:p text:style-name="P175"/>
      <text:p text:style-name="P176"/>
      <text:p text:style-name="P177"><text:span text:style-name="T178">Skelbiu šį Lietuvos Respublikos Seimo priimtą įstatymą.<text:s/></text:span></text:p>
      <text:p text:style-name="P179"/>
      <text:p text:style-name="P18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8-08-17T08:56:00Z</meta:creation-date>
    <dc:date>2018-08-17T08:56:00Z</dc:date>
    <meta:print-date>2018-06-04T12:27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742" meta:character-count="5280" meta:row-count="104" meta:non-whitespace-character-count="4584"/>
  </office:meta>
</office:document-meta>
</file>