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fo:text-indent="0.043in"/>
      <style:text-properties fo:font-weight="bold" style:font-weight-asian="bold" style:font-size-complex="12pt"/>
    </style:style>
    <style:style style:name="P10" style:parent-style-name="Normal" style:family="paragraph">
      <style:paragraph-properties fo:text-align="center" fo:line-height="115%" fo:text-indent="0.3937in"/>
      <style:text-properties fo:font-weight="bold" style:font-weight-asian="bold" style:font-size-complex="12pt"/>
    </style:style>
    <style:style style:name="P11" style:parent-style-name="Normal" style:family="paragraph">
      <style:paragraph-properties fo:text-align="center" fo:line-height="115%" fo:text-indent="0.3937in"/>
      <style:text-properties fo:font-weight="bold" style:font-weight-asian="bold" style:font-size-complex="12pt"/>
    </style:style>
    <style:style style:name="P12" style:parent-style-name="Normal" style:family="paragraph">
      <style:paragraph-properties fo:text-align="center" fo:line-height="115%"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4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2.5%"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text-position="super 62.5%"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15%" fo:text-indent="0.3937in"/>
      <style:text-properties style:font-size-complex="12pt"/>
    </style:style>
    <style:style style:name="P33" style:parent-style-name="Normal" style:family="paragraph">
      <style:paragraph-properties fo:text-align="center" fo:line-height="115%" fo:text-indent="0.3937in"/>
      <style:text-properties style:font-size-complex="12pt"/>
    </style:style>
    <style:style style:name="P34" style:parent-style-name="Normal" style:family="paragraph">
      <style:paragraph-properties fo:text-align="center" fo:line-height="115%" fo:text-indent="0.3937in"/>
      <style:text-properties style:font-size-complex="12pt"/>
    </style:style>
    <style:style style:name="P35" style:parent-style-name="Normal" style:family="paragraph">
      <style:paragraph-properties fo:text-align="center" fo:line-height="115%" fo:text-indent="0.3937in"/>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P95" style:parent-style-name="Normal" style:family="paragraph">
      <style:paragraph-properties fo:text-align="justify" fo:line-height="115%"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style>
    <style:style style:name="P124" style:parent-style-name="Normal" style:family="paragraph">
      <style:paragraph-properties fo:text-align="justify" fo:line-height="115%" fo:text-indent="0.3937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text-position="super 62.5%"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4916in"/>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text-position="super 62.5%"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27in"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text-position="super 62.5%"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2.5%"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P352" style:parent-style-name="Normal" style:family="paragraph">
      <style:paragraph-properties fo:text-align="justify" fo:line-height="115%" fo:text-indent="0.3937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15%" fo:text-indent="0.3937in"/>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text-position="super 62.5%"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37in"/>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style>
    <style:style style:name="P400" style:parent-style-name="Normal" style:family="paragraph">
      <style:paragraph-properties fo:text-align="justify" fo:line-height="115%" fo:text-indent="0.3937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P412" style:parent-style-name="Normal" style:family="paragraph">
      <style:paragraph-properties fo:text-align="justify" fo:line-height="115%" fo:text-indent="0.3937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style>
    <style:style style:name="P508" style:parent-style-name="Normal" style:family="paragraph">
      <style:paragraph-properties fo:text-align="justify" fo:line-height="115%" fo:text-indent="0.3937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15%"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5%"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style>
    <style:style style:name="P593" style:parent-style-name="Normal" style:family="paragraph">
      <style:paragraph-properties fo:text-align="justify" fo:line-height="115%" fo:text-indent="0.3937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15%" fo:text-indent="0.3937in"/>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15%"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4368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3937in"/>
    </style:style>
    <style:style style:name="P623" style:parent-style-name="Normal" style:family="paragraph">
      <style:paragraph-properties fo:text-align="justify" fo:line-height="115%" fo:text-indent="0.3937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text-position="super 62.5%"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style:tab-stops>
          <style:tab-stop style:type="left" style:position="0.5909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2.5%"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5909in"/>
        </style:tab-stops>
      </style:paragraph-properties>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line-height="115%" fo:text-indent="0.3937in"/>
    </style:style>
    <style:style style:name="P642" style:parent-style-name="Normal" style:family="paragraph">
      <style:paragraph-properties fo:text-align="justify" fo:line-height="115%" fo:text-indent="0.3937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per 62.5%"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15%" fo:text-indent="0.3937in"/>
    </style:style>
    <style:style style:name="T649" style:parent-style-name="DefaultParagraphFont" style:family="text">
      <style:text-properties style:font-size-complex="12pt"/>
    </style:style>
    <style:style style:name="T650" style:parent-style-name="DefaultParagraphFont" style:family="text">
      <style:text-properties style:text-position="super 62.5%"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3937in"/>
    </style:style>
    <style:style style:name="P659" style:parent-style-name="Normal" style:family="paragraph">
      <style:paragraph-properties fo:text-align="justify" fo:line-height="115%" fo:text-indent="0.3937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text-position="super 62.5%"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15%" fo:text-indent="0.3937in"/>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text-position="super 62.5%"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15%"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436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style>
    <style:style style:name="P713" style:parent-style-name="Normal" style:family="paragraph">
      <style:paragraph-properties fo:text-align="justify" fo:line-height="115%" fo:text-indent="0.3937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text-position="super 62.5%"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15%" fo:text-indent="0.3937in"/>
    </style:style>
    <style:style style:name="T720" style:parent-style-name="DefaultParagraphFont" style:family="text">
      <style:text-properties style:font-size-complex="12pt"/>
    </style:style>
    <style:style style:name="T721" style:parent-style-name="DefaultParagraphFont" style:family="text">
      <style:text-properties style:text-position="super 62.5%"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2.5%"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style>
    <style:style style:name="P790" style:parent-style-name="Normal" style:family="paragraph">
      <style:paragraph-properties fo:text-align="justify" fo:line-height="115%" fo:text-indent="0.3937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text-position="super 62.5%"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text-align="justify" fo:line-height="115%" fo:text-indent="0.3937in"/>
    </style:style>
    <style:style style:name="T797" style:parent-style-name="DefaultParagraphFont" style:family="text">
      <style:text-properties style:font-size-complex="12pt"/>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2.5%"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15%" fo:text-indent="0.3937in"/>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style>
    <style:style style:name="P812" style:parent-style-name="Normal" style:family="paragraph">
      <style:paragraph-properties fo:text-align="justify" fo:line-height="115%" fo:text-indent="0.3937in"/>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text-position="super 62.5%"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line-height="115%" fo:text-indent="0.3937in"/>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style>
    <style:style style:name="P832" style:parent-style-name="Normal" style:family="paragraph">
      <style:paragraph-properties fo:text-align="justify" fo:line-height="115%"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15%" fo:text-indent="0.3937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ize-complex="12pt"/>
    </style:style>
    <style:style style:name="P847" style:parent-style-name="Normal" style:family="paragraph">
      <style:paragraph-properties fo:text-align="justify" fo:line-height="115%" fo:text-indent="0.3937in"/>
    </style:style>
    <style:style style:name="P848" style:parent-style-name="Normal" style:family="paragraph">
      <style:paragraph-properties fo:text-align="justify" fo:line-height="115%" fo:text-indent="0.3937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line-height="115%"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3937in"/>
    </style:style>
    <style:style style:name="P862" style:parent-style-name="Normal" style:family="paragraph">
      <style:paragraph-properties fo:text-align="justify" fo:line-height="115%" fo:text-indent="0.3937in"/>
    </style:style>
    <style:style style:name="T863" style:parent-style-name="DefaultParagraphFont" style:family="text">
      <style:text-properties fo:font-style="italic" style:font-style-asian="italic" style:font-size-complex="12pt"/>
    </style:style>
    <style:style style:name="P864" style:parent-style-name="Normal" style:family="paragraph">
      <style:paragraph-properties fo:text-align="justify" fo:line-height="115%" fo:text-indent="0.3937in"/>
      <style:text-properties style:font-size-complex="12pt"/>
    </style:style>
    <style:style style:name="P865" style:parent-style-name="Normal" style:family="paragraph">
      <style:paragraph-properties fo:text-align="justify" fo:line-height="115%"/>
      <style:text-properties style:font-size-complex="12pt"/>
    </style:style>
    <style:style style:name="P866" style:parent-style-name="Normal" style:family="paragraph">
      <style:paragraph-properties fo:text-align="justify" fo:line-height="115%" fo:text-indent="0.3937in"/>
      <style:text-properties style:font-size-complex="12pt"/>
    </style:style>
    <style:style style:name="P867" style:parent-style-name="Normal" style:family="paragraph">
      <style:paragraph-properties fo:text-align="justify" fo:line-height="115%" fo:text-indent="0.3937in"/>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MAISTO ĮSTATYMO NR. VIII-1608 2, 4, 6, 7, 9, 11, 12, 12</text:span><text:span text:style-name="T14">1</text:span><text:span text:style-name="T15">, 12</text:span><text:span text:style-name="T16">2</text:span><text:span text:style-name="T17">, 12</text:span><text:span text:style-name="T18">3</text:span><text:span text:style-name="T19">, 12</text:span><text:span text:style-name="T20">4</text:span><text:span text:style-name="T21">, 12</text:span><text:span text:style-name="T22">7</text:span><text:span text:style-name="T23"><text:s/>STRAIPSNIŲ</text:span><text:span text:style-name="T24"><text:s/></text:span><text:span text:style-name="T25">PAKEITIMO, ĮSTATYMO PAPILDYMO 4</text:span><text:span text:style-name="T26">1</text:span><text:span text:style-name="T27">, 4</text:span><text:span text:style-name="T28">2</text:span><text:span text:style-name="T29">, 4</text:span><text:span text:style-name="T30">3</text:span><text:span text:style-name="T31"><text:s/>STRAIPSNIAIS IR PRIEDO PAKEITIMO ĮSTATYMAS<text:s/></text:span></text:p>
      <text:p text:style-name="P32"/>
      <text:p text:style-name="P33">2018 m. <text:s text:c="27"/>d. Nr.</text:p>
      <text:p text:style-name="P34">Vilnius</text:p>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19 dalį ir ją išdėstyti taip:</text:span></text:p>
      <text:p text:style-name="P43"><text:span text:style-name="T44">„</text:span><text:span text:style-name="T45">19</text:span><text:span text:style-name="T46">. Šiame įstatyme sąvoka „valstybinė maisto kontrolė“ atitinka sąvoką „oficiali kontrolė“ ir vartojama ta pačia reikšme, kaip ši apibrėžta 2017<text:s/></text:span><text:span text:style-name="T47">m. kovo 15 d. Europos Parlamento ir Tarybos reglamento (ES) Nr. 2017/625 dėl oficialios kontrolės ir kitos oficialios veiklos, kuri vykdoma siekiant užtikrinti maisto ir pašarų srities teisės aktų bei gyvūnų sveikatos ir gerovės, augalų sveikatos ir augalų</text:span><text:span text:style-name="T48"><text:s/>apsaugos produktų taisyklių taikymą, kuriuo iš dalies keičiami Europos Parlamento ir Tarybos reglamentai (EB) Nr. 999/2001, (EB) Nr. 396/2005, (EB) Nr. 1069/2009, (EB) Nr. 1107/2009, (ES) Nr. 1151/2012, (ES) Nr. 652/2014, (ES) 2016/429 ir (ES) 2016/2031,<text:s/></text:span><text:span text:style-name="T49">Tarybos reglamentai (EB) Nr. 1/2005 ir (EB) Nr. 1099/2009 bei Tarybos direktyvos 98/58/EB, 1999/74/EB, 2007/43/EB, 2008/119/EB ir 2008/120/EB ir kuriuo panaikinami Europos Parlamento ir Tarybos reglamentai (EB) Nr. 854/2004 ir (EB) Nr. 882/2004, Tarybos di</text:span><text:span text:style-name="T50">rektyvos 89/608/EEB, 89/662/EEB, 90/425/EEB, 91/496/EEB, 96/23/EB, 96/93/EB ir 97/78/EB bei Tarybos sprendimas 92/438/EEB (Oficialios kontrolės reglamentas) (toliau – Reglamentas (ES) Nr. 2017/625) (OL 2017 L 95, p. 1), 2 straipsnio 1 punkte.“</text:span></text:p>
      <text:p text:style-name="P51"><text:span text:style-name="T52">2</text:span><text:span text:style-name="T53">. P</text:span><text:span text:style-name="T54">apildyti 2 straipsnį 23 dalimi ir ją išdėstyti taip:</text:span></text:p>
      <text:p text:style-name="P55"><text:span text:style-name="T56">„</text:span><text:span text:style-name="T57">23</text:span><text:span text:style-name="T58">.<text:s/></text:span><text:span text:style-name="T59">Maisto klastojimas</text:span><text:span text:style-name="T60"><text:s/>– sąvokos „suklastotas maistas“ apibrėžtyje nurodyti veiksmai.“</text:span></text:p>
      <text:p text:style-name="P61"><text:span text:style-name="T62">3</text:span><text:span text:style-name="T63">. Papildyti 2 straipsnį 24 dalimi:</text:span></text:p>
      <text:p text:style-name="P64"><text:span text:style-name="T65">„</text:span><text:span text:style-name="T66">24</text:span><text:span text:style-name="T67">.<text:s/></text:span><text:span text:style-name="T68">Suklastotas maistas</text:span><text:span text:style-name="T69"><text:s/>– maistas, ant kurio bet kokios rūšies pak</text:span><text:span text:style-name="T70">uotės ir (ar) fasuotės, etiketėse ir (ar) lydimuosiuose dokumentuose tyčia ir (ar) siekiant ekonominės naudos klaidingai arba užmaskuotai pateikta, pakeista, pašalinta jį apibūdinanti informacija ir (ar) kurio sudėtyje natūraliai esančios arba įprastai  na</text:span><text:span text:style-name="T71">udojamos sudedamosios dalys tyčia ir (ar) siekiant ekonominės naudos pakeistos pigesnėmis ir (ar) kitomis neįprastai naudojamomis ar nesaugiomis sudedamosiomis dalimis taip, kad užmaskuotų tikrąją jo sudėtį ir (ar) suklaidintų vartotoją dėl tikrosios jo su</text:span><text:span text:style-name="T72">dėties.“</text:span></text:p>
      <text:p text:style-name="P73"><text:span text:style-name="T74">4</text:span><text:span text:style-name="T75">. Papildyti 2 straipsnį 25 dalimi:</text:span></text:p>
      <text:p text:style-name="P76"><text:span text:style-name="T77">„</text:span><text:span text:style-name="T78">25</text:span><text:span text:style-name="T79">.<text:s/></text:span><text:span text:style-name="T80">Maistą reglamentuojantys teisės aktai<text:s/></text:span><text:span text:style-name="T81">– kaip apibrėžta Reglamento (EB) Nr. 178/2002 3 straipsnio 1 punkte.“</text:span></text:p>
      <text:p text:style-name="P82"><text:span text:style-name="T83">5</text:span><text:span text:style-name="T84">. Papildyti 2 straipsnį 26 dalimi:</text:span></text:p>
      <text:p text:style-name="P85"><text:span text:style-name="T86">„</text:span><text:span text:style-name="T87">26</text:span><text:span text:style-name="T88">.<text:s/></text:span><text:span text:style-name="T89">Gyvūninio maisto</text:span><text:span text:style-name="T90"><text:s/></text:span><text:span text:style-name="T91">tvarkymo subjektai</text:span><text:span text:style-name="T92"><text:s/>– maisto tvarkymo subjektai, kurie tvarko gyvūninius produktus, kaip apibrėžta 2004 m. balandžio 29 d. Europos Parlamento ir Tarybos reglamento (EB) Nr. 853/2004, nustatančio konkrečius gyvūninės kilmės maisto produktų higienos reikalavimus, 1 priedo 8.1<text:s/></text:span><text:span text:style-name="T93">papunktyje.“</text:span></text:p>
      <text:p text:style-name="P94"/>
      <text:p text:style-name="P95"><text:span text:style-name="T96">2</text:span><text:span text:style-name="T97"><text:s/>straipsnis.<text:s/></text:span><text:span text:style-name="T98">4 straipsnio pakeitimas</text:span></text:p>
      <text:p text:style-name="P99"><text:span text:style-name="T100">1</text:span><text:span text:style-name="T101">. Pakeisti 4 straipsnio 3 dalies 4 punktą ir jį išdėstyti taip:</text:span></text:p>
      <text:p text:style-name="P102"><text:span text:style-name="T103">„</text:span><text:span text:style-name="T104">4</text:span><text:span text:style-name="T105">) tvarkyti maistą galima tik Valstybinės maisto ir veterinarijos tarnybos nustatyta tvarka registruotų ir (ar) patvirtint</text:span><text:span text:style-name="T106">ų maisto tvarkymo subjektų, įrašytų į Valstybinės maisto ir veterinarijos tarnybos tvarkomus sąrašus, maisto tvarkymo vietose;“.</text:span></text:p>
      <text:p text:style-name="P107"><text:span text:style-name="T108">2</text:span><text:span text:style-name="T109">. Papildyti 4 straipsnio 3 dalį 5 punktu:</text:span></text:p>
      <text:p text:style-name="P110"><text:span text:style-name="T111">„</text:span><text:span text:style-name="T112">5</text:span><text:span text:style-name="T113">) tvarkyti su maistu besiliečiančius gaminius ir medžiagas galima tik<text:s/></text:span><text:span text:style-name="T114">Valstybinės maisto ir veterinarijos tarnybos nustatyta tvarka pateikusiems pranešimus su maistu besiliečiančių gaminių ir medžiagų gamintojams ir (ar) tiekėjams.“</text:span></text:p>
      <text:p text:style-name="P115"><text:span text:style-name="T116">3</text:span><text:span text:style-name="T117">. Papildyti 4 straipsnį 4 dalimi:</text:span></text:p>
      <text:p text:style-name="P118"><text:span text:style-name="T119">„</text:span><text:span text:style-name="T120">4</text:span><text:span text:style-name="T121">. Teisės aktų reikalavimų, išskyrus saugos, ne</text:span><text:span text:style-name="T122">atitinkantis maistas gali būti perduotas labdarai ir (ar) paramai Valstybinės maisto ir veterinarijos tarnybos nustatyta tvarka.“</text:span></text:p>
      <text:p text:style-name="P123"/>
      <text:p text:style-name="P124"><text:span text:style-name="T125">3</text:span><text:span text:style-name="T126"><text:s/>straipsnis.<text:s/></text:span><text:span text:style-name="T127">Įstatymo papildymas 4</text:span><text:span text:style-name="T128">1</text:span><text:span text:style-name="T129"><text:s/>straipsniu</text:span></text:p>
      <text:p text:style-name="P130"><text:span text:style-name="T131">Papildyti Įstatymą 4</text:span><text:span text:style-name="T132">1</text:span><text:span text:style-name="T133"><text:s/>straipsniu:</text:span></text:p>
      <text:p text:style-name="P134"><text:span text:style-name="T135">„</text:span><text:span text:style-name="T136">4</text:span><text:span text:style-name="T137">1</text:span><text:span text:style-name="T138"> straipsnis.<text:s/></text:span><text:span text:style-name="T139">Maisto<text:s/></text:span><text:span text:style-name="T140">tvarkymo subjektų registracijos tvarka</text:span></text:p>
      <text:p text:style-name="P141"><text:span text:style-name="T142">1</text:span><text:span text:style-name="T143">.</text:span><text:span text:style-name="T144"><text:tab/>Maisto tvarkymo subjektai, siekiantys registracijos, išskyrus subjektus, nurodytus šio Įstatymo<text:s/></text:span><text:span text:style-name="T145">4</text:span><text:span text:style-name="T146">2</text:span><text:span text:style-name="T147"><text:s/>straipsnio 1 dalyje, privalo atitikti nustatytus maisto tvarkymo teisės aktų reikalavimus.</text:span></text:p>
      <text:p text:style-name="P148"><text:span text:style-name="T149">2</text:span><text:span text:style-name="T150">.</text:span><text:span text:style-name="T151"><text:tab/>Valstybinė ma</text:span><text:span text:style-name="T152">isto ir veterinarijos tarnyba maisto tvarkymo subjektus, nurodytus šio straipsnio 1 dalyje, registruoja arba neregistruoja ir informuoja apie priimtą sprendimą registruoti arba neregistruoti:</text:span></text:p>
      <text:p text:style-name="P153"><text:span text:style-name="T154">1</text:span><text:span text:style-name="T155">)</text:span><text:span text:style-name="T156"><text:tab/>ne vėliau kaip per 10 darbo dienų nuo visų tinkamai įformin</text:span><text:span text:style-name="T157">tų dokumentų gavimo dienos, patikrinusi<text:s/></text:span><text:span text:style-name="T158">maisto tvarkymo vietos</text:span><text:span text:style-name="T159"><text:s/>atitiktį maistą reglamentuojančių teisės aktų reikalavimams, kai ketinama užsiimti mėsinių, žvejybos laivų (pirminė gamyba), mažais kiekiais gaminamų gyvūninio maisto produktų, gyvų žuvų tvarky</text:span><text:span text:style-name="T160">mo prekyboje ar negyvūninio maisto produktų gamybos veikla;</text:span></text:p>
      <text:p text:style-name="P161"><text:span text:style-name="T162">2</text:span><text:span text:style-name="T163">)</text:span><text:span text:style-name="T164"><text:tab/>kitais atvejais – ne vėliau kaip per 5 darbo dienas nuo visų tinkamai įformintų dokumentų gavimo dienos, netikrinusi maisto tvarkymo vietos.</text:span></text:p>
      <text:p text:style-name="P165"><text:span text:style-name="T166">3</text:span><text:span text:style-name="T167">.</text:span><text:span text:style-name="T168"><text:tab/>Valstybinė maisto ir veterinarijos tarn</text:span><text:span text:style-name="T169">yba maisto tvarkymo subjektų neregistruoja, jeigu:</text:span></text:p>
      <text:p text:style-name="P170"><text:span text:style-name="T171">1</text:span><text:span text:style-name="T172">)</text:span><text:span text:style-name="T173"><text:tab/>nepateikiami visi šio straipsnio 2 dalyje nurodyti dokumentai arba pateikti dokumentai neatitinka jų formai ir turiniui keliamų reikalavimų ir subjektas, pateikęs dokumentus, neištaiso Valstybinės mai</text:span><text:span text:style-name="T174">sto ir veterinarijos tarnybos nurodytų trūkumų per nurodytą terminą;</text:span></text:p>
      <text:p text:style-name="P175"><text:span text:style-name="T176">2</text:span><text:span text:style-name="T177">)</text:span><text:span text:style-name="T178"><text:tab/>įvertinus maisto tvarkymo subjekto registruoti pateiktus duomenis ir dokumentus ar atlikus patikrinimą maisto tvarkymo vietoje nustatoma, kad maisto tvarkymo subjektai neatitinka n</text:span><text:span text:style-name="T179">ustatytų maisto tvarkymo teisės aktų reikalavimų.</text:span></text:p>
      <text:p text:style-name="P180"><text:span text:style-name="T181">4</text:span><text:span text:style-name="T182">.</text:span><text:span text:style-name="T183"><text:tab/>Maisto tvarkymo subjektas apie registraciją arba apie tai, kad jis nebus registruojamas, informuojamas raštu ir (ar) elektroninių ryšių priemonėmis. Tuo atveju, kai maisto tvarkymo subjektas yra ne</text:span><text:span text:style-name="T184">registruojamas, turi būti nurodomi tokio sprendimo motyvai.<text:s/></text:span></text:p>
      <text:p text:style-name="P185"><text:span text:style-name="T186">5</text:span><text:span text:style-name="T187">.</text:span><text:span text:style-name="T188"><text:tab/>Valstybinė maisto ir veterinarijos tarnyba</text:span><text:span text:style-name="T189"><text:s/>maisto tvarkymo subjekto registracijos galiojimą sustabdo:</text:span></text:p>
      <text:p text:style-name="P190"><text:span text:style-name="T191">1</text:span><text:span text:style-name="T192">)</text:span><text:span text:style-name="T193"><text:tab/>Valstybinei maisto ir veterinarijos tarnybai priėmus<text:s/></text:span><text:span text:style-name="T194">sprendimą</text:span><text:span text:style-name="T195"><text:s/>dėl ūkio subjekto<text:s/></text:span><text:span text:style-name="T196">veiklos ar veiklų sustabdymo,</text:span><text:span text:style-name="T197"><text:s/>kai maisto tvarkymo subjektas pažeidė teisės aktų reikalavimus</text:span><text:span text:style-name="T198">;</text:span></text:p>
      <text:p text:style-name="P199"><text:span text:style-name="T200">2</text:span><text:span text:style-name="T201">)</text:span><text:span text:style-name="T202"><text:tab/></text:span><text:span text:style-name="T203">jei gaunamas maisto tvarkymo subjekto vadovo ar jo įgalioto asmens prašymas sustabdyti registracijos galiojimą</text:span><text:span text:style-name="T204">.</text:span></text:p>
      <text:p text:style-name="P205"><text:span text:style-name="T206">6</text:span><text:span text:style-name="T207">.</text:span><text:span text:style-name="T208"><text:tab/>Valstybinė maisto ir veterinarijos</text:span><text:span text:style-name="T209"><text:s/>tarnyba maisto tvarkymo subjekto registracijos galiojimo sustabdymą panaikina:</text:span></text:p>
      <text:p text:style-name="P210"><text:span text:style-name="T211">1</text:span><text:span text:style-name="T212">)</text:span><text:span text:style-name="T213"><text:tab/>maisto tvarkymo subjektui pašalinus šio straipsnio 5 dalies 1 punkte nurodytus pažeidimus ir Valstybinei maisto ir veterinarijos tarnybai priėmus sprendimą dėl jo veiklos<text:s/></text:span><text:span text:style-name="T214">atnaujinimo;</text:span></text:p>
      <text:p text:style-name="P215"><text:span text:style-name="T216">2</text:span><text:span text:style-name="T217">)</text:span><text:span text:style-name="T218"><text:tab/>maisto tvarkymo subjekto vadovui ar jo įgaliotam asmeniui pateikus Valstybinei maisto ir veterinarijos tarnybai prašymą panaikinti maisto tvarkymo subjekto registracijos galiojimo sustabdymą, kai registracijos galiojimas buvo<text:s/></text:span><text:span text:style-name="T219">sustabdytas gavus maisto tvarkymo subjekto vadovo ar jo įgalioto asmens prašymą sustabdyti registracijos galiojimą ar kai suėjo</text:span><text:s/><text:span text:style-name="T220">maisto tvarkymo subjekto vadovo ar jo įgalioto asmens prašyme nurodytas registracijos galiojimo sustabdymo terminas.<text:s/></text:span></text:p>
      <text:p text:style-name="P221"><text:span text:style-name="T222">7</text:span><text:span text:style-name="T223">.</text:span><text:span text:style-name="T224"><text:tab/>V</text:span><text:span text:style-name="T225">alstybinė maisto ir veterinarijos tarnyba maisto tvarkymo subjekto registraciją panaikina ne vėliau kaip per 3 darbo dienas, kai:<text:s/></text:span></text:p>
      <text:p text:style-name="P226"><text:span text:style-name="T227">1</text:span><text:span text:style-name="T228">)</text:span><text:span text:style-name="T229"><text:tab/>maisto tvarkymo subjekto vadovas ar jo įgaliotas asmuo pateikia prašymą panaikinti registracijos galiojimą;</text:span></text:p>
      <text:p text:style-name="P230"><text:span text:style-name="T231">2</text:span><text:span text:style-name="T232">)</text:span><text:span text:style-name="T233"><text:tab/>maist</text:span><text:span text:style-name="T234">o tvarkymo subjektas nevykdo maisto tvarkymo veiklos arba vykdoma veikla pasibaigė kitais teisės aktų nustatytais pagrindais. Kai įtariama, kad maisto tvarkymo subjektas nevykdo maisto tvarkymo veiklos, tačiau šios dalies 1 punkte nurodytas prašymas nebuvo</text:span><text:span text:style-name="T235"><text:s/>pateiktas, Valstybinė maisto ir veterinarijos tarnyba atlieka patikrinimą ir, nustačiusi, kad veiklos vykdymas galimai nutrauktas, raštu (registruotąja pašto siunta) ir (ar) elektroninių ryšių priemonėmis kreipiasi į maisto tvarkymo subjektą, informuodama</text:span><text:span text:style-name="T236"><text:s/>apie ketinimą panaikinti registracijos galiojimą ir nustatydama 20 darbo dienų terminą informacijai apie vykdomą maisto tvarkymo veiklą pateikti. Per šį terminą, negavus minėtos informacijos, registracijos galiojimas panaikinamas. Kai dokumentą, kuriuo in</text:span><text:span text:style-name="T237">formuojama apie ketinimą panaikinti registracijos galiojimą, pristatantis asmuo neranda maisto tvarkymo subjekto atsakingojo arba įgaliotojo asmens registruotoje maisto tvarkymo vietoje, šis dokumentas įteikiamas bet kuriam kitam įteikimo vietoje esančiam<text:s/></text:span><text:span text:style-name="T238">maisto tvarkymo subjekto darbuotojui. Kai šioje dalyje nustatyta tvarka nurodyto dokumento įteikti nepavyksta, jis siunčiamas maisto tvarkymo subjekto registruotos maisto tvarkymo vietos adresu ir laikomas įteiktu praėjus 10 dienų nuo išsiuntimo;<text:s/></text:span></text:p>
      <text:p text:style-name="P239"><text:span text:style-name="T240">3</text:span><text:span text:style-name="T241">)</text:span><text:span text:style-name="T242"><text:tab/></text:span><text:span text:style-name="T243">Valstybinė maisto ir veterinarijos tarnyba yra priėmusi sprendimą pagal šio įstatymo 11 straipsnio 7 dalį dėl ūkio subjekto veiklos ar veiklų uždraudimo;<text:s/></text:span></text:p>
      <text:p text:style-name="P244"><text:span text:style-name="T245">4</text:span><text:span text:style-name="T246">)</text:span><text:span text:style-name="T247"><text:tab/>nustatyta, kad maisto tvarkymo subjektui registruoti buvo pateikti tikrovės neatitinkantys dok</text:span><text:span text:style-name="T248">umentai ir (ar) informacija, dėl kurių maisto tvarkymo subjektas negalėjo būti registruojamas;</text:span></text:p>
      <text:p text:style-name="P249"><text:span text:style-name="T250">5</text:span><text:span text:style-name="T251">)</text:span><text:span text:style-name="T252"><text:tab/>maisto tvarkymo subjektas netenka teisės naudotis maisto tvarkymo vieta, kurioje buvo vykdoma maisto tvarkymo veikla. “</text:span></text:p>
      <text:p text:style-name="P253"/>
      <text:p text:style-name="P254"><text:span text:style-name="T255">4</text:span><text:span text:style-name="T256"><text:s/>straipsnis.<text:s/></text:span><text:span text:style-name="T257">Įstat</text:span><text:span text:style-name="T258">ymo papildymas 4</text:span><text:span text:style-name="T259">2</text:span><text:span text:style-name="T260"><text:s/>straipsniu</text:span></text:p>
      <text:p text:style-name="P261"><text:span text:style-name="T262">Papildyti Įstatymą 4</text:span><text:span text:style-name="T263">2</text:span><text:span text:style-name="T264"><text:s/>straipsniu:</text:span></text:p>
      <text:p text:style-name="P265"><text:span text:style-name="T266">„</text:span><text:span text:style-name="T267">4</text:span><text:span text:style-name="T268">2</text:span><text:span text:style-name="T269"><text:s/>straipsnis.<text:s/></text:span><text:span text:style-name="T270">Maisto tvarkymo subjektų<text:s/></text:span><text:span text:style-name="T271">patvirtinimo tvarka</text:span></text:p>
      <text:p text:style-name="P272"><text:span text:style-name="T273">1</text:span><text:span text:style-name="T274">.</text:span><text:span text:style-name="T275"><text:tab/>Gyvūninio maisto tvarkymo subjektai, išskyrus subjektus, nurodytus šio Įstatymo 4</text:span><text:span text:style-name="T276">1</text:span><text:span text:style-name="T277"><text:s/>straipsnio 2 dalies 1 punkte, ir daigu</text:span><text:span text:style-name="T278">s auginančios įmonės, siekiantys patvirtinimo, turi atitikti nustatytus maisto tvarkymo teisės aktų reikalavimus.</text:span></text:p>
      <text:p text:style-name="P279"><text:span text:style-name="T280">2</text:span><text:span text:style-name="T281">.</text:span><text:span text:style-name="T282"><text:tab/>Maisto tvarkymo subjekto patvirtinimas, įskaitant laikinąjį maisto tvarkymo subjekto patvirtinimą, turi būti suteikiamas ir apie suteik</text:span><text:span text:style-name="T283">tą patvirtinimą informuojama ne vėliau kaip per 20 darbo dienų nuo visų tinkamai įformintų dokumentų gavimo dienos. Patvirtinimas suteikiamas tuo atveju, jeigu maisto tvarkymo subjektas atitinka maistą reglamentuojančių teisės aktų reikalavimus. Jeigu mais</text:span><text:span text:style-name="T284">to tvarkymo subjekto patikrinimo metu Valstybinė maisto ir veterinarijos tarnyba nustato, kad subjekto infrastruktūra ir įranga atitinka maistą reglamentuojančių teisės aktų reikalavimus, tačiau subjektas nesilaiko kitų nustatytų maistą reglamentuojančių t</text:span><text:span text:style-name="T285">eisės aktų reikalavimų, maisto tvarkymo subjektui suteikiamas laikinasis patvirtinimas. Maisto tvarkymo subjektui suteiktas laikinasis patvirtinimas galioja ne ilgiau kaip 6 mėnesius, išskyrus žuvų perdirbimo laivus ir laivus šaldytuvus, plaukiojančius su<text:s/></text:span><text:span text:style-name="T286">Lietuvos Respublikos vėliava, kuriems suteiktas laikinasis patvirtinimas galioja ne ilgiau kaip 12 mėnesių. Ne vėliau kaip per 3 mėnesius nuo laikinojo patvirtinimo suteikimo Valstybinė maisto ir veterinarijos tarnyba, patikrinusi maisto tvarkymo subjektą<text:s/></text:span><text:span text:style-name="T287">ir nustačiusi, kad jis atitinka maistą reglamentuojančių teisės aktų reikalavimus, suteikia jam patvirtinimą.</text:span></text:p>
      <text:p text:style-name="P288"><text:span text:style-name="T289">3</text:span><text:span text:style-name="T290">.</text:span><text:span text:style-name="T291"><text:tab/>Kiekvienam patvirtintam maisto tvarkymo subjektui, įskaitant tuos, kuriems suteiktas laikinasis patvirtinimas, suteikiamas patvirtinimo num</text:span><text:span text:style-name="T292">eris. Ši nuostata netaikoma daigus auginančioms įmonėms.</text:span></text:p>
      <text:p text:style-name="P293"><text:span text:style-name="T294">4</text:span><text:span text:style-name="T295">.</text:span><text:span text:style-name="T296"><text:tab/>Maisto tvarkymo subjekto patvirtinimas, įskaitant laikinąjį maisto tvarkymo subjekto patvirtinimą, nesuteikiamas, jeigu:</text:span></text:p>
      <text:p text:style-name="P297"><text:span text:style-name="T298">1</text:span><text:span text:style-name="T299">)</text:span><text:span text:style-name="T300"><text:tab/>maisto tvarkymo subjektas nepateikia šio straipsnio 2 dalyje nurod</text:span><text:span text:style-name="T301">ytų dokumentų ar pateikti dokumentai neatitinka jų formai ir turiniui keliamų reikalavimų ir jeigu subjektas, pateikęs dokumentus, neištaiso Valstybinės maisto ir veterinarijos tarnybos nurodytų trūkumų per nurodytą terminą;</text:span></text:p>
      <text:p text:style-name="P302"><text:span text:style-name="T303">2</text:span><text:span text:style-name="T304">)</text:span><text:span text:style-name="T305"><text:tab/>maisto tvarkymo<text:s/></text:span><text:span text:style-name="T306">subjektas patikrinimo metu nepateikia šio straipsnio 2 dalyje nurodytų dokumentų ar pateikia nevisiškai arba netinkamai įformintus dokumentus;</text:span></text:p>
      <text:p text:style-name="P307"><text:span text:style-name="T308">3</text:span><text:span text:style-name="T309">)</text:span><text:span text:style-name="T310"><text:tab/>įvertinus maisto tvarkymo subjekto tvirtinti pateiktus duomenis ir dokumentus ar atlikus patikrinimą maist</text:span><text:span text:style-name="T311">o tvarkymo vietoje nustatoma, kad maisto tvarkymo subjekto veiklos sąlygos neatitinka nustatytų maistą reglamentuojančių teisės aktų reikalavimų.</text:span></text:p>
      <text:p text:style-name="P312"><text:span text:style-name="T313">5</text:span><text:span text:style-name="T314">.</text:span><text:span text:style-name="T315"><text:tab/>Maisto tvarkymo subjektą raštu ir (ar) elektroninių ryšių priemonėmis Valstybinė maisto ir veterinari</text:span><text:span text:style-name="T316">jos tarnyba informuoja apie patvirtinimą, įskaitant laikinąjį maisto tvarkymo subjekto patvirtinimą, arba apie tai, kad patvirtinimas, įskaitant laikinąjį maisto tvarkymo subjekto patvirtinimą, nebus suteikiamas, nurodydama sprendimo motyvus.<text:s/></text:span></text:p>
      <text:p text:style-name="P317"><text:span text:style-name="T318">6</text:span><text:span text:style-name="T319">.</text:span><text:span text:style-name="T320"><text:tab/>Maist</text:span><text:span text:style-name="T321">o tvarkymo subjekto patvirtinimas, įskaitant laikinąjį maisto tvarkymo subjekto patvirtinimą, panaikinamas ne vėliau kaip per 3 darbo dienas, jeigu:</text:span></text:p>
      <text:p text:style-name="P322"><text:span text:style-name="T323">1</text:span><text:span text:style-name="T324">)</text:span><text:span text:style-name="T325"><text:tab/>maisto tvarkymo subjekto vadovas ar jo įgaliotas asmuo pateikia prašymą panaikinti patvirtinimą, įskai</text:span><text:span text:style-name="T326">tant laikinąjį maisto tvarkymo subjekto patvirtinimą;</text:span></text:p>
      <text:p text:style-name="P327"><text:span text:style-name="T328">2</text:span><text:span text:style-name="T329">)</text:span><text:span text:style-name="T330"><text:tab/>maisto tvarkymo subjektas nevykdo veiklos ilgiau nei 4 mėnesius, o kai suteiktas laikinasis patvirtinimas – ilgiau nei 3 mėnesius (jei tai nesusiję su maisto tvarkymo subjekto gamybos patalpų rek</text:span><text:span text:style-name="T331">onstravimu, atnaujinimu (modernizavimu), remontu ar darbo sezoniškumu) arba maisto tvarkymo subjekto vykdoma veikla pasibaigė kitais teisės aktų nustatytais pagrindais. Kai įtariama, kad subjektas nevykdo maisto tvarkymo veiklos, tačiau šios dalies 1 punkt</text:span><text:span text:style-name="T332">e nurodytas prašymas nebuvo pateiktas, Valstybinė maisto ir veterinarijos tarnyba atlieka patikrinimą ir, nustačiusi, kad veiklos vykdymas galimai nutrauktas, raštu (registruotąja pašto siunta) ir (ar) elektroninių ryšių priemonėmis kreipiasi į maisto tvar</text:span><text:span text:style-name="T333">kymo subjektą, informuodama apie ketinimą panaikinti patvirtinimą ir nustatydama 20 darbo dienų terminą informacijai apie vykdomą maisto<text:s/></text:span><text:soft-page-break/><text:span text:style-name="T334">tvarkymo veiklą pateikti. Per šį terminą, negavus minėtos informacijos, patvirtinimas panaikinamas. Kai dokumentą, kuri</text:span><text:span text:style-name="T335">uo informuojama apie ketinimą panaikinti patvirtinimą, pristatantis asmuo neranda maisto tvarkymo subjekto atsakingojo arba įgaliotojo asmens patvirtintoje maisto tvarkymo vietoje, šis dokumentas įteikiamas bet kuriam kitam įteikimo vietoje esančiam maisto</text:span><text:span text:style-name="T336"><text:s/>tvarkymo subjekto darbuotojui. Kai šioje dalyje nustatyta tvarka nurodyto dokumento įteikti nepavyksta, jis siunčiamas Valstybinės maisto ir veterinarijos tarnybos patvirtintos maisto tvarkymo vietos adresu ir laikomas įteiktu praėjus 10 dienų nuo išsiunt</text:span><text:span text:style-name="T337">imo;<text:s/></text:span></text:p>
      <text:p text:style-name="P338"><text:span text:style-name="T339">3</text:span><text:span text:style-name="T340">)</text:span><text:span text:style-name="T341"><text:tab/>Valstybinė maisto ir veterinarijos tarnyba yra priėmusi sprendimą dėl ūkio subjekto veiklos ar veiklų uždraudimo; <text:s/></text:span></text:p>
      <text:p text:style-name="P342"><text:span text:style-name="T343">4</text:span><text:span text:style-name="T344">)</text:span><text:span text:style-name="T345"><text:tab/>nustatyta, kad maisto tvarkymo subjektui patvirtinti pateikti tikrovės neatitinkantys dokumentai ir (ar) informacija, dė</text:span><text:span text:style-name="T346">l kurių jis negalėjo būti patvirtintas;</text:span></text:p>
      <text:p text:style-name="P347"><text:span text:style-name="T348">5</text:span><text:span text:style-name="T349">)</text:span><text:span text:style-name="T350"><text:tab/>maisto tvarkymo subjektas netenka teisės naudotis maisto tvarkymo vieta, kurioje buvo vykdoma maisto tvarkymo veikla.“</text:span></text:p>
      <text:p text:style-name="P351"/>
      <text:p text:style-name="P352"><text:span text:style-name="T353">5</text:span><text:span text:style-name="T354"><text:s/>straipsnis.<text:s/></text:span><text:span text:style-name="T355">Įstatymo papildymas 4</text:span><text:span text:style-name="T356">3</text:span><text:span text:style-name="T357"><text:s/>straipsniu</text:span></text:p>
      <text:p text:style-name="P358"><text:span text:style-name="T359">Papildyti Įstatymą 4</text:span><text:span text:style-name="T360">3</text:span><text:span text:style-name="T361"><text:s/>str</text:span><text:span text:style-name="T362">aipsniu:</text:span></text:p>
      <text:p text:style-name="P363"><text:span text:style-name="T364">„</text:span><text:span text:style-name="T365">4</text:span><text:span text:style-name="T366">3</text:span><text:span text:style-name="T367"><text:s/>straipsnis.<text:s/></text:span><text:span text:style-name="T368">Su maistu besiliečiančių gaminių ir medžiagų gamintojų ir (ar) tiekėjų notifikavimo (pranešimo) tvarka</text:span></text:p>
      <text:p text:style-name="P369"><text:span text:style-name="T370">1</text:span><text:span text:style-name="T371">.</text:span><text:span text:style-name="T372"><text:tab/>Su maistu besiliečiančių gaminių ir medžiagų gamintojai ir (ar) tiekėjai, prieš pradėdami teikti į rinką su maistu<text:s/></text:span><text:span text:style-name="T373">besiliečiančius gaminius ir medžiagas, taip pat pasikeitus notifikuojamai (pranešamai) informacijai, Valstybinei maisto ir veterinarijos tarnybai turi pateikti pranešimą, kuriame turi nurodyti su maistu besiliečiančių gaminių ir medžiagų gamintojo ir (ar)<text:s/></text:span><text:span text:style-name="T374">tiekėjo pavadinimą (juridiniai asmenys turi nurodyti ir juridinio asmens kodą, fiziniai asmenys – vardą ir pavardę), kontaktinius duomenis (telefoną, elektroninį paštą (jei yra), veiklos pobūdį (gamintojas ir (ar) tiekėjas, jeigu tiekėjas – ar produktai ti</text:span><text:span text:style-name="T375">ekiami iš Europos Sąjungos ar ne iš Europos Sąjungos valstybių narių), faktinės veiklos (gamybos ar sandėliavimo) vykdymo vietos adresą (ir elektroninės parduotuvės adresą (jei yra), vykdomos ekonominės veiklos rūšis bei gaminamų ir (ar) teikiamų į rinką p</text:span><text:span text:style-name="T376">roduktų grupes.</text:span></text:p>
      <text:p text:style-name="P377"><text:span text:style-name="T378">2</text:span><text:span text:style-name="T379">.</text:span><text:span text:style-name="T380"><text:tab/>Valstybinė maisto ir veterinarijos tarnyba, gavusi šio straipsnio 1 dalyje nustatytus reikalavimus atitinkantį pranešimą, per 1 darbo dieną nuo pranešimo gavimo dienos pranešimo duomenis įtraukia į Su maistu besiliečiančių gaminių ir</text:span><text:span text:style-name="T381"><text:s/>medžiagų gamintojų ir tiekėjų sąrašą. Šis sąrašas skelbiamas Valstybinės maisto ir veterinarijos tarnybos interneto svetainėje.</text:span></text:p>
      <text:p text:style-name="P382"><text:span text:style-name="T383">3</text:span><text:span text:style-name="T384">.</text:span><text:span text:style-name="T385"><text:tab/>Nustačiusi, kad pranešime pateikta ne visa privaloma pateikti arba netinkama informacija, Valstybinė maisto ir veterinar</text:span><text:span text:style-name="T386">ijos tarnyba ne vėliau kaip kitą darbo dieną informuoja apie tai su maistu besiliečiančių gaminių ir medžiagų gamintoją ir (ar) tiekėją bei nurodo, kad per 5 darbo dienas nuo šio pranešimo gavimo dienos, nepateikus reikiamos informacijos, prieš tai pateikt</text:span><text:span text:style-name="T387">a informacija nebus notifikuota.“</text:span></text:p>
      <text:p text:style-name="P388"/>
      <text:p text:style-name="P389"><text:span text:style-name="T390">6</text:span><text:span text:style-name="T391"><text:s/>straipsnis.<text:s/></text:span><text:span text:style-name="T392">6 straipsnio pakeitimas</text:span></text:p>
      <text:p text:style-name="P393"><text:span text:style-name="T394">Papildyti 6 straipsnį 3 dalimi:</text:span></text:p>
      <text:p text:style-name="P395"><text:span text:style-name="T396">„</text:span><text:span text:style-name="T397">3</text:span><text:span text:style-name="T398">. Draudžiamas maisto klastojimas ir draudžiama teikti į rinką suklastotą maistą.“</text:span></text:p>
      <text:p text:style-name="P399"/>
      <text:p text:style-name="P400"><text:span text:style-name="T401">7</text:span><text:span text:style-name="T402"><text:s/>straipsnis.<text:s/></text:span><text:span text:style-name="T403">7 straipsnio pakeitimas</text:span></text:p>
      <text:p text:style-name="P404"><text:span text:style-name="T405">Pakeisti 7 straipsnio 2 dalį ir ją išdėstyti taip:</text:span></text:p>
      <text:p text:style-name="P406"><text:span text:style-name="T407">„</text:span><text:span text:style-name="T408">2</text:span><text:span text:style-name="T409">. Maisto tvarkymo subjektai ar su maistu besiliečiančių gaminių ir medžiagų gamintojai ir (ar) tiekėjai, sužinoję, kad maistas gali būti nesaugus ir (ar) suklastotas ar su maistu besiliečiantys gaminia</text:span><text:span text:style-name="T410">i ir medžiagos gali būti nesaugūs, privalo nedelsdami nutraukti jų pateikimą į rinką, informuoti vartotojus, Valstybinę maisto ir veterinarijos tarnybą ir imtis kitų tinkamų veiksmų rizikai vartotojų sveikatai pašalinti.“</text:span></text:p>
      <text:p text:style-name="P411"/>
      <text:p text:style-name="P412"><text:span text:style-name="T413">8</text:span><text:span text:style-name="T414"><text:s/>straipsnis.<text:s/></text:span><text:span text:style-name="T415">9 straips</text:span><text:span text:style-name="T416">nio pakeitimas</text:span></text:p>
      <text:p text:style-name="P417"><text:span text:style-name="T418">1</text:span><text:span text:style-name="T419">.<text:s/></text:span><text:span text:style-name="T420">Pakeisti 9 straipsnio 2 dalį ir ją išdėstyti taip:</text:span></text:p>
      <text:p text:style-name="P421"><text:span text:style-name="T422">„</text:span><text:span text:style-name="T423">2</text:span><text:span text:style-name="T424">. Sveikatos apsaugos ministerija pagal savo kompetenciją:</text:span></text:p>
      <text:p text:style-name="P425"><text:span text:style-name="T426">1</text:span><text:span text:style-name="T427">) formuoja valstybės politiką maisto saugos<text:s/></text:span><text:span text:style-name="T428">bei su maistu ir mityba susijusių ligų prevencijos srityse<text:s/></text:span><text:span text:style-name="T429">ir koordinuoja<text:s/></text:span><text:span text:style-name="T430">jos įgyvendinimą;</text:span></text:p>
      <text:p text:style-name="P431"><text:span text:style-name="T432">2</text:span><text:span text:style-name="T433">) reglamentuoja, kiek tai neprieštarauja Europos Sąjungos teisės aktams: geriamojo vandens (įskaitant natūralų mineralinį vandenį ir šaltinio vandenį) saugą ir kokybę, maisto teršalų, maisto priedų,<text:s/></text:span><text:span text:style-name="T434">fermentų, kvapiųjų medžiagų, ekstr</text:span><text:span text:style-name="T435">ahentų,<text:s/></text:span><text:span text:style-name="T436">maisto papildų, maisto papildymo vitaminais, mineralais ir kitomis medžiagomis,<text:s/></text:span><text:span text:style-name="T437">kūdikiams ir mažiems vaikams skirtų maisto produktų, specialiosios medicininės paskirties maisto produktų ir viso paros raciono pakaitalų svoriui kontroliuoti,<text:s/></text:span><text:span text:style-name="T438">apdoroto</text:span><text:span text:style-name="T439"><text:s/>jonizuojančiąja spinduliuote, genetiškai modifikuoto, naujo maisto, su maistu besiliečiančių gaminių ir medžiagų saugą, bendruosius maisto higienos ir informacijos apie maistą teikimo vartotojams (įskaitant teiginių apie maisto produktų sveikumą ir maisti</text:span><text:span text:style-name="T440">ngumą vartojimą) reikalavimus; fizinių asmenų, tvarkančių maistą, sveikatos, sveikatos tikrinimo, privalomųjų higienos bei sveikos mitybos žinių reikalavimus ir jų įgijimo tvarką;</text:span></text:p>
      <text:p text:style-name="P441"><text:span text:style-name="T442">3</text:span><text:span text:style-name="T443">) nustato ir derina kitų institucijų parengtas rekomenduojamas paros ma</text:span><text:span text:style-name="T444">istinių medžiagų ir energijos normas, organizuotų kolektyvų maitinimo reikalavimus, atlieka gyventojų mitybos, su ja susijusio sergamumo bei gyventojų mitybos raštingumo stebėsenas, rengia sveikos mitybos rekomendacijas, ugdo sveikos mitybos įgūdžius,</text:span><text:span text:style-name="T445"><text:s/>reng</text:span><text:span text:style-name="T446">ia ir tvirtina programas, skirtas gyventojų mitybai gerinti</text:span><text:span text:style-name="T447">;</text:span></text:p>
      <text:p text:style-name="P448"><text:span text:style-name="T449">4</text:span><text:span text:style-name="T450">) atlieka kitas įstatymų ir kitų teisės aktų nustatytas funkcijas.</text:span><text:span text:style-name="T451">“</text:span></text:p>
      <text:p text:style-name="P452"><text:span text:style-name="T453">2</text:span><text:span text:style-name="T454">. Pakeisti 9 straipsnio 3 dalį ir ją išdėstyti taip:</text:span></text:p>
      <text:p text:style-name="P455"><text:span text:style-name="T456">„</text:span><text:span text:style-name="T457">3</text:span><text:span text:style-name="T458">. Žemės ūkio ministerija pagal savo kompetenciją:</text:span></text:p>
      <text:p text:style-name="P459"><text:span text:style-name="T460">1</text:span><text:span text:style-name="T461">)</text:span><text:span text:style-name="T462"><text:s/>formuoja valstybės politiką maisto produktų ir jų žaliavų kokybės, ekologiškų žemės ūkio ir maisto produktų gamybos, Lietuvoje gaminamų produktų konkurencingumo tarptautinėje rinkoje didinimo srityse ir koordinuoja jos įgyvendinimą;</text:span></text:p>
      <text:p text:style-name="P463"><text:span text:style-name="T464">2</text:span><text:span text:style-name="T465">) nustato maisto,</text:span><text:span text:style-name="T466"><text:s/>gaminamo pagal ES ir (ar) valstybės pripažintas kokybės sistemas, maisto sudėties ir kokybės, maistui skirtų augalų auginimo, pateikimo į rinką bei augalų apsaugos priemonių naudojimo ir kontrolės privalomuosius reikalavimus;</text:span></text:p>
      <text:p text:style-name="P467"><text:span text:style-name="T468">3</text:span><text:span text:style-name="T469">) nustato specialiuosius</text:span><text:span text:style-name="T470"><text:s/>maisto ženklinimo reikalavimus;</text:span></text:p>
      <text:p text:style-name="P471"><text:span text:style-name="T472">4</text:span><text:span text:style-name="T473">) pati ar per įgaliotas institucijas atlieka šviežių vaisių ir daržovių nustatytų kokybės reikalavimų įgyvendinimo kontrolę;</text:span></text:p>
      <text:p text:style-name="P474"><text:span text:style-name="T475">5</text:span><text:span text:style-name="T476">) atlieka kitas funkcijas, kurias reglamentuoja įstatymai bei kiti teisės aktai.“</text:span></text:p>
      <text:p text:style-name="P477"><text:span text:style-name="T478">3</text:span><text:span text:style-name="T479">. Pakeisti 9 straipsnio 5 dalies 2 punktą ir jį išdėstyti taip:</text:span></text:p>
      <text:p text:style-name="P480"><text:span text:style-name="T481">„</text:span><text:span text:style-name="T482">2</text:span><text:span text:style-name="T483">) nustato specialius maisto saugos, maisto tvarkymo ir pateikimo į rinką higienos bei kontrolės, rizikos veiksnių analizės ir valdymo sistemos diegimo maisto tvarkymo vietose privalom</text:span><text:span text:style-name="T484">uosius reikalavimus, įvežamo į Europos Sąjungą tvarką;“.</text:span></text:p>
      <text:p text:style-name="P485"><text:span text:style-name="T486">4</text:span><text:span text:style-name="T487">. Pakeisti 9 straipsnio 5 dalies 10 punktą ir jį išdėstyti taip:</text:span></text:p>
      <text:p text:style-name="P488"><text:span text:style-name="T489">„</text:span><text:span text:style-name="T490">10</text:span><text:span text:style-name="T491">)</text:span><text:span text:style-name="T492"><text:s/></text:span><text:span text:style-name="T493">vykdo Europos Sąjungos ir nacionalinių teisės aktų nustatytų su maistu besiliečiančių gaminių ir medžiagų gamybos, per</text:span><text:span text:style-name="T494">dirbimo, pateikimo į rinką ir įvežimo į Europos Sąjungą reikalavimų valstybinę kontrolę;</text:span><text:span text:style-name="T495">“.</text:span></text:p>
      <text:p text:style-name="P496"><text:span text:style-name="T497">5</text:span><text:span text:style-name="T498">. Pripažinti netekusiu galios 9 straipsnio 5 dalies 11 punktą.</text:span></text:p>
      <text:p text:style-name="P499"><text:span text:style-name="T500">6</text:span><text:span text:style-name="T501">. Papildyti 9 straipsnį 6 dalimi:</text:span></text:p>
      <text:p text:style-name="P502"><text:span text:style-name="T503">„</text:span><text:span text:style-name="T504">6</text:span><text:span text:style-name="T505">. Valstybės institucijos, siekdamos užkirsti kelią</text:span><text:span text:style-name="T506"><text:s/>maisto klastojimui, koordinuoja savo veiksmus, bendradarbiauja ir keičiasi informacija.“<text:s/></text:span></text:p>
      <text:p text:style-name="P507"/>
      <text:p text:style-name="P508"><text:span text:style-name="T509">9</text:span><text:span text:style-name="T510"><text:s/>straipsnis.<text:s/></text:span><text:span text:style-name="T511">11 straipsnio pakeitimas</text:span></text:p>
      <text:p text:style-name="P512"><text:span text:style-name="T513">1</text:span><text:span text:style-name="T514">. Pakeisti 11 straipsnio 3 dalį ir ją išdėstyti taip:</text:span></text:p>
      <text:p text:style-name="P515"><text:span text:style-name="T516">„</text:span><text:span text:style-name="T517">3</text:span><text:span text:style-name="T518">. Valstybinė maisto kontrolė yra atliekama Valstybin</text:span><text:span text:style-name="T519">ės maisto ir veterinarijos tarnybos nustatyta tvarka be išankstinio įspėjimo, išskyrus atvejus, kai toks įspėjimas yra pagrįstas ir būtinas, norint tinkamai atlikti valstybinę kontrolę, reguliariai, atsižvelgiant į riziką, pagal iš anksto parengtas ir patv</text:span><text:span text:style-name="T520">irtintas programas (jose numatomas tikrinimų dažnumas ir kontrolės pobūdis), taip pat kilus įtarimų, kad buvo pažeisti šio įstatymo bei kitų teisės aktų reikalavimai. Kontrolės metodai turi atitikti kontrolės tikslus. Valstybinė maisto ir veterinarijos tar</text:span><text:span text:style-name="T521">nyba, gavusi maisto tvarkymo subjekto prašymą atlikti valstybinę maisto kontrolę, sprendžia, ar valstybinė maisto kontrolė turi būti atliekama iš anksto įspėjus, ar ne. Jeigu nusprendžiama vykdyti valstybinę maisto kontrolę iš anksto įspėjus, sprendimas ne</text:span><text:span text:style-name="T522">panaikina galimybės vykdyti valstybinę maisto kontrolę iš anksto neįspėjus.“</text:span></text:p>
      <text:p text:style-name="P523"><text:span text:style-name="T524">2</text:span><text:span text:style-name="T525">. Papildyti 11 straipsnio 5 dalį 6 punktu:</text:span></text:p>
      <text:p text:style-name="P526"><text:span text:style-name="T527">„</text:span><text:span text:style-name="T528">6</text:span><text:span text:style-name="T529">) Valstybinės maisto ir veterinarijos tarnybos nustatyta tvarka nepateikus ūkio subjektui sprendimo kopijos atlikti<text:s/></text:span><text:span text:style-name="T530">kontrolinius pirkimus. Patvirtinta sprendimo atlikti kontrolinį pirkimą kopija ūkio subjektui pateikiama iš karto po atlikto kontrolinio pirkimo.“</text:span></text:p>
      <text:p text:style-name="P531"><text:span text:style-name="T532">3</text:span><text:span text:style-name="T533">. Pakeisti 11 straipsnio 6 dalį ir ją išdėstyti taip:</text:span></text:p>
      <text:p text:style-name="P534"><text:span text:style-name="T535">„</text:span><text:span text:style-name="T536">6</text:span><text:span text:style-name="T537">. Nustačiusi šio įstatymo ar kitų teisės a</text:span><text:span text:style-name="T538">ktų pažeidimus, susijusius su maisto klastojimu, maisto ar su maistu besiliečiančių gaminių ir medžiagų sauga, Valstybinė maisto ir veterinarijos tarnyba jos nustatyta tvarka turi teisę pagal kompetenciją taikyti vieną ar kelias iš šių pateikimo į rinką ri</text:span><text:span text:style-name="T539">bojimo priemonių:</text:span></text:p>
      <text:p text:style-name="P540"><text:span text:style-name="T541">1</text:span><text:span text:style-name="T542">) uždrausti pateikti į rinką suklastotą maistą, nesaugų (nesaugius) maistą ar su maistu besiliečiantį (besiliečiančius) gaminį (gaminius) ir medžiagą (medžiagas);</text:span></text:p>
      <text:p text:style-name="P543"><text:span text:style-name="T544">2</text:span><text:span text:style-name="T545">) sustabdyti suklastoto maisto, nesaugaus (nesaugių) maisto ar su m</text:span><text:span text:style-name="T546">aistu besiliečiančio (besiliečiančių) gaminio (gaminių) ir medžiagos (medžiagų) pateikimą į rinką;</text:span></text:p>
      <text:p text:style-name="P547"><text:span text:style-name="T548">3</text:span><text:span text:style-name="T549">) įpareigoti maisto tvarkymo subjektą ar su maistu besiliečiančių gaminių ir medžiagų gamintoją ar tiekėją susigrąžinti suklastotą maistą, nesaugų (nesa</text:span><text:span text:style-name="T550">ugius) maistą ar su maistu besiliečiantį (besiliečiančius) gaminį (gaminius) ar medžiagą (medžiagas) iš vartotojų;</text:span></text:p>
      <text:p text:style-name="P551"><text:span text:style-name="T552">4</text:span><text:span text:style-name="T553">) įpareigoti maisto tvarkymo subjektą ar su maistu besiliečiančių gaminių ir medžiagų gamintoją ar tiekėją pašalinti suklastotą maistą,<text:s/></text:span><text:span text:style-name="T554">nesaugų (nesaugius) maistą ar su maistu besiliečiantį (besiliečiančius) gaminį (gaminius) ir medžiagą (medžiagas) iš rinkos;</text:span></text:p>
      <text:p text:style-name="P555"><text:span text:style-name="T556">5</text:span><text:span text:style-name="T557">) įpareigoti maisto tvarkymo subjektą ar su maistu besiliečiančių gaminių ir medžiagų gamintoją ar tiekėją sunaikinti suklasto</text:span><text:span text:style-name="T558">tą maistą, nesaugų (nesaugius) maistą ar su maistu besiliečiantį (besiliečiančius) gaminį (gaminius) ir medžiagą (medžiagas);</text:span></text:p>
      <text:p text:style-name="P559"><text:span text:style-name="T560">6</text:span><text:span text:style-name="T561">) maisto tvarkymo subjektą įpareigoti pašalinti teisės aktų reikalavimų pažeidimus ir maistą padaryti saugų (perdirbti, nuken</text:span><text:span text:style-name="T562">ksminti ir kt.);</text:span></text:p>
      <text:p text:style-name="P563"><text:span text:style-name="T564">7</text:span><text:span text:style-name="T565">) įpareigoti maisto tvarkymo subjektą ar su maistu besiliečiančių gaminių ir medžiagų gamintoją ar tiekėją panaudoti maistą ar su maistu besiliečiantį (besiliečiančius) gaminį (gaminius) ir medžiagą (medžiagas) kitais, ne pirminės pas</text:span><text:span text:style-name="T566">kirties tikslais;</text:span></text:p>
      <text:p text:style-name="P567"><text:span text:style-name="T568">8</text:span><text:span text:style-name="T569">) kitas įstatymų ar kitų teisės aktų nustatytas priemones.“</text:span></text:p>
      <text:p text:style-name="P570"><text:span text:style-name="T571">4</text:span><text:span text:style-name="T572">. Pakeisti 11 straipsnio 7 dalį ir ją išdėstyti taip:</text:span></text:p>
      <text:p text:style-name="P573"><text:span text:style-name="T574">„</text:span><text:span text:style-name="T575">7</text:span><text:span text:style-name="T576">. Nustačiusi šio įstatymo ar kitų teisės aktų pažeidimų, Valstybinė maisto ir veterinarijos tarnyba savo</text:span><text:span text:style-name="T577"><text:s/>nustatyta tvarka taip pat turi teisę pagal kompetenciją taikyti Reglamente (ES) Nr. 2017/625 nustatytas administracinio poveikio priemones:</text:span></text:p>
      <text:p text:style-name="P578"><text:span text:style-name="T579">1</text:span><text:span text:style-name="T580">) laikiną maisto tvarkymo subjekto ar su maistu besiliečiančių gaminių ir medžiagų gamintojo ir (ar) tiekėjo vei</text:span><text:span text:style-name="T581">klos sustabdymą;</text:span></text:p>
      <text:p text:style-name="P582"><text:span text:style-name="T583">2</text:span><text:span text:style-name="T584">) maisto tvarkymo subjekto ar su maistu besiliečiančių gaminių ir medžiagų gamintojo ir (ar) tiekėjo veiklos uždraudimą;</text:span></text:p>
      <text:p text:style-name="P585"><text:span text:style-name="T586">3</text:span><text:span text:style-name="T587">) maisto ar su maistu besiliečiančių gaminių ir medžiagų pateikimo į rinką sustabdymą;</text:span></text:p>
      <text:p text:style-name="P588"><text:span text:style-name="T589">4</text:span><text:span text:style-name="T590">) maisto ar su<text:s/></text:span><text:span text:style-name="T591">maistu besiliečiančių gaminių ir medžiagų pateikimo į rinką uždraudimą.“</text:span></text:p>
      <text:p text:style-name="P592"/>
      <text:p text:style-name="P593"><text:span text:style-name="T594">10</text:span><text:span text:style-name="T595"><text:s/>straipsnis.<text:s/></text:span><text:span text:style-name="T596">12 straipsnio pakeitimas</text:span></text:p>
      <text:p text:style-name="P597"><text:span text:style-name="T598">Pakeisti 12 straipsnį ir jį išdėstyti nauja redakcija:</text:span></text:p>
      <text:p text:style-name="P599"><text:span text:style-name="T600">„</text:span><text:span text:style-name="T601">12</text:span><text:span text:style-name="T602"><text:s/>straipsnis.<text:s/></text:span><text:span text:style-name="T603">Valstybinės maisto kontrolės laboratorijos</text:span></text:p>
      <text:p text:style-name="P604"><text:span text:style-name="T605">1</text:span><text:span text:style-name="T606">.<text:s/></text:span><text:span text:style-name="T607">Valstybinei maisto kontrolei atrinktų mėginių laboratorinius tyrimus atlieka</text:span><text:s/><text:span text:style-name="T608">Valstybinės maisto ir veterinarijos tarnybos paskirtos maistą reglamentuojančių teisės aktų reikalavimus atitinkančios</text:span><text:span text:style-name="T609"><text:s/></text:span><text:span text:style-name="T610">laboratorijos.</text:span></text:p>
      <text:p text:style-name="P611"><text:span text:style-name="T612">2</text:span><text:span text:style-name="T613">. Valstybinei maisto kontrolei mėginiai<text:s/></text:span><text:span text:style-name="T614">paimami Valstybinės maisto ir veterinarijos tarnybos nustatyta tvarka ir tiriami galiojančiais tyrimo metodais. Valstybinės maisto kontrolės metu Valstybinė maisto ir veterinarijos tarnyba maisto ir su maistu besiliečiančių gaminių ir medžiagų mėginius lab</text:span><text:span text:style-name="T615">oratoriniams tyrimams paima neatlygintinai.</text:span></text:p>
      <text:p text:style-name="P616"><text:span text:style-name="T617">3</text:span><text:span text:style-name="T618">. Įvežamo į Europos Sąjungą maisto ir su maistu besiliečiančių gaminių ir medžiagų atveju mėginių tyrimų išlaidas apmoka maisto tvarkymo subjektai ir su maistu besiliečiančių gaminių ir medžiagų gamintojai a</text:span><text:span text:style-name="T619">r tiekėjai, iš kurių paimti mėginiai valstybinei maisto kontrolei .Kitais atvejais (kai mėginių tyrimo rezultatai neatitinka maistą reglamentuojančių teisės aktų reikalavimų ar mėginiai paimti, remiantis informacija, gauta iš Europos Komisijos, Lietuvos ar</text:span><text:span text:style-name="T620"><text:s/>kitų valstybių kompetentingų institucijų dėl maistą reglamentuojančių teisės aktų reikalavimų pažeidimų) – maisto tvarkymo subjektai ir su maistu besiliečiančių gaminių ir medžiagų gamintojai ar tiekėjai, iš kurių paimti mėginiai valstybinei maisto kontro</text:span><text:span text:style-name="T621">lei.“</text:span></text:p>
      <text:p text:style-name="P622"/>
      <text:p text:style-name="P623"><text:span text:style-name="T624">11</text:span><text:span text:style-name="T625"><text:s/>straipsnis.<text:s/></text:span><text:span text:style-name="T626">Ketvirtojo</text:span><text:span text:style-name="T627">1</text:span><text:span text:style-name="T628"><text:s/>skirsnio pakeitimas<text:s/></text:span></text:p>
      <text:p text:style-name="P629"><text:span text:style-name="T630">Pakeisti Įstatymo ketvirtojo</text:span><text:span text:style-name="T631">1</text:span><text:span text:style-name="T632"><text:s/>skirsnio pavadinimą ir jį išdėstyti taip:</text:span></text:p>
      <text:p text:style-name="P633"><text:span text:style-name="T634">„</text:span><text:span text:style-name="T635">KETVIRTASIS</text:span><text:span text:style-name="T636">1</text:span><text:span text:style-name="T637"><text:s/>SKIRSNIS</text:span></text:p>
      <text:p text:style-name="P638"><text:span text:style-name="T639">ATSAKOMYBĖS UŽ ŠIO ĮSTATYMO NUOSTATŲ DĖL MAISTO AR SU MAISTU BESILIEČIANČIŲ GAMINIŲ IR MED</text:span><text:span text:style-name="T640">ŽIAGŲ SAUGOS IR (AR) SUKLASTOTO MAISTO PATEIKIMO Į RINKĄ DRAUDIMO PAŽEIDIMUS TAIKYMO TVARKA“.</text:span></text:p>
      <text:p text:style-name="P641"/>
      <text:p text:style-name="P642"><text:span text:style-name="T643">12</text:span><text:span text:style-name="T644"><text:s/>straipsnis.<text:s/></text:span><text:span text:style-name="T645">12</text:span><text:span text:style-name="T646">1</text:span><text:span text:style-name="T647"><text:s/>straipsnio pakeitimas</text:span></text:p>
      <text:p text:style-name="P648"><text:span text:style-name="T649">Pakeisti 12</text:span><text:span text:style-name="T650">1</text:span><text:span text:style-name="T651"><text:s/>straipsnio 2 dalį ir ją išdėstyti taip:</text:span></text:p>
      <text:p text:style-name="P652"><text:span text:style-name="T653">„</text:span><text:span text:style-name="T654">2</text:span><text:span text:style-name="T655">. Valstybinė maisto ir veterinarijos tarnyba paga</text:span><text:span text:style-name="T656">l kompetenciją gali taikyti rinkos ribojimo priemones, jeigu yra pagrindas manyti, kad maistas ar su maistu besiliečiantys gaminiai ir medžiagos gali būti nesaugūs vartotojų sveikatai ar gyvybei, ir kai gaminamas ir (ar) tiekiamas rinkai suklastotas maista</text:span><text:span text:style-name="T657">s.“</text:span></text:p>
      <text:p text:style-name="P658"/>
      <text:p text:style-name="P659"><text:span text:style-name="T660">13</text:span><text:span text:style-name="T661"><text:s/>straipsnis.<text:s/></text:span><text:span text:style-name="T662">12</text:span><text:span text:style-name="T663">2</text:span><text:span text:style-name="T664"><text:s/>straipsnio pakeitimas</text:span></text:p>
      <text:p text:style-name="P665"><text:span text:style-name="T666">Pakeisti 12</text:span><text:span text:style-name="T667">2</text:span><text:span text:style-name="T668"><text:s/>straipsnį ir jį išdėstyti nauja redakcija:</text:span></text:p>
      <text:p text:style-name="P669"><text:span text:style-name="T670">„</text:span><text:span text:style-name="T671">12</text:span><text:span text:style-name="T672">2</text:span><text:span text:style-name="T673"><text:s/>straipsnis.<text:s/></text:span><text:span text:style-name="T674">Baudos ir įspėjimai už šio įstatymo pažeidimus, susijusius su maisto ar su maistu besiliečiančių gaminių ir medžiagų sauga<text:s/></text:span><text:span text:style-name="T675">ir (ar) suklastoto maisto</text:span><text:span text:style-name="T676"><text:s/></text:span><text:span text:style-name="T677">pateikimu į rinką</text:span></text:p>
      <text:p text:style-name="P678"><text:span text:style-name="T679">1</text:span><text:span text:style-name="T680">. Valstybinė maisto ir veterinarijos tarnyba, nustačiusi šio įstatymo pažeidimus, susijusius su maisto ar su maistu besiliečiančių gaminių ir medžiagų sauga, maisto tvarkymo subjektui ar su maistu besiliečia</text:span><text:span text:style-name="T681">nčių gaminių ir medžiagų gamintojui ir (ar) tiekėjui, pritaikiusi rinkos ribojimo priemones, skiria įspėjimus arba baudas. Nustačiusi šio įstatymo pažeidimus, susijusius su maisto klastojimu, maisto tvarkymo subjektams, gaminantiems ir (ar) pateikusiems į<text:s/></text:span><text:span text:style-name="T682">rinką suklastotą maistą, Valstybinė maisto ir veterinarijos tarnyba skiria baudas. Vyriausybė patvirtina baudų, kurios išreikštos procentais nuo bendrųjų ūkio subjekto gautų praėjusiais ūkiniais metais pajamų, už suklastoto maisto gamybą ir pateikimą į rin</text:span><text:span text:style-name="T683">ką, dydžio nustatymo tvarkos aprašą. Duomenis, reikalingus baudoms apskaičiuoti, pateikia maisto tvarkymo subjektas ir kompetentingos institucijos.</text:span></text:p>
      <text:p text:style-name="P684"><text:span text:style-name="T685">2</text:span><text:span text:style-name="T686">. Maisto tvarkymo subjektams ar su maistu besiliečiančių gaminių ir medžiagų gamintojams ir (ar)<text:s/></text:span><text:span text:style-name="T687">tiekėjams, pateikusiems į rinką nesaugų maistą ar nesaugius su maistu besiliečiančius gaminius ir medžiagas, skiriamas įspėjimas arba nuo 300 iki 3 000 eurų bauda. Maisto tvarkymo subjektams, gaminantiems ir (ar) pateikusiems į rinką suklastotą maistą, ski</text:span><text:span text:style-name="T688">riama nuo 3 000 iki 14 000 eurų bauda.</text:span></text:p>
      <text:p text:style-name="P689"><text:span text:style-name="T690">3</text:span><text:span text:style-name="T691">. Maisto tvarkymo subjektams ar su maistu besiliečiančių gaminių ir medžiagų gamintojams ir (ar) tiekėjams, pateikusiems <text:s/>į rinką nesaugų maistą ar nesaugius su maistu besiliečiančius gaminius ir medžiagas, už įpareigojimo uždrausti jų pateikimą į rinką ne</text:span><text:span text:style-name="T692">silaikymą skiriama nuo 1 000 iki 5 000 eurų bauda. Maisto tvarkymo subjektams, gaminantiems ir (ar) pateikusiems į rinką suklastotą maistą, už įpareigojimo nutraukti jo realizavimą nesilaikymą skiriama nuo 2 000 iki 6 000 eurų bauda.<text:s/></text:span></text:p>
      <text:p text:style-name="P693"><text:span text:style-name="T694">4</text:span><text:span text:style-name="T695">. Maisto tvarkym</text:span><text:span text:style-name="T696">o subjektams ar su maistu besiliečiančių gaminių ir medžiagų gamintojams ir (ar) tiekėjams, nevykdantiems Valstybinės maisto ir veterinarijos tarnybos reikalavimų pašalinti nesaugų maistą ar nesaugius su maistu besiliečiančius gaminius ir medžiagas iš rink</text:span><text:span text:style-name="T697">os ar jį (juos) sunaikinti, skiriama nuo 2 000 iki 6 000 eurų bauda. Maisto tvarkymo subjektams, nevykdantiems Valstybinės maisto ir veterinarijos tarnybos reikalavimų pašalinti suklastotą maistą iš rinkos ar jį sunaikinti, skiriama nuo 3 000 iki 7 000 eur</text:span><text:span text:style-name="T698">ų bauda.</text:span></text:p>
      <text:p text:style-name="P699"><text:span text:style-name="T700">5</text:span><text:span text:style-name="T701">. Maisto tvarkymo subjektams ar su maistu besiliečiančių gaminių ir medžiagų gamintojams ir (ar) tiekėjams, pateikusiems į rinką nesaugų maistą ar nesaugius su maistu besiliečiančius gaminius ir medžiagas, jeigu šis (šie) pažeidimas (pažeidim</text:span><text:span text:style-name="T702">ai) padarė žalos vartotojo sveikatai, skiriama nuo 3 000 iki 12 000 eurų bauda. Maisto tvarkymo subjektams, gaminantiems ir (ar) pateikusiems į rinką suklastotą maistą, jeigu šis (šie) pažeidimas (pažeidimai) padarė žalos vartotojo sveikatai, skiriama nuo<text:s/></text:span><text:span text:style-name="T703">6 000 iki 20 000 eurų bauda.</text:span></text:p>
      <text:p text:style-name="P704"><text:span text:style-name="T705">6</text:span><text:span text:style-name="T706">. Maisto tvarkymo subjektams ar su maistu besiliečiančių gaminių ir medžiagų gamintojams ir (ar) tiekėjams, pateikusiems į <text:s/>rinką nesaugų maistą ar nesaugius su maistu besiliečiančius gaminius ir medžiagas, jeigu šis (šie)</text:span><text:span text:style-name="T707"><text:s/>pažeidimas (pažeidimai) sukėlė vartotojo mirtį, skiriama nuo 6 000 iki 24 000 eurų bauda. Maisto tvarkymo subjektams, gaminantiems ir (ar) pateikusiems į rinką suklastotą maistą, jeigu šis (šie) pažeidimas (pažeidimai) sukėlė vartotojo mirtį, skiriama ne<text:s/></text:span><text:span text:style-name="T708">didesnė negu 15 procentų bendrųjų metinių pajamų, gautų praėjusiais ūkiniais metais, dydžio bauda. Ši bauda negali būti mažesnė nei 7 000 eurų.</text:span></text:p>
      <text:p text:style-name="P709"><text:span text:style-name="T710">7</text:span><text:span text:style-name="T711">. Įspėjimų ir baudų taikymas neatleidžia nuo pareigos atlyginti vartotojams padarytą žalą.“</text:span></text:p>
      <text:p text:style-name="P712"/>
      <text:p text:style-name="P713"><text:span text:style-name="T714">14</text:span><text:span text:style-name="T715"><text:s/>straipsnis.<text:s/></text:span><text:span text:style-name="T716">12</text:span><text:span text:style-name="T717">3</text:span><text:span text:style-name="T718"><text:s/>straipsnio pakeitimas</text:span></text:p>
      <text:p text:style-name="P719"><text:span text:style-name="T720">Pakeisti 12</text:span><text:span text:style-name="T721">3</text:span><text:span text:style-name="T722"><text:s/>straipsnį ir jį išdėstyti nauja redakcija:</text:span></text:p>
      <text:p text:style-name="P723"><text:span text:style-name="T724">„</text:span><text:span text:style-name="T725">12</text:span><text:span text:style-name="T726">3</text:span><text:span text:style-name="T727"><text:s/>straipsnis.</text:span><text:span text:style-name="T728"><text:s/></text:span><text:span text:style-name="T729">Atleidimas nuo atsakomybės ir atsakomybę lengvinančios ir sunkinančios aplinkybės</text:span></text:p>
      <text:p text:style-name="P730"><text:span text:style-name="T731">1</text:span><text:span text:style-name="T732">. Maisto tvarkymo subjektas ar su maistu besiliečianč</text:span><text:span text:style-name="T733">ių gaminių ir medžiagų gamintojas ar tiekėjas neatsako už nesaugaus maisto ar nesaugių su maistu besiliečiančių gaminių ir medžiagų ir (ar) suklastoto maisto pateikimą į rinką, jeigu įrodo, kad:</text:span></text:p>
      <text:p text:style-name="P734"><text:span text:style-name="T735">1</text:span><text:span text:style-name="T736">) jis nesaugaus maisto ar nesaugių su maistu besiliečianči</text:span><text:span text:style-name="T737">ų gaminių ir medžiagų ir (ar) suklastoto maisto į rinką nepateikė;</text:span></text:p>
      <text:p text:style-name="P738"><text:span text:style-name="T739">2</text:span><text:span text:style-name="T740">) maistas ar su maistu besiliečiantys gaminiai ir medžiagos tapo nesaugus (nesaugūs) vėliau dėl trečiojo asmens veiksmų netinkamai, neatsargiai gabenant ar saugant (sandėliuojant) mais</text:span><text:span text:style-name="T741">tą ar su maistu besiliečiančius gaminius ir medžiagas dėl kitų nuo maisto tvarkymo subjekto ar su maistu besiliečiančių gaminių ir medžiagų gamintojo arba tiekėjo valios nepriklausančių priežasčių;</text:span></text:p>
      <text:p text:style-name="P742"><text:span text:style-name="T743">3</text:span><text:span text:style-name="T744">) tuo metu, kai nesaugus maistas ar nesaugūs su maist</text:span><text:span text:style-name="T745">u besiliečiantys gaminiai ir medžiagos buvo pateikti į rinką, mokslo ir technikos pažanga nebuvo tokio lygio, kad būtų galima nustatyti galimą riziką;<text:s/></text:span></text:p>
      <text:p text:style-name="P746"><text:span text:style-name="T747">4</text:span><text:span text:style-name="T748">) vartotojas naudojo su maistu besiliečiantį (besiliečiančius) gaminį (gaminius) ir medžiagą (medži</text:span><text:span text:style-name="T749">agas), pažeisdamas vartojimo taisykles, atsargumo priemones bei saugumo reikalavimus ir dėl to jam buvo padaryta žala;</text:span></text:p>
      <text:p text:style-name="P750"><text:span text:style-name="T751">5</text:span><text:span text:style-name="T752">) maisto produkto (produktų) ar su maistu besiliečiančio (besiliečiančių) gaminio (gaminių) ir medžiagos (medžiagų) pavojingas savyb</text:span><text:span text:style-name="T753">es nulėmė nenugalima jėga.</text:span></text:p>
      <text:p text:style-name="P754"><text:span text:style-name="T755">2</text:span><text:span text:style-name="T756">. Skirdama įspėjimą ar baudą ir nustatydama baudos dydį, Valstybinė maisto ir veterinarijos tarnyba atsižvelgia į atsakomybę lengvinančias ir sunkinančias aplinkybes.<text:s/></text:span>Kai yra atsakomybę lengvinančių aplinkybių, bauda mažinama nuo jos vidurkio iki minimalaus dydžio, o kai yra atsakomybę sunkinančių aplinkybių, bauda didinama nuo jos vidurkio iki maksimalaus dydžio. Kai yra ir atsakomybę lengvinančių, ir sunkinančių aplinkybių, bauda skiriama atsižvelgiant į jų kiekį ir reikšmingumą.</text:p>
      <text:p text:style-name="P757"><text:span text:style-name="T758">3</text:span><text:span text:style-name="T759">. <text:s/>Atsakomybę lengvinančiomis aplinkybėmis yra šios:</text:span></text:p>
      <text:p text:style-name="P760"><text:span text:style-name="T761">1</text:span><text:span text:style-name="T762">) asmuo, <text:s/>prisipažino padaręs šiame įstatyme numatytą pažeidimą ir nuoširdžiai gailisi;</text:span></text:p>
      <text:p text:style-name="P763"><text:span text:style-name="T764">2</text:span><text:span text:style-name="T765">) asmuo padėjo pažeidimą išaiškinti;<text:s/></text:span></text:p>
      <text:p text:style-name="P766"><text:span text:style-name="T767">3</text:span><text:span text:style-name="T768">) asmuo savo noru atlygino vartotojams padarytą žalą;<text:s/></text:span></text:p>
      <text:p text:style-name="P769"><text:span text:style-name="T770">4</text:span><text:span text:style-name="T771">) nesaugus maistas ar nesaugūs su maistu besiliečiantys gaminiai ir medžiagos ir (ar) suklastotas maistas buvo sulaikyti ir neišplatinti maisto tvarkymo subjekto ar su maistu besiliečiančių gamini</text:span><text:span text:style-name="T772">ų ir medžiagų gamintojo ir (ar) tiekėjo iniciatyva.</text:span></text:p>
      <text:p text:style-name="P773"><text:span text:style-name="T774">4</text:span><text:span text:style-name="T775">. Atsakomybę sunkinančios aplinkybės yra šios:</text:span></text:p>
      <text:p text:style-name="P776"><text:span text:style-name="T777">1</text:span><text:span text:style-name="T778">) asmuo pakartotinai per vienus metus nuo Valstybinės maisto ir veterinarijos tarnybos nutarimo skirti nuobaudą įsiteisėjimo dienos padarė šio įsta</text:span><text:span text:style-name="T779">tymo 12</text:span><text:span text:style-name="T780">2</text:span><text:span text:style-name="T781"><text:s/>straipsnyje nurodytus pažeidimus;<text:s/></text:span></text:p>
      <text:p text:style-name="P782"><text:span text:style-name="T783">2</text:span><text:span text:style-name="T784">) neatlygino ar vengė atlyginti vartotojams padarytą žalą;<text:s/></text:span></text:p>
      <text:p text:style-name="P785"><text:span text:style-name="T786">3</text:span><text:span text:style-name="T787">) maisto tvarkymo subjektas, sužinojęs, kad maistas ar su maistu besiliečiantys gaminiai ir medžiagos gali būti ar yra nesaugūs ir (ar) maista</text:span><text:span text:style-name="T788">s suklastotas, apie tai neinformavo Valstybinės maisto ir veterinarijos tarnybos, ir kai maisto tvarkymo subjektas juos toliau teikė į rinką.“</text:span></text:p>
      <text:p text:style-name="P789"/>
      <text:p text:style-name="P790"><text:span text:style-name="T791">15</text:span><text:span text:style-name="T792"><text:s/>straipsnis.<text:s/></text:span><text:span text:style-name="T793">12</text:span><text:span text:style-name="T794">4</text:span><text:span text:style-name="T795"><text:s/>straipsnio pakeitimas</text:span></text:p>
      <text:p text:style-name="P796"><text:span text:style-name="T797">Pakeisti 12</text:span><text:span text:style-name="T798">4</text:span><text:span text:style-name="T799"><text:s/>straipsnį ir jį išdėstyti taip:</text:span></text:p>
      <text:p text:style-name="P800"><text:span text:style-name="T801">„</text:span><text:span text:style-name="T802">12</text:span><text:span text:style-name="T803">4</text:span><text:span text:style-name="T804"><text:s/>straipsnis.<text:s/></text:span><text:span text:style-name="T805">Baudų skyrimo terminas</text:span></text:p>
      <text:p text:style-name="P806"><text:span text:style-name="T807">Šio įstatymo 12</text:span><text:span text:style-name="T808">2</text:span><text:span text:style-name="T809"><text:s/>straipsnyje numatytas baudas Valstybinė maisto ir veterinarijos tarnyba gali skirti ne vėliau kaip per dvejus metus nuo pažeidimo padarymo dienos, o trunkamojo pažeidimo atveju – per dvejus metus nuo j</text:span><text:span text:style-name="T810">o paaiškėjimo dienos.“</text:span></text:p>
      <text:p text:style-name="P811"/>
      <text:p text:style-name="P812"><text:span text:style-name="T813">16</text:span><text:span text:style-name="T814"><text:s/>straipsnis.<text:s/></text:span><text:span text:style-name="T815">12</text:span><text:span text:style-name="T816">7</text:span><text:span text:style-name="T817"><text:s/>straipsnio pakeitimas</text:span></text:p>
      <text:p text:style-name="P818"><text:span text:style-name="T819">Pakeisti 12</text:span><text:span text:style-name="T820">7</text:span><text:span text:style-name="T821"><text:s/>straipsnio 1 dalį ir ją išdėstyti taip:</text:span></text:p>
      <text:p text:style-name="P822"><text:span text:style-name="T823">„</text:span><text:span text:style-name="T824">1</text:span><text:span text:style-name="T825">. Paskirtos baudos, numatytos šio įstatymo 12</text:span><text:span text:style-name="T826">2</text:span><text:span text:style-name="T827"><text:s/>straipsnyje, į valstybės biudžetą sumokamos ne vėliau kaip per 1 mėnesį nuo tos dienos, kurią šio įstatymo pažeidėjas gavo nutarimą dėl baudos paskyrimo. Atsižvelgdama į administracinėn atsakomybėn traukiamo asmens materialinę padėtį ir į kitas reikšminga</text:span><text:span text:style-name="T828">s aplinkybes, asmens rašytiniu prašymu, kai jis pateikia įrodymus (pvz., nekilnojamojo ir kilnojamojo turto pažymas, turto deklaracijas, pažymas apie darbo užmokestį ir gaunamas socialines išmokas), Valstybinė maisto ir veterinarijos tarnyba, priimdama nut</text:span><text:span text:style-name="T829">arimą byloje ir atsižvelgdama į gautą rašytinį asmens prašymą dėl baudos mokėjimo dalimis, paskirtos baudos dydį, gali leisti paskirtą baudą sumokėti dalimis per nustatytą laikotarpį, ne ilgesnį negu dveji metai. Po nutarimo priėmimo paskirtos baudos mokėj</text:span><text:span text:style-name="T830">imo tvarkos klausimai sprendžiami Lietuvos Respublikos mokesčių administravimo įstatyme nustatyta tvarka. Maisto tvarkymo subjektams, gaminantiems ir (ar) pateikusiems į rinką suklastotą maistą, paskirtos baudos mokėjimas dalimis netaikomas.“<text:s/></text:span></text:p>
      <text:p text:style-name="P831"/>
      <text:p text:style-name="P832"><text:span text:style-name="T833">17</text:span><text:span text:style-name="T834"><text:s/>straipsnis.<text:s/></text:span><text:span text:style-name="T835">Įstatymo priedo pakeitimas</text:span></text:p>
      <text:p text:style-name="P836"><text:span text:style-name="T837">Papildyti Įstatymo priedą 4 punktu:</text:span></text:p>
      <text:p text:style-name="P838"><text:span text:style-name="T839">„</text:span><text:span text:style-name="T840">4</text:span><text:span text:style-name="T841">. 2017 m. kovo 15 d. Europos Parlamento ir Tarybos reglamentas (ES) Nr. 2017/625 dėl oficialios kontrolės ir kitos oficialios veiklos, kuri vykdoma siekiant užtikrinti maist</text:span><text:span text:style-name="T842">o ir pašarų srities teisės aktų bei gyvūnų sveikatos ir gerovės, augalų sveikatos ir augalų apsaugos produktų taisyklių taikymą, kuriuo iš dalies keičiami Europos Parlamento ir Tarybos reglamentai (EB) Nr. 999/2001, (EB) Nr. 396/2005, (EB) Nr. 1069/2009, (</text:span><text:span text:style-name="T843">EB) Nr. 1107/2009, (ES) Nr. 1151/2012, (ES) Nr. 652/2014, (ES) 2016/429 ir (ES) 2016/2031, Tarybos reglamentai (EB) Nr. 1/2005 ir (EB) Nr. 1099/2009 bei Tarybos direktyvos 98/58/EB, 1999/74/EB, 2007/43/EB, 2008/119/EB ir 2008/120/EB ir kuriuo panaikinami E</text:span><text:span text:style-name="T844">uropos Parlamento ir Tarybos reglamentai (EB) Nr. 854/2004 ir (EB) Nr. 882/2004, Tarybos direktyvos 89/608/EEB, 89/662/EEB, 90/425/EEB, 91/496/EEB, 96/23/EB, 96/93/EB ir 97/78/EB bei Tarybos sprendimas 92/438/EEB (</text:span><text:span text:style-name="T845">OL 2017 L 95, p. 1).</text:span><text:span text:style-name="T846">“</text:span></text:p>
      <text:p text:style-name="P847"/>
      <text:p text:style-name="P848"><text:span text:style-name="T849">18</text:span><text:span text:style-name="T850"><text:s/>straip</text:span><text:span text:style-name="T851">snis.<text:s/></text:span><text:span text:style-name="T852">Įstatymo įsigaliojimas ir įgyvendinimas</text:span></text:p>
      <text:p text:style-name="P853"><text:span text:style-name="T854">1</text:span><text:span text:style-name="T855">.</text:span><text:s/><text:span text:style-name="T856">Šis įstatymas, išskyrus šio straipsnio 2 dalį, įsigalioja 2019 m. sausio 1 d.</text:span></text:p>
      <text:p text:style-name="P857"><text:span text:style-name="T858">2</text:span><text:span text:style-name="T859">. Lietuvos Respublikos Vyriausybė ar jos įgaliota institucija iki šio įstatymo įsigaliojimo priima šio įstatymo įgyvendi</text:span><text:span text:style-name="T860">namuosius teisės aktus.</text:span></text:p>
      <text:p text:style-name="P861"/>
      <text:p text:style-name="P862"><text:span text:style-name="T863">Skelbiu šį Lietuvos Respublikos Seimo priimtą įstatymą.</text:span></text:p>
      <text:p text:style-name="P864"/>
      <text:p text:style-name="P865">Respublikos Prezidentas</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8-12-05T07:31:00Z</meta:creation-date>
    <dc:date>2018-12-05T07:31:00Z</dc:date>
    <meta:print-date>2018-11-28T08:27:00Z</meta:print-date>
    <meta:template xlink:href="Normal.dotm" xlink:type="simple"/>
    <meta:editing-cycles>2</meta:editing-cycles>
    <meta:editing-duration>PT0S</meta:editing-duration>
    <meta:document-statistic meta:page-count="11" meta:paragraph-count="746" meta:word-count="4595" meta:character-count="35836" meta:row-count="999" meta:non-whitespace-character-count="31987"/>
  </office:meta>
</office:document-meta>
</file>