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076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076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A" style:font-size-complex="12pt" style:language-asian="ar" style:country-asian="SA"/>
    </style:style>
    <style:style style:name="T25" style:parent-style-name="DefaultParagraphFont" style:family="text">
      <style:text-properties fo:color="#00000A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2022 M. LIEPOS 7 D.<text:s/></text:p>
      <text:p text:style-name="P12">SPRENDIMO NR. T-299 „DĖL ŠIAULIŲ MIESTO BENDROJO PLANO PAKEITIMO“</text:p>
      <text:p text:style-name="P13"><text:span text:style-name="T14">PAKEITIMO</text:span></text:p>
      <text:p text:style-name="P15"/>
      <text:p text:style-name="P16">2023 m. kovo <text:s text:c="4"/>d. Nr. T-</text:p>
      <text:p text:style-name="P17">Šiauliai</text:p>
      <text:p text:style-name="Normal"/>
      <text:p text:style-name="P18"/>
      <text:p text:style-name="P19"><text:span text:style-name="T20">Vadovaudamasi<text:s/></text:span><text:span text:style-name="T21">Lietuvos Respublikos vietos savivaldos įstatymo 18 straipsnio 1 dalimi ir Lietuvos Respublikos teritorijų planavimo įstatymo 3 straipsniu, Šiaulių miesto savivaldybės taryba n u s p r e n d ž i a:</text:span></text:p>
      <text:p text:style-name="P22"><text:span text:style-name="T23">Pripažinti netekusiu galios<text:s/></text:span><text:span text:style-name="T24">Šiaulių miesto savivaldybės t</text:span><text:span text:style-name="T25">arybos 2022 m. liepos 7 d. sprendimo Nr. T-299</text:span><text:span text:style-name="T26"><text:s/>„Dėl Šiaulių miesto bendrojo plano pakeitimo“ 2.1 papunktį.</text:span></text:p>
      <text:p text:style-name="P27"/>
      <text:p text:style-name="P28"/>
      <text:p text:style-name="P29"/>
      <text:p text:style-name="P30"/>
      <text:p text:style-name="P31"><text:span text:style-name="T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3-03-09T09:11:00Z</meta:creation-date>
    <dc:date>2023-03-09T09:1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81" meta:character-count="636" meta:row-count="23" meta:non-whitespace-character-count="559"/>
  </office:meta>
</office:document-meta>
</file>