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ab-stops>
          <style:tab-stop style:type="right" style:position="6.29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tab-stops>
          <style:tab-stop style:type="right" style:position="6.299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4.627in"/>
          <style:tab-stop style:type="right" style:position="6.0048in"/>
        </style:tab-stops>
      </style:paragraph-properties>
    </style:style>
    <style:style style:name="P51" style:parent-style-name="Normal" style:family="paragraph">
      <style:paragraph-properties>
        <style:tab-stops>
          <style:tab-stop style:type="left" style:position="4.627in"/>
          <style:tab-stop style:type="right" style:position="6.0048in"/>
        </style:tab-stops>
      </style:paragraph-properties>
    </style:style>
    <style:style style:name="P52" style:parent-style-name="Normal" style:family="paragraph">
      <style:paragraph-properties>
        <style:tab-stops>
          <style:tab-stop style:type="left" style:position="4.627in"/>
          <style:tab-stop style:type="right" style:position="6.0048in"/>
        </style:tab-stops>
      </style:paragraph-properties>
    </style:style>
    <style:style style:name="P53" style:parent-style-name="Normal" style:family="paragraph">
      <style:paragraph-properties>
        <style:tab-stops>
          <style:tab-stop style:type="left" style:position="4.627in"/>
          <style:tab-stop style:type="right" style:position="6.004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57"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58"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59"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6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8"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4" style:parent-style-name="Normal" style:family="paragraph">
      <style:paragraph-properties fo:widows="0" fo:orphans="0" fo:text-align="center">
        <style:tab-stops>
          <style:tab-stop style:type="right" style:position="6.2993in"/>
        </style:tab-stops>
      </style:paragraph-properties>
      <style:text-properties style:font-weight-complex="bold" fo:color="#000000" style:font-size-complex="12pt" fo:hyphenate="false"/>
    </style:style>
    <style:style style:name="P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85"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letter-spacing="-0.0013in"/>
    </style:style>
    <style:style style:name="T97" style:parent-style-name="DefaultParagraphFont" style:family="text">
      <style:text-properties style:font-weight-complex="bold" fo:letter-spacing="-0.0013in"/>
    </style:style>
    <style:style style:name="T98" style:parent-style-name="DefaultParagraphFont" style:family="text">
      <style:text-properties fo:font-weight="bold" style:font-weight-asian="bold" style:font-weight-complex="bold" fo:letter-spacing="-0.0013in"/>
    </style:style>
    <style:style style:name="T99" style:parent-style-name="DefaultParagraphFont" style:family="text">
      <style:text-properties style:font-weight-complex="bold" fo:letter-spacing="-0.0013in"/>
    </style:style>
    <style:style style:name="T100" style:parent-style-name="DefaultParagraphFont" style:family="text">
      <style:text-properties fo:letter-spacing="-0.0013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242424"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tab-stops>
          <style:tab-stop style:type="right" style:position="6.2993in"/>
        </style:tab-stops>
      </style:paragraph-properties>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text-indent="0.5in">
        <style:tab-stops>
          <style:tab-stop style:type="right" style:position="6.2993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fo:text-align="justify" fo:text-indent="0.5in">
        <style:tab-stops>
          <style:tab-stop style:type="right" style:position="6.2993in"/>
        </style:tab-stops>
      </style:paragraph-properties>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text-indent="0.5in">
        <style:tab-stops>
          <style:tab-stop style:type="right" style:position="6.299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fo:text-indent="0.5in">
        <style:tab-stops>
          <style:tab-stop style:type="left" style:position="0.4923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style>
    <style:style style:name="P390" style:parent-style-name="Normal" style:family="paragraph">
      <style:paragraph-properties fo:widows="0" fo:orphans="0" fo:text-align="justify" fo:text-indent="0.5in">
        <style:tab-stops>
          <style:tab-stop style:type="left" style:position="0.4923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style:tab-stops>
          <style:tab-stop style:type="left" style:position="0.4923in"/>
        </style:tab-stops>
      </style:paragraph-properties>
    </style:style>
    <style:style style:name="P397" style:parent-style-name="Normal" style:family="paragraph">
      <style:paragraph-properties fo:widows="0" fo:orphans="0" fo:text-align="center">
        <style:tab-stops>
          <style:tab-stop style:type="right" style:position="6.2993in"/>
        </style:tab-stops>
      </style:paragraph-properties>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widows="0" fo:orphans="0" fo:text-align="center">
        <style:tab-stops>
          <style:tab-stop style:type="right" style:position="6.2993in"/>
        </style:tab-stops>
      </style:paragraph-properties>
    </style:style>
    <style:style style:name="T401" style:parent-style-name="DefaultParagraphFont" style:family="text">
      <style:text-properties fo:font-weight="bold" style:font-weight-asian="bold" fo:text-transform="uppercase"/>
    </style:style>
    <style:style style:name="P402" style:parent-style-name="Normal" style:family="paragraph">
      <style:paragraph-properties fo:widows="0" fo:orphans="0" fo:text-align="center">
        <style:tab-stops>
          <style:tab-stop style:type="left" style:position="0.4923in"/>
        </style:tab-stops>
      </style:paragraph-properties>
    </style:style>
    <style:style style:name="P403"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60"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widows="0" fo:orphans="0" fo:text-align="center">
        <style:tab-stops>
          <style:tab-stop style:type="left" style:position="0.6895in"/>
          <style:tab-stop style:type="right" style:position="6.2993in"/>
        </style:tab-stops>
      </style:paragraph-properties>
      <style:text-properties fo:hyphenate="false"/>
    </style:style>
    <style:style style:name="P509" style:parent-style-name="Normal" style:family="paragraph">
      <style:paragraph-properties fo:text-align="center">
        <style:tab-stops>
          <style:tab-stop style:type="left" style:position="0.6895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9"><text:span text:style-name="T10"><draw:frame draw:z-index="251659264" draw:id="id0" draw:style-name="a1" draw:name="Text Box 1" text:anchor-type="paragraph" svg:x="5.52708in" svg:y="-0.26667in" svg:width="1.20972in" svg:height="0.57639in" style:rel-width="scale" style:rel-height="scale"><draw:text-box><text:p text:style-name="P11">Projektas<text:s/></text:p><text:p text:style-name="P12"/></draw:text-box><svg:title/><svg:desc/></draw:frame></text:span></text:p>
      <text:p text:style-name="P13"/>
      <text:p text:style-name="P14">LIETUVOS RESPUBLIKOS VYRIAUSYBĖ</text:p>
      <text:p text:style-name="P15"/>
      <text:p text:style-name="P16">nutarimas</text:p>
      <text:p text:style-name="P17">DĖL LIETUVOS RESPUBLIKOS VYRIAUSYBĖS 2008 M. vasario 26 D. NUTARIMO NR. 163 „DĖL GAMTINIŲ DUJŲ TIEKIMO patikimumo<text:s/>UŽTIKRINIMO priemonių APRAŠO PATVIRTINIMO“ PAKEITIMO</text:p>
      <text:p text:style-name="P18"/>
      <text:p text:style-name="P19">2022 m.<text:s/><text:tab/><text:tab/><text:tab/><text:s/>d. Nr. <text:s text:c="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8 m. vasario 26 d. nutarimą Nr. 163 „Dėl Gamtinių dujų tiekimo patikimumo užtikrinimo priemonių aprašo patvirtinimo“ ir jį išdėstyti nauja redakcija:<text:s/></text:span></text:p>
      <text:p text:style-name="P29"/>
      <text:p text:style-name="P30"><text:span text:style-name="T31">„</text:span><text:span text:style-name="T32">LIETUVOS RESPUBLIKOS VYRIAUSYBĖ</text:span></text:p>
      <text:p text:style-name="P33"/>
      <text:p text:style-name="P34">NUTARIMAS</text:p>
      <text:p text:style-name="P35">dėl gamtinių<text:s/>dujų tiekimo patikimumo užtikrinimo priemonių APRAŠO PATVIRTINIMO</text:p>
      <text:p text:style-name="P36"/>
      <text:p text:style-name="P37"><text:span text:style-name="T38">Vadovaudamasi Lietuvos Respublikos gamtinių dujų įstatymo 5 straipsnio 12 ir 14 punktais ir 45 straipsnio 2 dalimi ir įgyvendindama<text:s/></text:span><text:span text:style-name="T39">2017 m. spalio 25 d. Europos Parlamento ir Tarybos reglam</text:span><text:span text:style-name="T40">entą<text:s/></text:span><text:a xlink:href="http://eur-lex.europa.eu/legal-content/LIT/TXT/?uri=CELEX:31938R2017&amp;locale=lt" office:target-frame-name="_blank" xlink:show="new"><text:span text:style-name="T41">(ES) 2017/1938</text:span></text:a><text:span text:style-name="T42"><text:s/>dėl dujų tiekimo saugumo užtikrinimo priemonių, kuriuo panaikinamas Reglamentas<text:s/></text:span><text:a xlink:href="http://eur-lex.europa.eu/legal-content/LIT/TXT/?uri=CELEX:32010R0994&amp;locale=lt" office:target-frame-name="_blank" xlink:show="new"><text:span text:style-name="T43">(ES) Nr. 994/2010</text:span></text:a><text:span text:style-name="T44">, Lietuvos Respublikos Vyriausybė</text:span><text:span text:style-name="T45"><text:s/>nutari</text:span><text:span text:style-name="T46">a: <text:s/></text:span></text:p>
      <text:p text:style-name="P47"><text:span text:style-name="T48">Patvirtinti Gamtinių dujų tiekimo patikimumo užtikrinimo priemonių aprašą (pridedama).</text:span><text:span text:style-name="T49">“</text:span></text:p>
      <text:p text:style-name="P50"/>
      <text:p text:style-name="P51"/>
      <text:p text:style-name="P52"/>
      <text:p text:style-name="P53"><text:span text:style-name="T54">Ministras Pirmininkas<text:s/></text:span><text:span text:style-name="T55"><text:tab/></text:span></text:p>
      <text:p text:style-name="P56"/>
      <text:p text:style-name="P57"/>
      <text:p text:style-name="P58"/>
      <text:p text:style-name="P59">Energetikos ministras <text:s/><text:tab/></text:p>
      <text:p text:style-name="P60"/>
      <text:p text:style-name="P68"><text:span text:style-name="T69">PATVIRTINTA<text:s/></text:span></text:p>
      <text:p text:style-name="P70">Lietuvos Respublikos Vyriausybės<text:s/></text:p>
      <text:p text:style-name="P71">2008 m. vasario 26 d. nutarimu Nr. 163</text:p>
      <text:p text:style-name="P72">(Lietuvos Respublikos Vyriausybės<text:s/></text:p>
      <text:p text:style-name="P73">2022 m.<text:s/><text:tab/><text:s text:c="13"/>d. nutarimo Nr. <text:s text:c="7"/>redakcija)</text:p>
      <text:p text:style-name="P74"/>
      <text:p text:style-name="P75"><text:span text:style-name="T76">gamtinių dujų tiekimo patikimumo užtikrinimo priemonių<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Gamtinių dujų tiekimo patikimumo užtikrinimo priemonių aprašas (toliau – Aprašas) skirtas gamtinių<text:s/>dujų tiekimo patikimumui užtikrinti. Aprašas nustato pažeidžiamiems gamtinių dujų vartotojams reikalingo gamtinių dujų atsargų kaupimo, panaudojimo ir kitas gamtinių dujų tiekimo patikimumo užtikrinimo priemones ir jų taikymo tvarką, pažeidžiamų gamtinių dujų vartotojų ir solidariai saugomų pažeidžiamų gamtinių dujų vartotojų ir jų grupių sąrašus, gamtinių dujų tiekimo gamtinių dujų vartotojams (toliau – vartotojas) prioritetinę tvarką, minimalius gamtinių dujų tiekimo patikimumo reikalavimus.</text:p>
      <text:p text:style-name="P88"><text:span text:style-name="T89">2</text:span><text:span text:style-name="T90">.<text:s/></text:span>Aprašo<text:s/><text:span text:style-name="T91">9, 11, 15–27 punktų</text:span><text:s/>reikalavimai taikomi, kai gamtinių dujų tiekimas sutrinka arba nutraukiamas dėl avarijų ar kitų išorinių veiksnių, kuriems gamtinių dujų įmonės negali daryti įtakos ar jų valdyti pagal kompetenciją ir pareigas, ar teisės aktų nustatyta<text:s/>tvarka paskelbus ekstremaliąją energetikos padėtį gamtinių dujų sektoriuje.</text:p>
      <text:p text:style-name="P92"><text:span text:style-name="T93">3</text:span><text:span text:style-name="T94">.<text:s/></text:span>Apraše vartojamos sąvokos:</text:p>
      <text:p text:style-name="P95"><text:span text:style-name="T96">3.1</text:span><text:span text:style-name="T97">.<text:s/></text:span><text:span text:style-name="T98">Gamtinių dujų tiekimo sutrikimas</text:span><text:span text:style-name="T99"><text:s/></text:span><text:span text:style-name="T100">–<text:s/></text:span>padėtis, kai<text:span text:style-name="T101"><text:s/>yra išskirtinai didelė<text:s/></text:span><text:span text:style-name="T102">gamtinių</text:span><text:span text:style-name="T103"><text:s/>dujų paklausa, labai sutrinka gamtinių dujų tiekimas į Lie</text:span><text:span text:style-name="T104">tuvos Respubliką arba kitokiu būdu labai pablogėja gamtinių dujų tiekimo padėtis ir, įgyvendinus visas atitinkamas rinkos priemones, tiekiamų gamtinių dujų vis tiek nepakanka likusiai gamtinių dujų paklausai patenkinti, todėl papildomai turi būti taikomos<text:s/></text:span><text:span text:style-name="T105">ne rinkos priemonės, visų pirma siekiant pagal 2017 m. spalio 25 d. Europos Parlamento ir Tarybos reglamento<text:s/></text:span><text:a xlink:href="http://eur-lex.europa.eu/legal-content/LIT/TXT/?uri=CELEX:31938R2017&amp;locale=lt" office:target-frame-name="_blank" xlink:show="new"><text:span text:style-name="T106">(ES) 2017/1938</text:span></text:a><text:span text:style-name="T107"><text:s/>dėl dujų tiekimo saugumo užtikr</text:span><text:span text:style-name="T108">inimo priemonių, kuriuo panaikinamas Reglamentas<text:s/></text:span><text:a xlink:href="http://eur-lex.europa.eu/legal-content/LIT/TXT/?uri=CELEX:32010R0994&amp;locale=lt" office:target-frame-name="_blank" xlink:show="new"><text:span text:style-name="T109">(ES) Nr. 994/2010</text:span></text:a><text:span text:style-name="T110">, 6 straipsnį užtikrinti gamtinių dujų tiekimą pažeidžiamiems gamtinių dujų vartotojams</text:span>.</text:p>
      <text:p text:style-name="P111">3.2.<text:s/><text:span text:style-name="T112">Gamtinių dujų tiekimo nutraukimas</text:span><text:s/>– padėtis, kai Lietuvos Respublika visiškai netenka tiekiamų<text:s/><text:span text:style-name="T113">gamtinių</text:span><text:s/>dujų<text:s/><text:span text:style-name="T114">per perdavimo sistemos įleidimo taškus</text:span><text:s/>ir nėra rinkos priemonių šiam kiekiui atkurti.</text:p>
      <text:p text:style-name="P115">3.3.<text:s/><text:span text:style-name="T116">Nenutrūkstamas gamtinių dujų tiekimas</text:span><text:s/>– nepertraukiamas<text:s/><text:span text:style-name="T117">gamtinių</text:span><text:s/>dujų tiekimas vartotojams, kai sutrikus<text:s/><text:span text:style-name="T118">gamtinių</text:span><text:s/>dujų tiekimui<text:span text:style-name="T119"><text:s/>gamtinių</text:span><text:s/>dujų įmonės turimomis priemonėmis gali užtikrinti<text:s/><text:span text:style-name="T120">gamtinių</text:span><text:s/>dujų tiekimą vartotojams.</text:p>
      <text:p text:style-name="P121">3.4.<text:s/><text:span text:style-name="T122">Nutrūkstamas gamtinių dujų tiekimas</text:span><text:s/>– pertraukiamas<text:s/><text:span text:style-name="T123">gamtinių</text:span><text:s/>dujų tiekimas vartotojams, kai sutrikus<text:s/><text:span text:style-name="T124">gamtinių</text:span><text:s/>dujų tiekimui tiekimas gali būti ribojamas arba nutraukiamas (išskyrus balansavimo tikslais taikomas priemones).</text:p>
      <text:p text:style-name="P125">3.5.<text:s/><text:span text:style-name="T126">Pažeidžiamas gamtinių dujų vartotojas</text:span><text:s/>(toliau – pažeidžiamas vartotojas) – buitinis gamtinių dujų vartotojas, kaip apibrėžta Lietuvos Respublikos gamtinių dujų įstatyme, nebuitinis gamtinių dujų vartotojas, teikiantis pagrindines socialines paslaugas, kaip nustatyta<text:s/><text:span text:style-name="T127">2017 m. spalio 25 d. Europos Parlamento ir Tarybos reglamento<text:s/></text:span><text:a xlink:href="http://eur-lex.europa.eu/legal-content/LIT/TXT/?uri=CELEX:31938R2017&amp;locale=lt" office:target-frame-name="_blank" xlink:show="new"><text:span text:style-name="T128">(ES) 2017/1938</text:span></text:a><text:span text:style-name="T129"><text:s/>dėl dujų tiekimo saugumo užtikrinimo priemonių, kuriuo panaikinamas Reglamentas<text:s/></text:span><text:a xlink:href="http://eur-lex.europa.eu/legal-content/LIT/TXT/?uri=CELEX:32010R0994&amp;locale=lt" office:target-frame-name="_blank" xlink:show="new"><text:span text:style-name="T130">(ES) Nr. 994/2010</text:span></text:a><text:span text:style-name="T131">, 2 straipsnio 5 dalies b punkte, ir<text:s/></text:span>nebuitinis gamtinių dujų vartotojas (maža arba vidutinė įmonė), nurodytas šio<text:s/><text:span text:style-name="T132">reglamento 2 straipsnio 5 dalies a punkte</text:span>.</text:p>
      <text:p text:style-name="P133">3.6.<text:s/><text:span text:style-name="T134">Solidariai saugomas pažeidžiamas gamtinių du</text:span><text:span text:style-name="T135">jų vartotojas</text:span><text:s/>(toliau – solidariai<text:s/><text:soft-page-break/>saugomas pažeidžiamas vartotojas) – pažeidžiamas gamtinių dujų vartotojas, išskyrus nebuitinį gamtinių dujų vartotoją, teikiantį švietimo ir viešojo administravo paslaugas, kuriam gali būti taikoma solidarumo priemonė pagal<text:s/><text:span text:style-name="T136">2017 m. spalio 25 d. Europos Parlamento ir Tarybos reglamento<text:s/></text:span><text:a xlink:href="http://eur-lex.europa.eu/legal-content/LIT/TXT/?uri=CELEX:31938R2017&amp;locale=lt" office:target-frame-name="_blank" xlink:show="new"><text:span text:style-name="T137">(ES) 2017/1938</text:span></text:a><text:span text:style-name="T138"><text:s/>dėl dujų tiekimo saugumo užtikrinimo priemonių, kuriuo panaikinamas Reglame</text:span><text:span text:style-name="T139">ntas<text:s/></text:span><text:a xlink:href="http://eur-lex.europa.eu/legal-content/LIT/TXT/?uri=CELEX:32010R0994&amp;locale=lt" office:target-frame-name="_blank" xlink:show="new"><text:span text:style-name="T140">(ES) Nr. 994/2010</text:span></text:a><text:span text:style-name="T141">, 13 straipsnį</text:span>.</text:p>
      <text:p text:style-name="P142"><text:span text:style-name="T143">4</text:span><text:span text:style-name="T144">.<text:s/></text:span><text:span text:style-name="T145">Kitos Apraše vartojamos sąvokos<text:s/></text:span><text:span text:style-name="T146">suprantamos taip, kaip jos<text:s/></text:span><text:span text:style-name="T147">apibrėžtos Gamtinių dujų įstatyme, Lietuvos Respublikos energetikos įstatyme,<text:s/></text:span><text:span text:style-name="T148">Lietuvos Respublikos suskystintų gamtinių dujų terminalo įstatyme, Lietuvos Respublikos nacionaliniam saugumui užtikrinti svarbių objektų apsaugos įstatyme,</text:span><text:span text:style-name="T149"><text:s/>Lietuvos Respublikos<text:s/></text:span><text:span text:style-name="T150">sveikatos sistemos įstatyme, Lietuvos Respublikos socialinių paslaugų įstatyme, Lietuvos Respublikos viešojo administravimo įstatyme, Lietuvos Respublikos švietimo įstatyme, Lietuvos Respublikos priešgaisrinės saugos įstatyme, Lietuvos Respublikos policijo</text:span><text:span text:style-name="T151">s įstatyme, Lietuvos Respublikos<text:s/></text:span><text:span text:style-name="T152">smulkiojo ir vidutinio verslo plėtros įstatyme<text:s/></text:span><text:span text:style-name="T153">ir<text:s/></text:span><text:span text:style-name="T154">2017 m. spalio 25 d. Europos Parlamento ir Tarybos reglamente<text:s/></text:span><text:a xlink:href="http://eur-lex.europa.eu/legal-content/LIT/TXT/?uri=CELEX:31938R2017&amp;locale=lt" office:target-frame-name="_blank" xlink:show="new"><text:span text:style-name="T155">(ES) 2017/</text:span><text:span text:style-name="T156">1938</text:span></text:a><text:span text:style-name="T157"><text:s/>dėl dujų tiekimo saugumo užtikrinimo priemonių, kuriuo panaikinamas Reglamentas<text:s/></text:span><text:a xlink:href="http://eur-lex.europa.eu/legal-content/LIT/TXT/?uri=CELEX:32010R0994&amp;locale=lt" office:target-frame-name="_blank" xlink:show="new"><text:span text:style-name="T158">(ES) Nr. 994/2010</text:span></text:a><text:span text:style-name="T159"><text:s/>(toliau – Reglamentas<text:s/></text:span><text:a xlink:href="http://eur-lex.europa.eu/legal-content/LIT/TXT/?uri=CELEX:31938R2017&amp;locale=lt" office:target-frame-name="_blank" xlink:show="new"><text:span text:style-name="T160">(ES) 2017/1938</text:span></text:a><text:span text:style-name="T161">)</text:span><text:span text:style-name="T162">.</text:span></text:p>
      <text:p text:style-name="P163"><text:span text:style-name="T164">5</text:span><text:span text:style-name="T165">.<text:s/></text:span><text:span text:style-name="T166">Apraše nustatytais atvejais buitinių gamtinių dujų vartotojų (toliau – buitinis vartotojas) asmens duomenys tvarkomi vadovaujantis Lietuvos Respublikos asmens du</text:span><text:span text:style-name="T167">omenų teisinės apsaugos įstatymu ir 2016 m. balandžio 27 d. Europos Parlamento ir Tarybos reglamentu<text:s/></text:span><text:a xlink:href="http://eur-lex.europa.eu/legal-content/LIT/TXT/?uri=CELEX:3679R2016&amp;locale=lt" office:target-frame-name="_blank" xlink:show="new"><text:span text:style-name="T168">(ES) 2016/679</text:span></text:a><text:span text:style-name="T169"><text:s/>dėl fizinių asmenų apsaugos tvarkant asme</text:span><text:span text:style-name="T170">ns duomenis ir dėl laisvo tokių duomenų judėjimo ir kuriuo panaikinama Direktyva<text:s/></text:span><text:a xlink:href="http://eur-lex.europa.eu/legal-content/LIT/TXT/?uri=CELEX:31995L0046&amp;locale=lt" office:target-frame-name="_blank" xlink:show="new"><text:span text:style-name="T171">95/46/EB</text:span></text:a><text:span text:style-name="T172"><text:s/></text:span>(Bendrasis duomenų apsaugos reglamentas)<text:span text:style-name="T173"><text:s/>ir tik šiais tikslais:</text:span></text:p>
      <text:p text:style-name="P174"><text:span text:style-name="T175">5</text:span><text:span text:style-name="T176">.1</text:span><text:span text:style-name="T177">.<text:s/></text:span><text:span text:style-name="T178">buitiniams vartotojams reikalingo gamtinių dujų atsargų kiekio nustatymo, sukaupimo ir panaudojimo;</text:span></text:p>
      <text:p text:style-name="P179"><text:span text:style-name="T180">5.2</text:span><text:span text:style-name="T181">. buitinių vartotojų įspėjimo, kad<text:s/></text:span><text:span text:style-name="T182">gali būti sumažintas, apribotas arba nutrauktas gamtinių dujų tiekimas, perdavimas ar skirstymas (</text:span><text:span text:style-name="T183">jeigu sutr</text:span><text:span text:style-name="T184">inka gamtinių</text:span><text:span text:style-name="T185"><text:s/>dujų tiekimas, nutraukiamas gamtinių dujų tiekimas arba jeigu įvyksta gamtinių dujų sistemos avarija, gedimas);</text:span></text:p>
      <text:p text:style-name="P186"><text:span text:style-name="T187">5.3</text:span><text:span text:style-name="T188">. gamtinių dujų tiekimo po gamtinių dujų tiekimo sutrikimo ar gamtinių dujų tiekimo nutraukimo atkūrimo.</text:span></text:p>
      <text:p text:style-name="P189"/>
      <text:p text:style-name="P190"><text:span text:style-name="T191">II</text:span><text:span text:style-name="T192"><text:s/>SKYRIUS</text:span></text:p>
      <text:p text:style-name="P193"><text:span text:style-name="T194">GAMTINIŲ DUJŲ TIEKIMO PRIORITETAI GAMTINIŲ<text:s/></text:span><text:span text:style-name="T195">DUJŲ TIEKIMO SUTRIKIMO AR NUTRAUKIMO ATVEJU<text:s/></text:span></text:p>
      <text:p text:style-name="P196"/>
      <text:p text:style-name="P197">6.<text:s/><text:span text:style-name="T198">Visi vartotojai pagal gamtinių dujų tiekimo patikimumą skirstomi į dvi pagrindines grupes: nutrūkstamo gamtinių dujų tiekimo ir nenutrūkstamo gamtinių<text:s/></text:span><text:span text:style-name="T199">dujų tiekimo. Gamtinių dujų tiekimo sutartyje nurodoma, kuriai gamtinių dujų tiekimo grupei (nutrūkstamo ar nenutrūkstamo tiekimo) priskiriamas vartotojas.</text:span></text:p>
      <text:p text:style-name="P200">7. Lietuvos Respublikos energetikos ministerija, siekdama užtikrinti, kad tinkamai būtų įgyvendinami Reglamento<text:s/><text:a xlink:href="http://eur-lex.europa.eu/legal-content/LIT/TXT/?uri=CELEX:31938R2017&amp;locale=lt" office:target-frame-name="_blank" xlink:show="new"><text:span text:style-name="T201">(ES) 2017/1938</text:span></text:a><text:s/>2 straipsnio 6 dalies b punkto reikalavimai, atlieka pažeidžiamų vartotojų metinio dujų suvartojimo stebėseną ir esant būtinybei teikia Lietuvos Respublikos Vyriausybei pasiūlymus dėl pažeidžiamų vartotojų grupių apibrėžimo tikslinimo. Apraše nustatomos šios pažeidžiamų vartotojų grupės:</text:p>
      <text:p text:style-name="P202">7.1. buitiniai vartotojai;</text:p>
      <text:p text:style-name="P203">7.2. nebuitiniai gamtinių dujų vartotojai (toliau – nebuitinis vartotojas), kurie yra<text:s/><text:span text:style-name="T204">Lietuvos nacionalinės sveikatos sistemos asmens sveikatos priežiūros įstaigos</text:span>;</text:p>
      <text:p text:style-name="P205">7.3. nebuitiniai vartotojai, kurie yra<text:s/><text:span text:style-name="T206">socialinės globos įstaigos ir<text:s/></text:span><text:span text:style-name="T207">Socialinių paslaugų<text:s/></text:span><text:span text:style-name="T208">įstatymo nustatyta tvarka teikia socialinės globos pasla</text:span><text:span text:style-name="T209">ugas</text:span>;</text:p>
      <text:p text:style-name="P210">7.4. nebuitiniai vartotojai, kurie teikia skubiosios pagalbos paslaugas (Bendrasis pagalbos centras);</text:p>
      <text:p text:style-name="P211">7.5. nebuitiniai vartotojai, kurie teikia viešojo saugumo paslaugas (<text:span text:style-name="T212">Policijos departamentas prie<text:s/></text:span><text:span text:style-name="T213">Lietuvos Respublikos</text:span><text:span text:style-name="T214"><text:s/>vidaus reikalų minist</text:span><text:span text:style-name="T215">erijos ir jam pavaldžios policijos</text:span><text:span text:style-name="T216"><text:s/>įstaigos,<text:s/></text:span>Valstybinė priešgaisrinė gelbėjimo tarnyba ir s<text:span text:style-name="T217">avivaldybių priešgaisrinės tarnybos);</text:span></text:p>
      <text:p text:style-name="P218"><text:span text:style-name="T219">7.6</text:span><text:span text:style-name="T220">.<text:s/></text:span>nebuitiniai vartotojai, kurie teikia<text:s/><text:span text:style-name="T221">švietimo paslaugas pagal Švietimo įstatymą;</text:span></text:p>
      <text:p text:style-name="P222"><text:span text:style-name="T223">7.7</text:span><text:span text:style-name="T224">.<text:s/></text:span>nebuitiniai vartotojai, kurie teikia administracines<text:s/><text:span text:style-name="T225">paslaugas pagal Viešojo administravimo įstatymą;</text:span></text:p>
      <text:p text:style-name="P226"><text:span text:style-name="T227">7.8</text:span><text:span text:style-name="T228">. nebuitiniai vartotojai (mažos arba vidutinės įmonės), kurie pagal Lietuvos statistikos departamento patvirtintą<text:s/></text:span><text:span text:style-name="T229">Ekonominės veiklos rūšių klasifik</text:span><text:span text:style-name="T230">atorių vykdo šias veiklas:</text:span></text:p>
      <text:p text:style-name="P231"><text:span text:style-name="T232">7.8.1</text:span><text:span text:style-name="T233">. daržovių ir melionų, šakniavaisių ir gumbavaisių auginimas, veiklos rūšies<text:s/></text:span><text:span text:style-name="T234">kodas – 01.13;</text:span></text:p>
      <text:p text:style-name="P235"><text:span text:style-name="T236">7.8.2</text:span><text:span text:style-name="T237">. naminių paukščių auginimas, veiklos rūšies kodas – 01.47;</text:span></text:p>
      <text:p text:style-name="P238"><text:span text:style-name="T239">7.8.3</text:span><text:span text:style-name="T240">. pieno produktų gamyba, veiklos rūšies kodas – 10.5</text:span><text:span text:style-name="T241">;<text:s/></text:span></text:p>
      <text:p text:style-name="P242"><text:span text:style-name="T243">7.8.4</text:span><text:span text:style-name="T244">. kepyklos ir miltinių produktų gamyba, veiklos rūšies kodas – 10.7;</text:span></text:p>
      <text:p text:style-name="P245"><text:span text:style-name="T246">7.8.5</text:span><text:span text:style-name="T247">. pagrindinių vaistų pramonės gaminių ir farmacinių preparatų gamyba, veiklos rūšies kodas – 21;</text:span></text:p>
      <text:p text:style-name="P248"><text:span text:style-name="T249">7.8.6</text:span><text:span text:style-name="T250">. ginklų ir šaudmenų gamyba, veiklos rūšies kodas – 25.4;</text:span></text:p>
      <text:p text:style-name="P251"><text:span text:style-name="T252">7.8.7</text:span><text:span text:style-name="T253">. vandens surinkimas, valymas ir tiekimas, veiklos rūšies kodas – 36.00;</text:span></text:p>
      <text:p text:style-name="P254"><text:span text:style-name="T255">7.8.8</text:span><text:span text:style-name="T256">. nuotekų valymas, veiklos rūšies kodas – 37.00.</text:span></text:p>
      <text:p text:style-name="P257">8. Gamtinių dujų tiekimo įmonės (toliau – tiekimo įmonė) sudaro ir prireikus atnaujina konkrečius nebuitinių vartotojų, nurodytų Aprašo 9.2–9.5 papunkčiuose, sąrašus ir juos raštu pateikia<text:s/><text:span text:style-name="T258">skirstymo sistemų operatoriams.<text:s/></text:span></text:p>
      <text:soft-page-break/>
      <text:p text:style-name="P259"><text:span text:style-name="T260">Aprašo 9.2–9.5 papunkčiuose nurodytam nebuitiniam vartotojui sudarius, nutraukus<text:s/></text:span><text:span text:style-name="T261">gamtinių</text:span><text:span text:style-name="T262"><text:s/>dujų tiekimo sutartį, tiekimo įmonės ne vėliau kaip pe</text:span><text:span text:style-name="T263">r 14 kalendorinių dienų nuo sutarties sudarymo, nutraukimo privalo raštu pranešti skirstymo sistemų operatoriams.<text:s/></text:span></text:p>
      <text:p text:style-name="P264"><text:span text:style-name="T265">Pagal šį punktą teikiamuose sąrašuose, pranešimuose turi būti nurodytas nebuitinio vartotojo pavadinimas, vartotojo juridinio asmens kodas,<text:s/></text:span><text:span text:style-name="T266">gamtinių dujų pristatymo vietos numeris.</text:span></text:p>
      <text:p text:style-name="P267">9. Jeigu sutrinka gamtinių<text:s/><text:span text:style-name="T268">dujų tiekimas ar nutraukiamas gamtinių dujų tiekimas, atsižvelgiant į turimą gamtinių dujų kiekį vamzdynuose, gamtinių dujų saugyklose<text:s/></text:span><text:span text:style-name="T269">(toliau – saugykla)<text:s/></text:span><text:span text:style-name="T270">ir technines gamtinių dujų si</text:span><text:span text:style-name="T271">stemos galimybes, vartotojams gamtinės dujos tiekiamos ir transportuojamos šia prioritetine tvarka:</text:span></text:p>
      <text:p text:style-name="P272"><text:span text:style-name="T273">9.1</text:span><text:span text:style-name="T274">. buitiniams vartotojams – pirma<text:s/></text:span><text:span text:style-name="T275">gamtinių</text:span><text:span text:style-name="T276"><text:s/>dujų tiekimo grupė;</text:span></text:p>
      <text:p text:style-name="P277"><text:span text:style-name="T278">9.2</text:span><text:span text:style-name="T279">. pažeidžiamiems vartotojams, išskyrus buitinius vartotojus, – antra<text:s/></text:span><text:span text:style-name="T280">gamtinių</text:span><text:span text:style-name="T281"><text:s/>dujų</text:span><text:span text:style-name="T282"><text:s/>tiekimo grupė;</text:span></text:p>
      <text:p text:style-name="P283"><text:span text:style-name="T284">9.3</text:span><text:span text:style-name="T285">. </text:span><text:span text:style-name="T286">nebuitiniams vartotojams, naudojantiems<text:s/></text:span><text:span text:style-name="T287">gamtines</text:span><text:span text:style-name="T288"><text:s/>dujas energijai gaminti ir sudariusiems</text:span><text:span text:style-name="T289"><text:s/>nenutrūkstamo<text:s/></text:span><text:span text:style-name="T290">gamtinių</text:span><text:span text:style-name="T291"><text:s/>dujų tiekimo sutartis, – trečia<text:s/></text:span><text:span text:style-name="T292">gamtinių</text:span><text:span text:style-name="T293"><text:s/>dujų tiekimo grupė;</text:span></text:p>
      <text:p text:style-name="P294"><text:span text:style-name="T295">9.4</text:span><text:span text:style-name="T296">. nebuitiniams vartotojams, sudariusiems<text:s/></text:span><text:span text:style-name="T297">nenutrūkstamo</text:span><text:span text:style-name="T298"><text:s/>gamtinių</text:span><text:span text:style-name="T299"><text:s/>dujų tiekimo sutartis, – ketvirta<text:s/></text:span><text:span text:style-name="T300">gamtinių</text:span><text:span text:style-name="T301"><text:s/>dujų tiekimo grupė;</text:span></text:p>
      <text:p text:style-name="P302"><text:span text:style-name="T303">9.5</text:span><text:span text:style-name="T304">. kitiems ūkio subjektams, nesudariusiems nenutrūkstamo<text:s/></text:span><text:span text:style-name="T305">gamtinių</text:span><text:span text:style-name="T306"><text:s/>dujų tiekimo sutarčių, – penkta<text:s/></text:span><text:span text:style-name="T307">gamtinių</text:span><text:span text:style-name="T308"><text:s/>dujų tiekimo grupė.</text:span></text:p>
      <text:p text:style-name="P309"><text:span text:style-name="T310">10</text:span><text:span text:style-name="T311">.<text:s/></text:span>Laikantis Aprašo 9 punkte nustatytos prioritetinės tvarkos, gamtinių dujų tiekimas, transportavimas, ribojimas ar nutraukimas (e<text:span text:style-name="T312">sant gamtinių dujų tiekimo sutrikimui ar gamtinių dujų tiekimo nutraukimui)</text:span><text:s/>vykdomas pagal vartotojo ar gamtinių dujų sistemos naudotojo (toliau – sistemos<text:s/>naudotojas) gamtinių dujų įmonei pateiktus duomenis kiekvienai vartotojo<text:s/><text:span text:style-name="T313">gamtinių dujų<text:s/></text:span>pristatymo vietai atskirai.</text:p>
      <text:p text:style-name="P314">11. T<text:span text:style-name="T315">eisės aktų nustatyta tvarka paskelbus ekstremaliąją energetikos padėtį gamtinių dujų sektoriuje,</text:span><text:s/>Energetikos ministerija turi teisę<text:s/>prašyti kitų valstybių narių taikyti solidarumo<text:s/><text:soft-page-break/>priemonę pagal<text:s/><text:span text:style-name="T316">Reglamento<text:s/></text:span><text:a xlink:href="http://eur-lex.europa.eu/legal-content/LIT/TXT/?uri=CELEX:31938R2017&amp;locale=lt" office:target-frame-name="_blank" xlink:show="new"><text:span text:style-name="T317">(ES) 2017/1938</text:span></text:a><text:s/>13 straipsnį ir tiekti gamtines dujas solidariai saugomų pažeidžiamų vartotojų poreikiams tenkinti. Šiuo atveju<text:s/><text:span text:style-name="T318">perdavimo, skirstymo sistemų operatoriai ir tiekimo įmonės privalo užtikrinti, kad pagal<text:s/></text:span><text:span text:style-name="T319">Reglamento<text:s/></text:span><text:a xlink:href="http://eur-lex.europa.eu/legal-content/LIT/TXT/?uri=CELEX:31938R2017&amp;locale=lt" office:target-frame-name="_blank" xlink:show="new"><text:span text:style-name="T320">(ES) 2017/1938</text:span></text:a><text:s/>13 straipsnį gamtinių dujų kiekis būtų faktiškai tiekiamas solidariai saugomiems pažeidžiamiems vartotojams.</text:p>
      <text:p text:style-name="P321"/>
      <text:p text:style-name="P322"><text:span text:style-name="T323">III</text:span><text:span text:style-name="T324"><text:s/>SKYRIUS</text:span></text:p>
      <text:p text:style-name="P325"><text:span text:style-name="T326">GAMTINIŲ DUJŲ TIEKIMO PATIKIMUMO UŽTIKRINIMO PRIEMONĖS<text:s/></text:span><text:span text:style-name="T327">PAŽEIDŽIAMIEMS VARTOTOJAMS IR JŲ TAIKYMO TVARKA</text:span></text:p>
      <text:p text:style-name="P328"/>
      <text:p text:style-name="P329"><text:span text:style-name="T330">12</text:span><text:span text:style-name="T331">.<text:s/></text:span><text:span text:style-name="T332">Tiekimo įmonės pažeidžiamiems vartotojams, kuriems jos tiekia<text:s/></text:span><text:span text:style-name="T333">gamtines</text:span><text:span text:style-name="T334"><text:s/>dujas, privalo</text:span><text:s/>įgyvendinti ir nuolat taikyti bent dvi toliau nurodytas priemones, kurios kartu užtikrintų tokius<text:span text:style-name="T335"><text:s/>gamtinių</text:span><text:s/>dujų tiekimo kiekius, kurių užtektų<text:s/><text:span text:style-name="T336">pažeidžiamų</text:span><text:s/>vartotojų<text:s/><text:span text:style-name="T337">gamtinių</text:span><text:s/>dujų poreikiui tenkinti Reglamento<text:s/><text:a xlink:href="http://eur-lex.europa.eu/legal-content/LIT/TXT/?uri=CELEX:31938R2017&amp;locale=lt" office:target-frame-name="_blank" xlink:show="new"><text:span text:style-name="T338">(ES) 2017/1938</text:span></text:a><text:s/>6 straipsnio 1 dalyje nustatytais atvejais:</text:p>
      <text:p text:style-name="P339">12.1. sukaupti ir laikyti<text:s/><text:span text:style-name="T340">gamtinių</text:span><text:s/>dujų atsargų kiekį;</text:p>
      <text:p text:style-name="P341">12.2. sudaryti sutartį dėl<text:s/><text:span text:style-name="T342">gamtinių</text:span><text:s/>dujų, kurios įsigyjamos iš įvairių gamtinių dujų tiekimo šaltinių pagal<text:s/><text:span text:style-name="T343">gamtinių</text:span><text:s/>dujų kilmės šalis, tiekimo per suskystintų gamtinių dujų terminalą (toliau – SGD terminlas);</text:p>
      <text:p text:style-name="P344">12.3. sudaryti sutartį dėl<text:s/><text:span text:style-name="T345">gamtinių</text:span><text:s/>dujų tiekimo jungiamaisiais gamtinių dujų vamzdynais į Lietuvą;</text:p>
      <text:p text:style-name="P346"><text:span text:style-name="T347">12.4</text:span><text:span text:style-name="T348">.<text:s/></text:span>sudaryti sutartį dėl nenutrūkstamo<text:s/><text:span text:style-name="T349">gamtinių</text:span><text:s/>dujų tiekimo su kita<text:s/><text:span text:style-name="T350">gamtinių</text:span><text:s/>dujų atsargas kaupiančia ir saugančia<text:s/><text:span text:style-name="T351">gamtinių</text:span><text:s/>dujų įmone;</text:p>
      <text:p text:style-name="P352">12.5. sudaryti gamtinių<text:s/><text:span text:style-name="T353">dujų pirkimo‒pardavimo sutartį (-is), kurioje (-iose) būtų įtvirtintas<text:s/></text:span>privalomas pertraukiamųjų pajėgumų, kaip jie apibrėžti<text:s/><text:span text:style-name="T354">Reglamento<text:s/></text:span><text:a xlink:href="http://eur-lex.europa.eu/legal-content/LIT/TXT/?uri=CELEX:31938R2017&amp;locale=lt" office:target-frame-name="_blank" xlink:show="new"><text:span text:style-name="T355">(ES) 2017/1938</text:span></text:a><text:span text:style-name="T356"><text:s/>2 straipsnio 20 dalyje,<text:s/></text:span>panaudojimas.</text:p>
      <text:p text:style-name="P357"><text:span text:style-name="T358">13</text:span><text:span text:style-name="T359">.<text:s/></text:span><text:span text:style-name="T360">Nebuitiniai vartotojai gali sudaryti su tiekimo įmone nenutrūkstamo gamtinių dujų<text:s/></text:span><text:soft-page-break/><text:span text:style-name="T361">tiekimo sutartį, patys laikyti gamtinių dujų atsargas saugyklose arba būti nutrūkstamo g</text:span><text:span text:style-name="T362">amtinių dujų tiekimo vartotojais.</text:span></text:p>
      <text:p text:style-name="P363"><text:span text:style-name="T364">14</text:span><text:span text:style-name="T365">.<text:s/></text:span><text:span text:style-name="T366">Nebuitiniai vartotojai ir tiekimo įmonės, sudarę sutartis laikyti<text:s/></text:span><text:span text:style-name="T367">gamtinių</text:span><text:span text:style-name="T368"><text:s/>dujų atsargas saugyklose, ir tiekimo įmonės, kurios su nebuitiniais vartotojais yra sudariusios nenutrūkstamo<text:s/></text:span><text:span text:style-name="T369">gamtinių</text:span><text:span text:style-name="T370"><text:s/>dujų tiekimo sutartį, privalo ne vėliau kaip per 14 kalendorinių dienų nuo atitinkamų sutarčių sudarymo ar nutraukimo raštu pranešti perdavimo sistemos ir skirstymo sistemų operatoriams apie:</text:span></text:p>
      <text:p text:style-name="P371"><text:span text:style-name="T372">14.1</text:span><text:span text:style-name="T373">. sudarytas sutartis; pranešime turi būti nurodytas tieki</text:span><text:span text:style-name="T374">mo įmonės, nebuitinio vartotojo pavadinimas ir laikomas<text:s/></text:span><text:span text:style-name="T375">gamtinių</text:span><text:span text:style-name="T376"><text:s/>dujų atsargų kiekis (atskirai nurodytas pažeidžiamiems vartotojams laikomas gamtinių dujų kiekis) konkrečiai pristatymo vietai ir paskirstytas pagal operatorių skirstymo sistemas;</text:span></text:p>
      <text:p text:style-name="P377"><text:span text:style-name="T378">14.2</text:span><text:span text:style-name="T379">. n</text:span><text:span text:style-name="T380">utrauktas sutartis.</text:span></text:p>
      <text:p text:style-name="P381"><text:span text:style-name="T382">15</text:span><text:span text:style-name="T383">.<text:s/></text:span><text:span text:style-name="T384">Gamtinių</text:span><text:s/>dujų atsargos gali būti naudojamos, jeigu nutraukiamas gamtinių<text:s/><text:span text:style-name="T385">dujų tiekimas ar</text:span><text:s/>teisės aktų nustatyta tvarka paskelbus ekstremaliąją energetikos padėtį gamtinių dujų sektoriuje.</text:p>
      <text:p text:style-name="P386">16. Jeigu nutraukiamas gamtinių<text:s/><text:span text:style-name="T387">dujų tiekimas, vamzdyne esančios<text:s/></text:span><text:span text:style-name="T388">gamtinių</text:span><text:span text:style-name="T389"><text:s/>dujų atsargos, atsižvelgiant į technines gamtinių dujų sistemos galimybes, naudojamos tik pažeidžiamų vartotojų poreikiams.</text:span></text:p>
      <text:p text:style-name="P390"><text:span text:style-name="T391">17</text:span><text:span text:style-name="T392">.<text:s/></text:span><text:span text:style-name="T393">Tiekimo įmonės gamtinių dujų įmonių metinėse veiklos ir saugumo užtikrinimo ataska</text:span><text:span text:style-name="T394">itose nurodo nuo rugsėjo 1 d. planuojamas taikyti Aprašo 12.1–12.5 papunkčiuose nurodytas priemones<text:s/></text:span>pažeidžiamų vartotojų gamtinių dujų poreikiui tenkinti<text:span text:style-name="T395">.</text:span><text:s/></text:p>
      <text:p text:style-name="P396"/>
      <text:p text:style-name="P397"><text:span text:style-name="T398">IV</text:span><text:span text:style-name="T399"><text:s/>SKYRIUS</text:span></text:p>
      <text:p text:style-name="P400"><text:span text:style-name="T401">MINIMALŪS GAMTINIŲ DUJŲ TIEKIMO patikimumo REIKALAVIMAI<text:s/></text:span></text:p>
      <text:p text:style-name="P402"/>
      <text:p text:style-name="P403"><text:span text:style-name="T404">18</text:span><text:span text:style-name="T405">. Jeigu<text:s/></text:span><text:span text:style-name="T406">sutrinka<text:s/></text:span><text:span text:style-name="T407">gamtinių dujų tiekimas ar nutraukiamas gamtinių dujų tiekimas, už sistemų<text:s/></text:span><text:soft-page-break/><text:span text:style-name="T408">balansavimą atsakingi perdavimo ir skirstymo sistemų operatoriai nedelsdami (ne vėliau kaip per valandą) vienu ar keliais iš šių būdų: paštu,<text:s/></text:span>elektroninėmis ryšių priemonėmis<text:span text:style-name="T409"><text:s/>(elektr</text:span><text:span text:style-name="T410">oniniu paštu, telefonu,</text:span><text:s/>trumpąja tekstine žinute (SMS),<text:span text:style-name="T411"><text:s/>visuomenės informavimo ir (ar) kitomis priemonėmis, apie tai įspėja vartotojus. Tokia pat tvarka vartotojai turi būti įspėti ir apie gamtinių dujų sistemos avarijas, gedimus ar gamtinių dujų tiekimo r</text:span><text:span text:style-name="T412">ežimo pažeidimus, dėl kurių gali būti apribotas arba nutrauktas gamtinių dujų tiekimas, perdavimas ar skirstymas.<text:s/></text:span></text:p>
      <text:p text:style-name="P413"><text:span text:style-name="T414">19</text:span><text:span text:style-name="T415">.<text:s/></text:span><text:span text:style-name="T416">Gamtinių</text:span><text:span text:style-name="T417"><text:s/>dujų įmonės be jokio išankstinio įspėjimo gali apriboti ar nutraukti<text:s/></text:span><text:span text:style-name="T418">gamtinių</text:span><text:span text:style-name="T419"><text:s/>dujų perdavimą, skirstymą ar tiekimą tik Gamti</text:span><text:span text:style-name="T420">nių dujų įstatymo nustatytais pagrindais.</text:span></text:p>
      <text:p text:style-name="P421"><text:span text:style-name="T422">20</text:span><text:span text:style-name="T423">. Siekdamas užtikrinti patikimą ir saugų gamtinių dujų tiekimą, SGD terminalo operatorius negali SGD terminalo pajėgumų ar jų dalies rezervuoti ir (ar) naudoti suskystintoms gamtinėms dujoms tiekti iš valstyb</text:span><text:span text:style-name="T424">ių, kurios pagal Nacionalinio saugumo strategiją kelia grėsmę Lietuvos Respublikos nacionaliniam saugumui ir nacionalinio saugumo interesų užtikrinimui, taip pat iš tiekimo įmonių, kurios kelia grėsmę Lietuvos Respublikos nacionaliniam saugumui.</text:span></text:p>
      <text:p text:style-name="P425"><text:span text:style-name="T426">21</text:span><text:span text:style-name="T427">. Je</text:span><text:span text:style-name="T428">igu<text:s/></text:span><text:span text:style-name="T429">sutrinka gamtinių dujų tiekimas ar nutraukiamas gamtinių dujų tiekimas, už sistemų balansavimą atsakingi perdavimo ir skirstymo sistemų operatoriai, Aprašo 18 punkte nustatyta tvarka<text:s/></text:span><text:span text:style-name="T430">teikia vartotojams nurodymus dėl</text:span><text:span text:style-name="T431"><text:s/>gamtinių dujų tiekimo ribojimo ar nu</text:span><text:span text:style-name="T432">traukimo, įvertindami tuo metu susidariusį ribojimo poreikį, esamą vartotojų vartojimo lygmenį ir prireikus atsižvelgdami į geografinę vartotojų gamtinių dujų pristatymo vietos padėtį, kad būtų užtikrinti reikiami nepaveiktų perdavimo sistemos įleidimo taš</text:span><text:span text:style-name="T433">kų pajėgumai. Gamtinių dujų tiekimo ribojimas ar nutraukimas vykdomas Apraše nustatyta tvarka siekiant paveikti kuo mažesnį vartotojų skaičių, t. y. nurodymai dėl gamtinių dujų tiekimo ribojimo ar nutraukimo teikiami paeiliui tiems vartotojams, kurių esama</text:span><text:span text:style-name="T434">s vartojimo lygmuo yra lygus arba artimiausias susidariusiam ribojimo poreikiui. Nutrūkstamo gamtinių dujų tiekimo vartotojai privalo nutraukti gamtinių dujų vartojimą ne vėliau kaip per valandą nuo įspėjimo gavimo. Nenutrūkstamo gamtinių dujų tiekimo vart</text:span><text:span text:style-name="T435">otojai privalo apriboti gamtinių dujų vartojimą ne vėliau kaip per valandą nuo<text:s/></text:span><text:soft-page-break/><text:span text:style-name="T436">perdavimo ir (ar) skirstymo sistemos operatoriaus nurodymo gavimo. Jeigu įspėti vartotojai nesilaiko perdavimo ir (ar) skirstymo sistemų operatorių nurodymų riboti ar nutraukti<text:s/></text:span><text:span text:style-name="T437">gamtinių dujų vartojimą, perdavimo ar skirstymo sistemų operatoriai imasi būtinų techninių priemonių ribojant ar nutraukiant gamtinių dujų transportavimą vartotojams.</text:span></text:p>
      <text:p text:style-name="P438"><text:span text:style-name="T439">22</text:span><text:span text:style-name="T440">. Už vartotojams padarytus nuostolius dėl<text:s/></text:span><text:span text:style-name="T441">gamtinių</text:span><text:span text:style-name="T442"><text:s/>dujų tiekimo apribojimo ar nutraukimo pagal Aprašo nustatytus reikalavimus perdavimo ar skirstymo sistemų operatoriai neatsako.</text:span></text:p>
      <text:p text:style-name="P443"><text:span text:style-name="T444">23</text:span><text:span text:style-name="T445">. Jeigu<text:s/></text:span><text:span text:style-name="T446">sutrinka gamtinių dujų tiekimas ar nutraukiamas gamtinių dujų tiekimas, gamtinių dujų tiekimas, transportavimas g</text:span><text:span text:style-name="T447">amtinių dujų tiekimo grupių vartotojams ribojamas ar palaipsniui nutraukiamas Aprašo 9 punkte nustatyta<text:s/></text:span><text:span text:style-name="T448">prioriteto<text:s/></text:span><text:span text:style-name="T449">tvarka.</text:span></text:p>
      <text:p text:style-name="P450"><text:span text:style-name="T451">24</text:span><text:span text:style-name="T452">.<text:s/></text:span><text:span text:style-name="T453">Ekstremaliosios energetikos padėties gamtinių dujų sektoriuje metu, skirstymo sistemos operatoriui gavus iš perdavimo sistemo</text:span><text:span text:style-name="T454">s operatoriaus nurodymą, parengtą energetikos ministro patvirtintame<text:s/></text:span><text:span text:style-name="T455">Nacionalinio gamtinių dujų tiekimo ekstremaliųjų situacijų valdymo plane nustatyta tvarka,</text:span><text:span text:style-name="T456"><text:s/>apriboti gamtinių dujų skirstymą konkrečioje skirstymo sistemoje didesne apimtimi negu vartotojų</text:span><text:span text:style-name="T457">, turinčių nepertraukiamo tiekimo režimą, poreikis, gamtinių dujų skirstymas šiems vartotojams apribojamas ar nutraukiamas pagal sistemos naudotojo skirstymo sistemos operatoriui pateiktą ir su perdavimo sistemos operatoriumi suderintą gamtinių dujų tiekim</text:span><text:span text:style-name="T458">o grafiką. Tuo atveju, jei<text:s/></text:span><text:span text:style-name="T459">sistemos naudotojas nepateikė šio grafiko, skirstymo sistemos operatorius turi teisę savo pasirinkimu riboti arba nutraukti gamtinių dujų skirstymą tokiam sistemos naudotojui ir (ar) tokio sistemos naudotojo vartotojams.</text:span></text:p>
      <text:p text:style-name="P460"><text:span text:style-name="T461">25</text:span><text:span text:style-name="T462">.<text:s/></text:span><text:span text:style-name="T463">Gamtinių<text:s/></text:span><text:span text:style-name="T464">dujų tiekimo sutrikimo atveju, kilus grėsmei gamtinių dujų sistemų saugumui, įvykus gamtinių dujų sistemos avarijai<text:s/></text:span><text:span text:style-name="T465">ar teisės aktų nustatyta tvarka paskelbus ekstremaliąją energetikos padėtį gamtinių dujų sektoriuje, gamtinių dujų įmonės, vartotoj</text:span><text:span text:style-name="T466">ai ir sistemos naudotojai privalo vykdyti perdavimo ir skirstymo<text:s/></text:span><text:span text:style-name="T467">sistemų operatorių nurodymus,<text:s/></text:span><text:span text:style-name="T468">parengtus energetikos ministro patvirtintame N</text:span><text:span text:style-name="T469">acionalinio gamtinių dujų tiekimo ekstremaliųjų situacijų valdymo plane nustatyta tvarka<text:s/></text:span><text:span text:style-name="T470">ir nedelsdami imtis rinka<text:s/></text:span><text:span text:style-name="T471">pagrįstų priemonių<text:s/></text:span><text:span text:style-name="T472">gamtinių</text:span><text:span text:style-name="T473"><text:s/>dujų tiekimo patikimumui<text:s/></text:span><text:soft-page-break/><text:span text:style-name="T474">ir techninei<text:s/></text:span><text:span text:style-name="T475">gamtinių</text:span><text:span text:style-name="T476"><text:s/>dujų sistemų saugai užtikrinti. Gamtinių dujų įmonės privalo imtis visų priemonių, kad būtų kuo mažiau apribotas<text:s/></text:span><text:span text:style-name="T477">gamtinių</text:span><text:span text:style-name="T478"><text:s/>dujų tiekimas pažeidžiamiems vartotojams, o po to ir kitiem</text:span><text:span text:style-name="T479">s vartotojams. Gamtinių dujų įmonės, vartotojai ir sistemos naudotojai bendradarbiauja užtikrindami, kad<text:s/></text:span><text:span text:style-name="T480">gamtinių</text:span><text:span text:style-name="T481"><text:s/>dujų rinka būtų paveikta kuo mažiau ir kad būtų užtikrinami vartotojų poreikiai.</text:span></text:p>
      <text:p text:style-name="P482"><text:span text:style-name="T483">26</text:span><text:span text:style-name="T484">. Gamtinių<text:s/></text:span><text:span text:style-name="T485">dujų tiekimo sutrikimo ar gamtinių dujų<text:s/></text:span>nutraukimo atvejais perdavimo ir skirstymo sistemų operatoriai<text:s/><text:span text:style-name="T486">gamtines</text:span><text:s/>dujas transportuoja ir skirsto Apraše nustatyta tvarka, neatsižvelgdami į<text:s/><text:span text:style-name="T487">gamtinių</text:span><text:s/>dujų importo sąlygas.</text:p>
      <text:p text:style-name="P488"><text:span text:style-name="T489">27</text:span><text:span text:style-name="T490">.<text:s/></text:span><text:span text:style-name="T491">Atkuriant<text:s/></text:span><text:span text:style-name="T492">gamtinių</text:span><text:span text:style-name="T493"><text:s/>dujų tiekimą po<text:s/></text:span><text:span text:style-name="T494">gamtinių</text:span><text:span text:style-name="T495"><text:s/>dujų tiekimo sutrikimo ar<text:s/></text:span><text:span text:style-name="T496">gamti</text:span><text:span text:style-name="T497">nių</text:span><text:span text:style-name="T498"><text:s/>dujų tiekimo nutraukimo, už sistemų balansavimą atsakingi perdavimo ir skirstymo sistemų operatoriai pirmiausia atnaujina<text:s/></text:span><text:span text:style-name="T499">gamtinių</text:span><text:span text:style-name="T500"><text:s/>dujų tiekimą pažeidžiamiems vartotojams,<text:s/></text:span><text:span text:style-name="T501">nenutrūkstamo<text:s/></text:span><text:span text:style-name="T502">gamtinių</text:span><text:span text:style-name="T503"><text:s/>dujų tiekimo grupės vartotojams</text:span><text:span text:style-name="T504"><text:s/>ir nutrūkstamo<text:s/></text:span><text:span text:style-name="T505">gamtinių</text:span><text:span text:style-name="T506"><text:s/>d</text:span><text:span text:style-name="T507">ujų tiekimo grupių vartotojams, darantiems mažiausią įtaką perdavimo ir skirstymo sistemų balansavimui.<text:s/></text:span></text:p>
      <text:p text:style-name="P508"/>
      <text:p text:style-name="P509"><text:span text:style-name="T5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text:p text:style-name="Normal"/>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13:02:00Z</meta:creation-date>
    <dc:date>2022-03-31T13:02:00Z</dc:date>
    <meta:print-date>2022-03-08T06:10:00Z</meta:print-date>
    <meta:template xlink:href="Normal.dotm" xlink:type="simple"/>
    <meta:editing-cycles>2</meta:editing-cycles>
    <meta:editing-duration>PT0S</meta:editing-duration>
    <meta:document-statistic meta:page-count="13" meta:paragraph-count="205" meta:word-count="3079" meta:character-count="22150" meta:row-count="741" meta:non-whitespace-character-count="19276"/>
  </office:meta>
</office:document-meta>
</file>